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MT" svg:font-family="ArialMT"/>
    <style:font-face style:name="TimesNewRomanPS" svg:font-family="TimesNewRomanPS"/>
    <style:font-face style:name="TimesNewRomanPSMT" svg:font-family="TimesNewRomanPSM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094d" officeooo:paragraph-rsid="001a094d"/>
    </style:style>
    <style:style style:name="P2" style:family="paragraph" style:parent-style-name="Text_20_body">
      <style:text-properties style:font-name="TimesNewRomanPSMT" fo:font-size="33pt" officeooo:rsid="001a094d" officeooo:paragraph-rsid="001a094d"/>
    </style:style>
    <style:style style:name="P3" style:family="paragraph" style:parent-style-name="Text_20_body">
      <style:text-properties style:font-name="TimesNewRomanPSMT" fo:font-size="10pt"/>
    </style:style>
    <style:style style:name="P4" style:family="paragraph" style:parent-style-name="Text_20_body">
      <style:text-properties style:font-name="TimesNewRomanPSMT" fo:font-size="4pt"/>
    </style:style>
    <style:style style:name="P5" style:family="paragraph" style:parent-style-name="Text_20_body">
      <style:text-properties style:font-name="TimesNewRomanPSMT" fo:font-size="8pt"/>
    </style:style>
    <style:style style:name="P6" style:family="paragraph" style:parent-style-name="Text_20_body">
      <style:text-properties style:font-name="TimesNewRomanPSMT" fo:font-size="7pt"/>
    </style:style>
    <style:style style:name="P7" style:family="paragraph" style:parent-style-name="Text_20_body">
      <style:text-properties style:font-name="TimesNewRomanPSMT" fo:font-size="9pt"/>
    </style:style>
    <style:style style:name="P8" style:family="paragraph" style:parent-style-name="Text_20_body">
      <style:text-properties style:font-name="TimesNewRomanPSMT" fo:font-size="12pt"/>
    </style:style>
    <style:style style:name="P9" style:family="paragraph" style:parent-style-name="Text_20_body">
      <style:text-properties style:font-name="TimesNewRomanPS" fo:font-size="30pt" fo:font-weight="bold"/>
    </style:style>
    <style:style style:name="P10" style:family="paragraph" style:parent-style-name="Text_20_body">
      <style:text-properties style:font-name="TimesNewRomanPS" fo:font-size="8pt" fo:font-weight="bold"/>
    </style:style>
    <style:style style:name="P11" style:family="paragraph" style:parent-style-name="Text_20_body">
      <style:text-properties style:font-name="TimesNewRomanPS" fo:font-size="8pt" fo:font-style="italic" fo:font-weight="bold"/>
    </style:style>
    <style:style style:name="P12" style:family="paragraph" style:parent-style-name="Text_20_body">
      <style:text-properties style:font-name="TimesNewRomanPS" fo:font-size="10pt" fo:font-weight="bold"/>
    </style:style>
    <style:style style:name="P13" style:family="paragraph" style:parent-style-name="Text_20_body">
      <style:text-properties style:font-name="TimesNewRomanPS" fo:font-size="10pt" fo:font-style="italic"/>
    </style:style>
    <style:style style:name="P14" style:family="paragraph" style:parent-style-name="Text_20_body">
      <style:text-properties style:font-name="TimesNewRomanPS" fo:font-size="24pt" fo:font-style="italic" fo:font-weight="bold"/>
    </style:style>
    <style:style style:name="P15" style:family="paragraph" style:parent-style-name="Text_20_body">
      <style:text-properties style:font-name="TimesNewRomanPS" fo:font-size="9pt" fo:font-weight="bold"/>
    </style:style>
    <style:style style:name="P16" style:family="paragraph" style:parent-style-name="Text_20_body">
      <style:text-properties style:font-name="TimesNewRomanPS" fo:font-size="9pt" fo:font-style="italic" fo:font-weight="bold"/>
    </style:style>
    <style:style style:name="P17" style:family="paragraph" style:parent-style-name="Text_20_body">
      <style:text-properties style:font-name="TimesNewRomanPS" fo:font-size="29pt" fo:font-weight="bold"/>
    </style:style>
    <style:style style:name="P18" style:family="paragraph" style:parent-style-name="Text_20_body">
      <style:text-properties style:font-name="TimesNewRomanPS" fo:font-size="7pt" fo:font-weight="bold"/>
    </style:style>
    <style:style style:name="P19" style:family="paragraph" style:parent-style-name="Text_20_body">
      <style:text-properties style:font-name="TimesNewRomanPS" fo:font-size="27pt" fo:font-style="italic" fo:font-weight="bold"/>
    </style:style>
    <style:style style:name="P20" style:family="paragraph" style:parent-style-name="Text_20_body">
      <style:text-properties style:font-name="TimesNewRomanPS" fo:font-size="16pt" fo:font-weight="bold"/>
    </style:style>
    <style:style style:name="P21" style:family="paragraph" style:parent-style-name="Text_20_body">
      <style:text-properties style:font-name="TimesNewRomanPS" fo:font-size="57pt" fo:font-weight="bold"/>
    </style:style>
    <style:style style:name="P22" style:family="paragraph" style:parent-style-name="Text_20_body">
      <style:text-properties style:font-name="TimesNewRomanPS" fo:font-size="12pt" fo:font-weight="bold"/>
    </style:style>
    <style:style style:name="P23" style:family="paragraph" style:parent-style-name="Text_20_body">
      <style:text-properties style:font-name="TimesNewRomanPS" fo:font-size="47pt" fo:font-weight="bold"/>
    </style:style>
    <style:style style:name="P24" style:family="paragraph" style:parent-style-name="Text_20_body">
      <style:text-properties style:font-name="TimesNewRomanPS" fo:font-size="31pt" fo:font-style="italic" fo:font-weight="bold"/>
    </style:style>
    <style:style style:name="P25" style:family="paragraph" style:parent-style-name="Text_20_body">
      <style:text-properties style:font-name="TimesNewRomanPS" fo:font-size="38pt" fo:font-weight="bold"/>
    </style:style>
    <style:style style:name="P26" style:family="paragraph" style:parent-style-name="Text_20_body">
      <style:text-properties style:font-name="TimesNewRomanPS" fo:font-size="6pt" fo:font-style="italic"/>
    </style:style>
    <style:style style:name="P27" style:family="paragraph" style:parent-style-name="Text_20_body">
      <style:text-properties style:font-name="TimesNewRomanPS" fo:font-size="21pt" fo:font-weight="bold"/>
    </style:style>
    <style:style style:name="P28" style:family="paragraph" style:parent-style-name="Text_20_body">
      <style:text-properties style:font-name="ArialMT" fo:font-size="4pt"/>
    </style:style>
    <style:style style:name="P29" style:family="paragraph" style:parent-style-name="Text_20_body">
      <style:text-properties style:font-name="Arial" fo:font-size="5pt" fo:font-style="italic"/>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2">
      <style:text-properties style:font-name="TimesNewRomanPSMT" fo:font-size="10pt"/>
    </style:style>
    <style:style style:name="P33" style:family="paragraph" style:parent-style-name="Text_20_body" style:list-style-name="L3">
      <style:text-properties style:font-name="TimesNewRomanPSMT" fo:font-size="10pt"/>
    </style:style>
    <style:style style:name="P34" style:family="paragraph" style:parent-style-name="Text_20_body" style:list-style-name="L2">
      <style:text-properties style:font-name="TimesNewRomanPS" fo:font-size="9pt" fo:font-weight="bold"/>
    </style:style>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5"/>
    <style:style style:name="T1" style:family="text">
      <style:text-properties style:font-name="TimesNewRomanPS" fo:font-size="24pt" fo:font-style="italic" fo:font-weight="bold"/>
    </style:style>
    <style:style style:name="T2" style:family="text">
      <style:text-properties style:font-name="TimesNewRomanPS" fo:font-size="8pt" fo:font-weight="bold"/>
    </style:style>
    <style:style style:name="T3" style:family="text">
      <style:text-properties style:font-name="TimesNewRomanPS" fo:font-size="9pt" fo:font-style="italic"/>
    </style:style>
    <style:style style:name="T4" style:family="text">
      <style:text-properties style:font-name="TimesNewRomanPS" fo:font-size="9pt" fo:font-style="italic" fo:font-weight="bold"/>
    </style:style>
    <style:style style:name="T5" style:family="text">
      <style:text-properties style:font-name="TimesNewRomanPS" fo:font-size="9pt" fo:font-weight="bold"/>
    </style:style>
    <style:style style:name="T6" style:family="text">
      <style:text-properties style:font-name="TimesNewRomanPS" fo:font-size="5pt" fo:font-style="italic"/>
    </style:style>
    <style:style style:name="T7" style:family="text">
      <style:text-properties style:font-name="TimesNewRomanPS" fo:font-size="5pt" fo:font-style="italic" fo:font-weight="bold"/>
    </style:style>
    <style:style style:name="T8" style:family="text">
      <style:text-properties style:font-name="TimesNewRomanPS" fo:font-size="10pt" fo:font-style="italic"/>
    </style:style>
    <style:style style:name="T9" style:family="text">
      <style:text-properties style:font-name="TimesNewRomanPS" fo:font-size="10pt" fo:font-weight="bold"/>
    </style:style>
    <style:style style:name="T10" style:family="text">
      <style:text-properties style:font-name="TimesNewRomanPS" fo:font-size="13pt" fo:font-weight="bold"/>
    </style:style>
    <style:style style:name="T11" style:family="text">
      <style:text-properties style:font-name="TimesNewRomanPS" fo:font-size="18pt" fo:font-weight="bold"/>
    </style:style>
    <style:style style:name="T12" style:family="text">
      <style:text-properties style:font-name="TimesNewRomanPS" fo:font-size="23pt" fo:font-weight="bold"/>
    </style:style>
    <style:style style:name="T13" style:family="text">
      <style:text-properties style:font-name="TimesNewRomanPS" fo:font-size="52pt" fo:font-weight="bold"/>
    </style:style>
    <style:style style:name="T14" style:family="text">
      <style:text-properties style:font-name="TimesNewRomanPS" fo:font-size="22pt" fo:font-weight="bold"/>
    </style:style>
    <style:style style:name="T15" style:family="text">
      <style:text-properties style:font-name="TimesNewRomanPS" fo:font-size="7pt" fo:font-style="italic"/>
    </style:style>
    <style:style style:name="T16" style:family="text">
      <style:text-properties style:font-name="TimesNewRomanPSMT" fo:font-size="12pt"/>
    </style:style>
    <style:style style:name="T17" style:family="text">
      <style:text-properties style:font-name="TimesNewRomanPSMT" fo:font-size="27pt"/>
    </style:style>
    <style:style style:name="T18" style:family="text">
      <style:text-properties style:font-name="TimesNewRomanPSMT" fo:font-size="37pt"/>
    </style:style>
    <style:style style:name="T19" style:family="text">
      <style:text-properties style:font-name="TimesNewRomanPSMT" fo:font-size="5pt"/>
    </style:style>
    <style:style style:name="T20" style:family="text">
      <style:text-properties style:font-name="TimesNewRomanPSMT" fo:font-size="14pt"/>
    </style:style>
    <style:style style:name="T21" style:family="text">
      <style:text-properties style:font-name="TimesNewRomanPSMT" fo:font-size="10pt"/>
    </style:style>
    <style:style style:name="T22" style:family="text">
      <style:text-properties style:font-name="TimesNewRomanPSMT" fo:font-size="10pt" officeooo:rsid="001b5464"/>
    </style:style>
    <style:style style:name="T23" style:family="text">
      <style:text-properties style:font-name="TimesNewRomanPSMT" fo:font-size="10pt" officeooo:rsid="0022a6ac"/>
    </style:style>
    <style:style style:name="T24" style:family="text">
      <style:text-properties style:font-name="TimesNewRomanPSMT" fo:font-size="10pt" officeooo:rsid="00243b72"/>
    </style:style>
    <style:style style:name="T25" style:family="text">
      <style:text-properties style:font-name="TimesNewRomanPSMT" fo:font-size="10pt" officeooo:rsid="0024b2ad"/>
    </style:style>
    <style:style style:name="T26" style:family="text">
      <style:text-properties style:font-name="TimesNewRomanPSMT" fo:font-size="8pt"/>
    </style:style>
    <style:style style:name="T27" style:family="text">
      <style:text-properties style:font-name="TimesNewRomanPSMT" fo:font-size="6pt"/>
    </style:style>
    <style:style style:name="T28" style:family="text">
      <style:text-properties style:font-name="TimesNewRomanPSMT" fo:font-size="7pt"/>
    </style:style>
    <style:style style:name="T29" style:family="text">
      <style:text-properties style:font-name="TimesNewRomanPSMT" fo:font-size="9pt"/>
    </style:style>
    <style:style style:name="T30" style:family="text">
      <style:text-properties style:font-name="TimesNewRomanPSMT" fo:font-size="4pt"/>
    </style:style>
    <style:style style:name="T31" style:family="text">
      <style:text-properties style:font-name="TimesNewRomanPSMT" fo:font-size="19pt"/>
    </style:style>
    <style:style style:name="T32" style:family="text">
      <style:text-properties style:font-name="ArialMT" fo:font-size="4pt"/>
    </style:style>
    <style:style style:name="T33" style:family="text">
      <style:text-properties style:font-name="Arial" fo:font-size="6pt" fo:font-style="italic" fo:font-weight="bold"/>
    </style:style>
    <style:style style:name="T34" style:family="text">
      <style:text-properties officeooo:rsid="001aa9af"/>
    </style:style>
    <style:style style:name="T35" style:family="text">
      <style:text-properties officeooo:rsid="001acbea"/>
    </style:style>
    <style:style style:name="T36" style:family="text">
      <style:text-properties officeooo:rsid="001b5464"/>
    </style:style>
    <style:style style:name="T37" style:family="text">
      <style:text-properties officeooo:rsid="001ee89c"/>
    </style:style>
    <style:style style:name="T38" style:family="text">
      <style:text-properties officeooo:rsid="0021d2e2"/>
    </style:style>
    <style:style style:name="T39" style:family="text">
      <style:text-properties officeooo:rsid="00243b72"/>
    </style:style>
    <style:style style:name="T40" style:family="text">
      <style:text-properties officeooo:rsid="0024b2ad"/>
    </style:style>
    <style:style style:name="T41" style:family="text">
      <style:text-properties officeooo:rsid="00253f42"/>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ЛОМАНЬ КЕДЬГА </text:p>
      <text:p text:style-name="P9">Л( </text:p>
      <text:p text:style-name="Text_20_body"><text:span text:style-name="T1">/оЯ </text:span><text:span text:style-name="T16">М. ГОРЬКИИ </text:span><text:span text:style-name="T17">П </text:span></text:p>
      <text:p text:style-name="Text_20_body"><text:span text:style-name="T17">ЛОМАНЬ КЕДЬГД </text:span><text:span text:style-name="T18">'1 </text:span></text:p>
      <text:p text:style-name="P3">-■Ч; ■^ </text:p>
      <text:p text:style-name="Text_20_body"><text:span text:style-name="T19">. </text:span><text:span text:style-name="T20">;4 </text:span></text:p>
      <text:p text:style-name="Text_20_body">■ <text:span text:style-name="T21">,* /: </text:span></text:p>
      <text:p text:style-name="Text_20_body">••<text:span text:style-name="T32">Г </text:span></text:p>
      <text:p text:style-name="P10">1 </text:p>
      <text:p text:style-name="P10">МОРДОВСКОЙ КНИЖИОЙ ИЗДАТЕЛЬСТВАСЬ С А Р А Н С К — 1955 </text:p>
      <text:p text:style-name="P3">'■&gt; </text:p>
      <text:p text:style-name="P10">I </text:p>
      <text:p text:style-name="P3">Мон—ломань кедьсэ, служан „лездыця цёрынекс" ошонь главной ульцясо „Модной карсемапелень“ магазинсэ. Азором монь—вишкинька, кругловой ломанне; чамазо сонзэ бурой, олазь, пеензэ пижеть, сельмензэ мутна-рудазовт. Монень неяви сон сокоркс, ды, штобу алкукс содамс теде, мон амазылгавтнян чамам. </text:p>
      <text:p text:style-name="Text_20_body">— <text:span text:style-name="T21">Иляк пурдтне чамат,—састыне, но кежейстэ корты сон. </text:span></text:p>
      <text:p text:style-name="P3">Мелезэнь аволь паро, што неть мутной сельмтне неить монь, ды а кемеви, што сынь неить,—паряк азорось ансяк чарькоди, што мон пурдтнян чамам. </text:p>
      <text:p text:style-name="Text_20_body">— <text:span text:style-name="T21">Мон меринь—иляк пурдтне чамат, —седеяк састо, эчке турванзо цють автнезь, корты сон. </text:span></text:p>
      <text:p text:style-name="Text_20_body">— <text:span text:style-name="T21">Иля разеде кедтнень,—пачкоди монень сонзэ казямо тошкамось!—Тон служат ошонь главной ульцясо, сех вадря магазинсэ, те тонеть помнямс эряви! Лездыця цёрыненень эряви аштемс кенкшенть вакссо, кода статуй... </text:span></text:p>
      <text:p text:style-name="P3">Мон а содаса, мезе истямо статуесь, ды а цидярдан, штобу а разедемс кедень,—сынь кавонест кенерепакарьс вельтязь якстере петнасо ды сыявкссо, а ёвтави, кода сэвить эйсэст тазтнэ, </text:p>
      <text:p text:style-name="Text_20_body">— <text:span text:style-name="T21">Тон мезть тейнить кудосо?—кедем лангс ванозь, кевкстни азорось. </text:span></text:p>
      <text:p text:style-name="P3">Мон ёвтнян, сон яхои кругловой прясонзо, конань лангсо плотнасто клеязь аштить серой чертне, ды обидязь корты: </text:p>
      <text:p text:style-name="Text_20_body">— <text:span text:style-name="T21">Лыткарьксчись—нищейксчиде берянь, саламодо берянь. </text:span></text:p>
      <text:p text:style-name="P3">Мон каштансто яволявтынь;<text:line-break/>— Мон ведь салыньгак.<text:line-break/>Сестэ, прок катка, путынзе сон канторканть лангс </text:p>
      <text:p text:style-name="P3">кедензэ, тандадозь пезнавтынзе чамазон чаво сельмензэ ды вешкезь ладсо мерсь: </text:p>
      <text:p text:style-name="Text_20_body"><text:soft-page-break/>— <text:span text:style-name="T21">Мезе-е? Кода истя салыть?<text:line-break/>Мон ёвтнян—кода ды мезе.<text:line-break/>— Ну, ловсынек тень аразень тевекс. Бути жо тон </text:span></text:p>
      <text:p text:style-name="P3">монь экшстэ салат котат эли ярмакт, мон тонь касомазот озавтан тюрьмас... </text:p>
      <text:p text:style-name="P3">Сон ёвтынзе неть валтнэнь спокойнасто, мон тандадынь ды седеяк пек карминь сонзэ авечкеме. </text:p>
      <text:p text:style-name="P3">Азордонть башка, магазинсэнть торговась монь лелям, Саша Яковов, ды старшей приказчикесь дока, педиця ды якстере чама ломань. Саша кантлесь рыжой сюртукке, манишка, галстук, брюканзо нолдылинзе ботинкатнень ланга, ульнесь каштан ды монь овсе эзь редяяк. </text:p>
      <text:p text:style-name="P3">Зярдо дедам ветимим азоронтень ды энялдсь Сашань икеле лездамс монень, тонавтомс монь,—Саша, каштансто потмургадозь, мерсь: </text:p>
      <text:p text:style-name="Text_20_body">— <text:span text:style-name="T21">Эряви, штобу сон монь кунсоловоль!<text:line-break/>Дедам путызе кедензэ прям лангс ды мендизе кирьгам. — Кунсолок сонзэ, сон седе покш иень коряскак, </text:span></text:p>
      <text:p text:style-name="P3">должностень коряскак.<text:line-break/>Саша жо полгарьгавтынзе сельмензэ ды мерсь:<text:line-break/>— Иляк стувто, мезть дедам кортась!<text:line-break/>Ды васенде чистэнть жо кармась невтеме покш- </text:p>
      <text:p text:style-name="P3">чинзэ.<text:line-break/>— Каширин, иля тетьксе сельме варят,—тонавтсь </text:p>
      <text:p text:style-name="P3">эйсэнзэ азорось.<text:line-break/>— Мон—мезеяк-с, —<text:span text:style-name="T34">прянзо</text:span> нолдазь, отвечась Саша, </text:p>
      <text:p text:style-name="P3">но азорось яла кортась:<text:line-break/>— Иля букаксне, рамицятне кармить арсеме, што </text:p>
      <text:p text:style-name="P3">тон сея баранат...<text:line-break/>Приказчикесь мель ванозь пеетькшнесь, азорось а </text:p>
      <text:p text:style-name="P3">мазыйстэ ливтнесь турванзо, Саша, верькс якстерьгадозь, ношкстыль прилавканть удалов. </text:p>
      <text:p text:style-name="P3">Мелезэнь эзть тукшно неть кортнематне, ламо валт мон эзинь чарькоде, лиясто марявсь, што кортыть неть ломантне аволь минек кельсэ. </text:p>
      <text:p text:style-name="P3">Кода совиль рамиця ава, азорось таргилизе кедензэ зепстэнзэ, токилинзе усонзо ды тантейстэ мизолдозевиль; мизолксось сормсесь щёкатнень, но эзь полавто сокор сельмензэ, Приказчикесь видемтелизе рунгонзо, плотнасто нежеделинзе бокатнес кенерепакарензэ, кедь- лапатнесэ жо мелень ванстазь яхоесь коштсонть, Саша тандадозь копчтнесь, капшась кекшеме полгаря сельмензэ, мон аштинь кенкш лангсо, салава разединь кедень ды ванынь микшнемань церемониянть мельга. </text:p>
      <text:p text:style-name="P3">Приказчикесь, рамиця аванть икеле пульзядо аштезь ды келейстэ суронзо тетьксезь, онкстни ботинкат сонзэ пильгс. Суронзо сорныть, сон истя састыне токши аванть пильгензэ, прок пели синдемс сонзэ, пильгесь жо —эчке, моли комавтозь бутылка ёнов. </text:p>
      <text:p text:style-name="P3">Весть кодамо-бути ава, пильгензэ сорновтнезь ды кольнезь, мерсь: </text:p>
      <text:p text:style-name="Text_20_body">— <text:span text:style-name="T21">Вай, кода тынь куцтятадо... </text:span></text:p>
      <text:p text:style-name="Text_20_body">— <text:span text:style-name="T21">Те—мель ваномга, —бойкасто ды кирвазезь мерсь приказчикесь. </text:span></text:p>
      <text:p text:style-name="P3">Пейдезеват ванозь, кода сон педиль рамсицянтень, ды, штобу а пейдемс, мон велявтылинь кенкш суликатнень ёнов. Но а ёвтавияк, кодамо покш ульнесь мелем ваномс микшнеманть мельга,—пек уш забавнойкс неявсь монень приказчикенть микшнема лувозо, ды секе жо шкастонть арсинь, што зярдояк а тонадан истя мель ванозь суром тетьксеме, истя ловкасто ломанень пильгс ботинкань карснеме. </text:p>
      <text:p text:style-name="P3"><text:soft-page-break/>Сеетьстэ эрсесь, што азорось тукшнось магазинстэнть прилавка удало вишка комнатантень ды сайнизе мартонзо Сашань; приказчикесь кадновсь рамсиця аванть марто сельмеде-сельмс ськамонзо. Весть токизе сон рыжой аванть пильгензэ, вейсэндинзе колмо суронзо ды палынзе сынст. </text:p>
      <text:p text:style-name="Text_20_body">— <text:span text:style-name="T21">Вай,—укстась авась,—кодамат тон кольницят! Сон жо пувинзе щёканзо ды стакасто мерсь:<text:line-break/>— Мм-ух! </text:span></text:p>
      <text:p text:style-name="P3">Тесэ мон истя раказевинь, што поводевинь кенкш кундамонтень, штобу а прамс пильге лангсто, кенкшесь панжовсь, прям эшкевсь кенкш суликантень ды мон тапия сонзэ. Приказчикесь топаесь лангозон пильгсэнзэ, азорось стукась прям ланга сырнень калгодо суркссон- 30, Саша снартнесь усксемс пиледе, чокшне жо, зярдо минь молилинек кудов, кежейстэ тонавтсь эйсэнь: </text:p>
      <text:p text:style-name="Text_20_body">— <text:span text:style-name="T21">Пантядызь тонь неть штукатнень кис! Ну, мень тесэ пейдемат? </text:span></text:p>
      <text:p text:style-name="P3">Ды толковизе: бути приказчикесь тукшны аватнень мельс—микшнемась седе вадрясто моли. </text:p>
      <text:p text:style-name="Text_20_body">— <text:span text:style-name="T21">Авантень а эрявитькак ботинкат, но сон ялатеке сы ды лишнойть рами, ансяк бу варштамс вечкевикс приказчикенть лангс. Тон жо —а чарькодят! Озяк вана мартот... </text:span></text:p>
      <text:p text:style-name="P3">Мон обидявинь,—кияк эзь озя монь марто, сон жо седеяк пек. </text:p>
      <text:p text:style-name="P3">Эрьва валскестэ кухаркась, сэредиця ды кежей авась, стявтнилимим монь Сашань коряс чассто икеле; мон урядылинь азоронть, приказчикенть ды Сашань оршамо ды карсемапелест, путнилинь самовар, весе пецькатнень уштомс анокстылинь пенгть, обеднэнь ванськавтылинь посуда. Магазинэв самодо мейле тенсилинь киякс, нартнилинь пуль, анокстылинь чай, кантнилинь рамсицятненень товар, якилинь кудов обед мельга; се шкастонть кенкш лангсо монь тевенть топавтсь Саша. Те тарканть ловизе сон покордамокс эсензэ туртов ды мурнесь монь: </text:p>
      <text:p text:style-name="Text_20_body">— <text:span text:style-name="T21">Эх, увол-авол! Роботак тесэ тонь кис... </text:span></text:p>
      <text:p text:style-name="P3">Стака ды тошна ульнесь тень, мон тонадынь эрямс олясо, Кунавинань песоков ульцятнесэ, мутна Ока леенть чиресэ, паксясо, вирьсэ валскестэ саезь чопотемазонзо ютнесь монь шкам. Тесэ жо арасельть бабам, ялгам, а ки марто ульнесь кортамс, эрямось жо кеждявтсь, невтнесь монень эсензэ амазый, манчиця ингелькс ёнксонзо. </text:p>
      <text:p text:style-name="P3">Аволь чуросто эрсесь, што рамсицясь тукшныль ды мезеньгак апак рама,—сестэ сынь колмонест аштильть обидявозь. Азорось кекшилизе чамастонзо ламбамо мизолксонзо ды пижниль: </text:p>
      <text:p text:style-name="Text_20_body">— <text:span text:style-name="T21">Каширин, пурнык товаронть!<text:line-break/>Ды сёвнось:<text:line-break/>— Ишь, сокоринзе, туво! Тошна превтементень аштемс кудосо ды туи сон магазинга лытамо. Улевлитькак тон монь козяйкам —мон бу тонь... </text:span></text:p>
      <text:p text:style-name="P3">Козяйказо сонзэ ульнесь коськана, раужо сельме, покш судо, топаясь пильгсэнзэ мирдензэ лангс ды пижнесь, прок слуга лангс. </text:p>
      <text:p text:style-name="P3">Сеетьстэ, содавикс рамсиця аванть паро валсо ды вежливойстэ сюконякшнозь ильтямодонзо мейле, сынь кортыльть сонзэ ланга берянь валсо ды виськстэме, мезесь сыргавтсть мель ношкстамс ульцяв, сасамс аванть ды ёвтамс сонензэ, кода кортыть сонзэ коряс. </text:p>
      <text:p text:style-name="P12">Лк </text:p>
      <text:p text:style-name="P3">Мон, нама, содылинь, што ломантне сельме удалга свал беряньстэ кортыть вейкест-вейкест коряс, но неть покордасть весемень, мерят, прок сынст кие-бути ловинзе сехте паро ломанькс ды аравтынзе мирэнтень судьякс. Ламонь лангс сынст сявадыль сельмест, зярдояк киньгак сынь эзть шна ды эрьва ломанденть содасть мезеяк берянь. </text:p>
      <text:p text:style-name="Text_20_body"><text:span text:style-name="T21">Весть кода-бути сась магазинэв од ава, чама бокан- </text:span><text:span text:style-name="T26">30 </text:span><text:span text:style-name="T21">'палсть кумацекс, сельмензэ цитнесть, лангсонзо бархатонь ротонда, воротникезэ раужо мехень, мехенть вельксстэ мазый цецякс неявсь чамазо. Сон ёртызе Сашань кедь лангс бархатной ротонданзо ды седеяк мазылгадсь: статной рунгонзо перька педязь-педясь голубой марто човор серой цветэнь шёлкось, пилесэнзэ цитнесть брильянтт,—сон лецтизе монень Василиса </text:span><text:soft-page-break/><text:span text:style-name="T21">Прекраснаянь ды мон кеминь, што те сонсь губернаторшась. Сонзэ вастызь сехте покш мельсэ, прок тол велькска яказь, менчевсть перьканзо, лепиямозост капшасть ёвтамо тензэ паро валт. Колмонест, прок бест, чийнесть магазинганть, сулеест лыйнесть шкапонь суликатнень лангсо, неявсь, прок весемесь перть-пельга кирвайсь, солы ды вана нейке лиякстоми, полавтови. Зярдо жо сон бойкасто кочкась питней ботинкат ды </text:span></text:p>
      <text:p text:style-name="P3">тусь, азорось цямказевсь ды, вешкезь, мерсь: — С-сука... </text:p>
      <text:p text:style-name="Text_20_body">— <text:span text:style-name="T21">Вейке вал—актриса,—нулгодезь мерсь приказчикесь. </text:span></text:p>
      <text:p text:style-name="P3">Ды сынь кармасть ёвтнеме вейкест-вейкест туртов аванть вечкема цёратнеде, сынст марто сонзэ симнематнеде. </text:p>
      <text:p text:style-name="P3">Обедтэ мейле азорось мадсь магазинэнть вакссо компатынентень, мон жо панжинь сонзэ сырнень часонзо ды петнявтнинь механизмантень уксус. Мельспаросо ванынь мон, кода сон сыргоземадо мейле совась частнэнь марто магазинс ды талакадозь музгордсь: </text:p>
      <text:p text:style-name="Text_20_body">— <text:span text:style-name="T21">Мень те оказия? Друк частнэ ливеськадсть! Зярдояк те арасель—ливеськадсть! Уш аволь апарс лп? Магазинсэ покш майсевтеманть ды кудосо ламо тевтнень лангс апак вано, мон прок нувсезь эринь тошначисэнть, ды яла седе сеетьстэ арсезевкшнинь: мезе истямо теемс бу, штобу монь паневлимизь магазинстэнть?<text:line-break/>Чатьмонезь ютыть магазинэнь кенкшенть вакска </text:span></text:p>
      <text:p text:style-name="P3">ловсо вельтязь ломантне, —неяви, што сынь прок кинь- бути калмить, кандыть калмо лангов, но эзть кенере кудосто ливтема шкантень ды капшить сасамс кандолазтнэнь. Сорныть лишметне, весе виест пз^тыть ловонь шушмотнень ютамсто. Магазинэнть удало нусманя вайгельсэ эрьва чистэ гайгить церькова прясо баягатне,— великой пост; баягатнень зэртесь <text:span text:style-name="T35">вачкоди</text:span> пря ланга, прок тодовсо: сэредемс а сэреди, но глупойгадат ды глухойгадат теде. </text:p>
      <text:p text:style-name="P3">Весть, кода мон кардазсо, магазинэнь кенкшенть вакссо таргсинь ящикстэ ансяк ускозь товар, монь малас сась церьковань ванстыця <text:span text:style-name="T36">атинесь</text:span>, кона ульнесь чирь бока, чевте, прок теезь нуласто-валасто, ды весе сезнезь-разедезь, буто понгонесь кисканень. </text:p>
      <text:p text:style-name="Text_20_body">— <text:span text:style-name="T21">Тон бу, пазонь ломань, салавлить монень калошинеть, а ? —мерсь сон. </text:span></text:p>
      <text:p text:style-name="P3">Мон чатьмонинь. Сон озась чаво ящик лангс, укстась, крёстызе кургонзо ды—таго: </text:p>
      <text:p text:style-name="Text_20_body">— <text:span text:style-name="T21">Салак, а?<text:line-break/>— Саламс нельзя! —меринь мон сонензэ.<text:line-break/>— Ломантне жо салыть. Тейть мельспаро сыре ломаннень!<text:line-break/>Сон пек эзь моле сеть ломантнень ёнов, конатнень </text:span></text:p>
      <text:p text:style-name="P3">ютксо мон эринь, ульнесь седе мельс туиця; ёжом маризе, што сон алкукс кемсь, што мон салан тензэ, ды мон согласинь вальма форточкаванть максомс сонензэ калошат. </text:p>
      <text:p text:style-name="Text_20_body">— <text:span text:style-name="T21">Те вана ладс,—апак кенярдо, стамбарнэ мерсь сон.—А манясамак? Ну, ну, мон неса уш, што а манясамак... </text:span></text:p>
      <text:p text:style-name="P3">Минуташка аштесь чатьмонезь, ёзась рудазов, начко ловонть кемалкссонзо, мейле кирвастизе сёвонень цилимензэ ды друк тандавтымим: </text:p>
      <text:p text:style-name="Text_20_body">— <text:span text:style-name="T21">А бути </text:span><text:span text:style-name="T23">мон</text:span><text:span text:style-name="T21"> тонь манятан, сайсынь неть калошатнень ды кандсынь азоронтень, ды мерян, што миить тон сынст </text:span><text:span text:style-name="T22">монень</text:span><text:span text:style-name="T21"> ведьгемень трёшникте? А? Питнест сынст кавто целковойде ламо, тон жо—ведьгемень трёшникте! </text:span><text:span text:style-name="T22">Гостинецень</text:span><text:span text:style-name="T21"> рамамс ярмактнень, а? </text:span></text:p>
      <text:p text:style-name="P3">Мон чувтомозь ванынь лангозонзо, прок сон уш топавтызе сень, мезе алтась, сон жо вансь кемензэ лангс, ноцковтнесь сэнь качамонть ды састыне, судонь пачк яла кортась: </text:p>
      <text:p text:style-name="Text_20_body">— <text:span text:style-name="T21">Бути лиси, примеркс, што азорось жо монь 8 </text:span></text:p>
      <text:p text:style-name="P3">тонавтымимгак; азё, проверик цёрыненть—кодамо сон ворось? Кода сестэ улемс? </text:p>
      <text:p text:style-name="Text_20_body">— <text:span text:style-name="T21">А максан мон теть калошат,—меринь мон кежейстэ. </text:span></text:p>
      <text:p text:style-name="Text_20_body"><text:soft-page-break/>— <text:span text:style-name="T21">Ней уш а кода а максомс, коли алтыть!<text:line-break/>Сон саимим кедте, ускимим ёжозонзо ды, кельме </text:span></text:p>
      <text:p text:style-name="P3">сурсонзо коня ланга стукаязь, нузялдозь кортась:<text:line-break/>— Кода жо истя тон друк—на, саить?!<text:line-break/>— Тон тонсь вешить.<text:line-break/>— Мезе мейле—вешан! Мон мерян теть церькованть грабамс, кода жо тон—-грабасак? Нать можна ломаннень кемемс? Эх, тон, превтеме... </text:p>
      <text:p text:style-name="P3">Сон тулкадимим монь ды стясь. </text:p>
      <text:p text:style-name="Text_20_body">— <text:span text:style-name="T21">Салазь калошат монень а эрявить. Мон аволь бояран, калошасо а якан. Те мон ансяк шутинь... Простойчить кис жо, кода сы инечись, мон тонь церькова пряв нолдатан, звонямо кармат, ошонть вансак... </text:span></text:p>
      <text:p text:style-name="Text_20_body">— <text:span text:style-name="T21">Мон содаса </text:span><text:span text:style-name="T24">ошонть.</text:span><text:span text:style-name="T21"><text:line-break/>— Церькова прясто сон седе мазый... </text:span></text:p>
      <text:p text:style-name="P3">Кем прянзо ловонть потс ваявтнезь, сон стамбарнэ тусь церькованть удалов, мон жо, нусмакадозь ды тандадозь, ванынь сонзэ мельга ды арсинь: алкукс шутясь атинесь, или азорось кучнизе монь проверямо? Магазинав жо молемс пелинь. </text:p>
      <text:p text:style-name="P3">Кардазов чийсь Саша ды пижакадсь: — Мень шайтянт озят тесэ! </text:p>
      <text:p text:style-name="P3">Мон друк, азаргадозь, яходинь сонзэ лангс клещатнень эйсэ. </text:p>
      <text:p text:style-name="P3">Мон содынь, што сон ды приказчикесь салыть азоронть экшстэ: сынь кекшнильть ботинкат ды туфлят пецька трубанть удалов, мейле магазинстэ туемстэ кекшилизь сынст пальто ожаст потс. Те эзь тукшно монь мельс ды тандавтнесь эйсэнь,—.мон эзия стувтне азоронть грозямонзо. </text:p>
      <text:p text:style-name="Text_20_body">— <text:span text:style-name="T21">Тон салат?—кевкстия мон Сашань. </text:span></text:p>
      <text:p text:style-name="Text_20_body">— <text:span text:style-name="T21">Аволь мон, но старшей приказчикесь,—толковизе сон монень кежейстэ,—мон ансяк лездан сонензэ. Сон мери—лездак! Монень сави кунсоломс, лиякс сон пакость теи тень. Азоро! Сон сонсь аволь умок ульнесь приказчикекс, сон весементь чарькодьсы. Тон жо кашт мольть! </text:span></text:p>
      <text:p text:style-name="P3">Кортамсто сон вансь зеркалас ды, старшей приказчикенть ладсо суронзо келемтнезь, витнесь галстуконзо. </text:p>
      <text:p text:style-name="P3">Сон свал невтсь монень эсь покшчинзэ ды монь лангсо властензэ, пижнесь монь лангс эчке вайгельсэ, мезеньгак приказамсто жо <text:span text:style-name="T39">противнасто</text:span> венстнесь кедензэ икелев. Мон ульнинь сондензэ сэрей ды виев, но коськана ды чувтола, сон ж о —плотна, чевте ды валаня. Сюртуксо ды ботинка ланга нолдазь брюкасо, сон неявсь монень важнойкс, солиднойкс, но ульнесь эйсэнзэ мезе-бути авечкевикс, пейдемас <text:span text:style-name="T37">пачтиця.</text:span> Сон а вечкелизе кухарканть, странной аванть, а содавиль, паро сон или кежей. </text:p>
      <text:p text:style-name="P3">Кухаркась келейстэ <text:span text:style-name="T39">панжилинзе</text:span> пициця раужо сельмензэ ды кортниль: </text:p>
      <text:p text:style-name="Text_20_body">— <text:span text:style-name="T21">Сехте пек светсэнть вечкан </text:span><text:span text:style-name="T24">мон</text:span><text:span text:style-name="T21"> тюремат. Кодамо те тюремась—монень ялатеке: атякшт ли тюрить, кискат ли, цёра ломанть—монень вейке питнесь! </text:span></text:p>
      <text:p text:style-name="P3">Ды бути кардазсонть тюрсть атякшт или голубкат, сон кадылинзе тевензэ ды ваныль вальмаванть тюреманть прядовомс, мезеньгак апак маря, кашт молезь. Чокшне ланга сон кортыль монень ды Сашанень: </text:p>
      <text:p text:style-name="Text_20_body">— <text:span text:style-name="T21">Мекс тынь, цёрынеть, стяко аштетядо, тюревлиде бу, седе паро улевель! </text:span></text:p>
      <text:p text:style-name="P3">Саша кежеявтыль: </text:p>
      <text:p text:style-name="Text_20_body">— <text:span text:style-name="T21">Мон тонеть, превтеме, аволь цёрыне, но омбоце приказчик! </text:span></text:p>
      <text:p text:style-name="Text_20_body">— <text:span text:style-name="T21">Ну, тень мон а неса. Монень, зярс апак урьвакстозят, яла эйкакшат! </text:span></text:p>
      <text:p text:style-name="Text_20_body">— <text:span text:style-name="T21">Превтеме, чаво пря...<text:line-break/>— Бесэсь превей, но пазось сонзэ а вечксы.<text:line-break/></text:span><text:soft-page-break/><text:span text:style-name="T21">Сехте пек Сашань кеждявтсть кухарканть валмеревксэнзэ. Сон дразнясь кухарканть, се жо кежейстэ косойгавтыль ёнонзо сельмензэ ды кортыль: </text:span></text:p>
      <text:p text:style-name="Text_20_body">— <text:span text:style-name="T21">Эх тон, таракан, пазонь ильветькс! </text:span></text:p>
      <text:p text:style-name="P3">Ламоксть Саша энялдсь монь икеле, ваднемс удомань пачк содсо или ваксасо кухарканть чаманзо, пезнавтнемс тодовозонзо салмукст или кодаяк <text:span text:style-name="T39">лиякс</text:span> „шутямс“ лангсонзо, но мон кухаркадонть <text:span text:style-name="T39">пелилинь</text:span> ды удоськак сон аволь кеместэ, сеетьстэ сыргозиль; сыргози, кирвастьсы толонть ды ашти озадо кровать лангсо, ков-бути уголонтень ванозь. Лиясто сон сыль монь </text:p>
      <text:p text:style-name="P3">ваксс пецька удалов, стявтылимим ды кирнэзь вайгельсэ энялдыль: </text:p>
      <text:p text:style-name="Text_20_body">— <text:span text:style-name="T21">Арась удомам, Лексейка, пелян мезде-бути, кортакаяк тон монь марто. </text:span></text:p>
      <text:p text:style-name="P3">10 </text:p>
      <text:p text:style-name="P3">Удомам пачк мон тензэ мезть-бути ёвтнилинь, сон жо, чатьмонезь, кунсолыль ды утяксниль рунгонзо. Монень марявсь, што сонзэ пси теланзо эйстэ каяты штань ды ладанонь чине ды што сон курок кулы. Паряк, вана нейке пры чаманзо лангс кияксос ды кулы. Пелеманть пачк мон кармилинь кортамо пек марявикстэ, сон жо лоткавтылимим: </text:p>
      <text:p text:style-name="Text_20_body">— <text:span text:style-name="T21">Шш! Сыргозить сволочтне, кармить арсеме, што тон монь вечкемам... </text:span></text:p>
      <text:p text:style-name="P3">Сон аштесь монь вакссо озадо пачк вейке ладсо: рунгонзо мендясы, кедь лапанзо тонгсынзе куманжанзо юткс ды лепштясынзе сынст пильгень пшти ловажасонзо. Потензэ сонзэ арасельть, ды ульнесь сон истямо тоща, што мик эчке коцтонь панаронть пачк, прок коськезь боцька лангсо пинкст, неявсть ирдексэнзэ. Ашти кувать чатьмонезь ды друк <text:span text:style-name="T39">тошказеви</text:span>: </text:p>
      <text:p text:style-name="Text_20_body">— <text:span text:style-name="T21">Хоть куломс бу, што ли, истямо тошна...<text:line-break/>Или кинь-бути кевксти:<text:line-break/>— Вана и пачкодинь—ну ?<text:line-break/>— Удок!—мериль сон, валом педе-пев апак кунсоло, </text:span></text:p>
      <text:p text:style-name="P3">видемтилизе рунгонзо ды, сулейкс, састыне солазь-солыль кухнянь чоподасонть. </text:p>
      <text:p text:style-name="Text_20_body">— <text:span text:style-name="T21">Ведьма!—мернесь эйстэнзэ Саша сельме удалга. Мон меринь тензэ:<text:line-break/>— Тон сельмс ёвтык тензэ тень!<text:line-break/>— Арсят, пелян? </text:span></text:p>
      <text:p text:style-name="P3">Но сеске жо сормизе чаманзо ды мерсь: </text:p>
      <text:p text:style-name="Text_20_body">— <text:span text:style-name="T21">Арась, сельмс тензэ а мерян! Паряк, сон алкукскак ведьма... </text:span></text:p>
      <text:p text:style-name="P3">Кухаркась киньгак мель эзь ванно, весеме марто ульнесь кежей, ды моненьгак мезескак оля эзь максне,—ноцковтсамам валскень кото чассто пильгеде ды пижни: </text:p>
      <text:p text:style-name="Text_20_body">— <text:span text:style-name="T21">Пандя дрехнямс! Кандт пенгть! Самоваронть путык! Модамарть урядак!.. </text:span></text:p>
      <text:p text:style-name="P3">Сыргозиль Саша ды <text:span text:style-name="T39">музгордиль</text:span>:<text:line-break/>— Мезть пижнят? Азоронтень ёвтан, удомо а кадат...<text:line-break/>Коське ловажанзо кухняванть бойкасто кандтнезь, </text:p>
      <text:p text:style-name="P3">сон сялгилинзе Саша ёнов апак удо печтязь веденть мейле таргозезь цитниця сельмензэ: </text:p>
      <text:p text:style-name="Text_20_body">— <text:span text:style-name="T21">У, пазонь ильветькс! Улевлить тон примазь цёрам, мон бу невтявлитинь. </text:span></text:p>
      <text:p text:style-name="P12">Н </text:p>
      <text:p text:style-name="Text_20_body">— <text:span text:style-name="T21">Сюдозь ломань,—сёвнось Саша, ды магазинав молемстэ кортась монень:—Эряви теемс истя, штобу сонзэ паневлизь. Эряви, салавинька, эрьва козонь седе ламо сал кайсемс,—бути весемесь ули салов, </text:span><text:span text:style-name="T24">паньсызь</text:span><text:span text:style-name="T21"> сонзэ. А то керосин! Мезть кургот автнят? </text:span></text:p>
      <text:p text:style-name="Text_20_body"><text:soft-page-break/>— <text:span text:style-name="T21">А тон?<text:line-break/>Сон кежейстэ пуркстась: </text:span></text:p>
      <text:p text:style-name="Text_20_body">— <text:span text:style-name="T21">Трус! </text:span></text:p>
      <text:p text:style-name="P3">Кухаркась кулось сельменек икеле: ландясь, штобу кепедемс самоваронть, ды сеске озавсь кияксонтень, прок, мерят, кияк мештьс тулкадизе, мейле чатьмонезь сяворсь бокаизо лангс ды венстинзе кедензэ икелев, кургстонзо тусь верь. </text:p>
      <text:p text:style-name="P3">Минь сеске жо кавонек чарькодинек, што сон кулось, но, тандадоманть пачк, куватьс ванынек лангозонзо, арасель виенек ёвтамс вал. Окойники Саша ёндолкс ношкстась кухнясто, мон жо эзинь сода, мезть тейнемс ды нежединь вальманть ваксс, валдо таркас. </text:p>
      <text:p text:style-name="P3">Сась азорось, мелявтозь комась вельксэзэнзэ, токизе сурсонзо кухарканть чаманзо ды мерсь: </text:p>
      <text:p text:style-name="Text_20_body">— <text:span text:style-name="T21">Алкукс кулось... Мезе те истя? </text:span></text:p>
      <text:p text:style-name="P3">Ды кармась озномо уголонтень, Чудотворец Николай пазавантень озномадо мейле жо ранкстась кудыкельксэв: </text:p>
      <text:p text:style-name="Text_20_body">— <text:span text:style-name="T21">Каширин, чийть, яволявт полициянтень! </text:span></text:p>
      <text:p text:style-name="P3">Сась полицейскоесь, чарась-велясь, максть тензэ чайс, тусь; мейле таго сась, мартонзо ветясь ломовой извозчик; сынь саизь кухарканть пильгеде ды прядо ды ливтизь ульцяв. Кудыкельксстэ варштась азоравась ды приказась монень: </text:p>
      <text:p text:style-name="Text_20_body">— <text:span text:style-name="T21">Шлик кияксонть!<text:line-break/>Азорось жо мерсь:<text:line-break/>— Вадря, што сон чокшне кулось...<text:line-break/>Мон эзинь чарькоде, мезе тесэ парось. Зярдо карминек мадеме, Саша пек сэтьместэ мерсь монень: — Иляк мадстя толонть!<text:line-break/>— Пелят? </text:span></text:p>
      <text:p text:style-name="P3">Сон вельтизе прянзо одеяласо ды кувать аштесь чатьмонезь. Весь ульнесь сэтьме, прок кунсолось кинь- бути, учось мезе-бути, монень жо марявсь, што вана нейке жо вачкодить баягатне ды друк ошсонть весе ломантне пелемань покш талакадоманть пачк кармить чийнеме, пижнеме. </text:p>
      <text:p text:style-name="P3">12 </text:p>
      <text:p text:style-name="P3">Саша ливтизе одеяланть алдо судонзо ды састыне мерсь: </text:p>
      <text:p text:style-name="Text_20_body">— <text:span text:style-name="T21">Давай мадтяно пецька лангс, вейсэ?<text:line-break/>— Пси пецька лангсо.<text:line-break/>Аламос чатьмонемадо мейле сон мерсь:<text:line-break/>— Кода сон—курок, а? Вана теть ведьма... А матедеван...<text:line-break/>— Монгак. </text:span></text:p>
      <text:p text:style-name="P3">Сон кармась ёвтнеме покойниктнеде, кода сынь лиснить калмсто, шатыть пелевес ошонть келес, вешнить, косо эрясть, козо кадовсть сынст родняст. </text:p>
      <text:p text:style-name="Text_20_body">— <text:span text:style-name="T21">Покойниктне помнясызь ансяк ошонть,—састыне ёвтнесь сон,—но ульцятнень, кудотнень уш а помнясызь... </text:span></text:p>
      <text:p text:style-name="P3">Кармась улеме яла седе сэтьме, прок седе чополгадсь. Саша кепедизе прянзо ды кевкстимим: </text:p>
      <text:p text:style-name="Text_20_body">— <text:span text:style-name="T21">Ули мелеть, вансынек сундуком? </text:span></text:p>
      <text:p text:style-name="P3">Монь умок ульнесь мелем содамс, мезть сон кекшни сундуксонзо. Пекстнилизе сонзэ нурьгиця покш панжомасо, ды панжтнилизе свал пек ванстозь ды, бути мон снартнинь варштамс сундуконтень, сон казямо вайгельсэ кевкстилимим: </text:p>
      <text:p text:style-name="Text_20_body">— <text:span text:style-name="T21">Мезе тонеть эряви? Ну? </text:span></text:p>
      <text:p text:style-name="P3"><text:soft-page-break/>Зярдо мон согласинь, сон озась тарканзо лангс, пильгензэ кияксос апак нолда, ды уш приказамонь вайгельсэ мерсь тень путомс сундуконть таркантень, пильге пезэнзэ. Сундуконь ключозо ульнесь понгавтозь крёст ведьмесэнзэ, кирьгасонзо. Кухнянь чопода уголтнэнь ванкшномадо мейле, сон важнойстэ сормизе конянзо, панжизе панжоманть, пувась сундук верьксэнть лангс, прок, мерят, сон ульнесь пси, ды, окойники, кепедизе сундук верьксэнть, таргась зярыя парат алга понкст-панарт. </text:p>
      <text:p text:style-name="P3">Сундукось пеле видьс ульнесь пештязь аптечной коробкадо, чай алдо эрьва кодамо конёвдо, вакса ды сардина алдо жестянкадо. </text:p>
      <text:p text:style-name="Text_20_body">— <text:span text:style-name="T21">Те мезе?<text:line-break/>— Вана несак...<text:line-break/>Сон кутмордызе пильгсэнзэ сундуконть, комась </text:span></text:p>
      <text:p text:style-name="P3">вельксэзэнзэ ды састыне моразевсь: — Вере паз... </text:p>
      <text:p text:style-name="P3">Мон учинь неемс налкшкеть: монь эсень зярдояк эзть ульне налкшкень, ды мон невтинь. пря, што а </text:p>
      <text:p text:style-name="P10">13 </text:p>
      <text:p text:style-name="P3">вечксынь сынст, сельмень жо сявадсть се лангс, кинь ульнесть сынь. Монь мельс пек тусь се, што Сашань, истямо покшонть, ульнесть налкшкензэ; хоть сон кекшнияк эйсэст виздезь, но монень чарькодевсь те виздемась. </text:p>
      <text:p text:style-name="P3">Васенце коробкастонть сон таргась суликавтомо сельмукшт, путынзе сынст судонзо лангс ды, монь лангс кежейстэ ванозь, мерсь: </text:p>
      <text:p text:style-name="Text_20_body">— <text:span text:style-name="T21">Те мезеяк, што суликавтомот, истят уш сельмукштне неть! </text:span></text:p>
      <text:p text:style-name="Text_20_body">— <text:span text:style-name="T21">Дай монень варштамс!<text:line-break/>— Тонь сельмс сынь а ладить. Сынь раужо сельмс, </text:span></text:p>
      <text:p text:style-name="P3">тонь жо кодат-бути ашназат,—толковась сон ды азор ладсо коскстась, но сеске жо тандадозь варштась весе кухнянть келес. </text:p>
      <text:p text:style-name="P3">Вакса алдо коробкасонть ульнесть ламо эрьва кодат плаштят,—сон каштансто толковизе тень: </text:p>
      <text:p text:style-name="Text_20_body">— <text:span text:style-name="T21">Нетнень весе мон ульцясто пурнынь! Монсь. Колоньгемень сисем уш... </text:span></text:p>
      <text:p text:style-name="P3">Колмоце коробкасонть ульнесть истяжо ульцясто пурназь пижень покш булавкат, мейле—кем алдо подковт, човсезь, синтрезь ды целат, ботинкасто ды туфлясто пряжкат, пижень кенкш кундамот, тросточкасто ловажань синдезь набалдашник, тейтерень прясто гребушка, „Сонник ды оракул“ ды ещё истямо жо питнень ламо вещат. </text:p>
      <text:p text:style-name="P3">Бути саволь вешнемс, мон ковонь перть кочкавлинь бу истят лыткат-латкатнеде кеменьксть седе ламо. Сашань вещатне сыргавтсть потсон разочарования, мелень апаркстома, таймаскавтымизь, монень сон кармась марявомо пек жалькс. Сон жо парсте ваннось эрьва вещанть, вечкезь вадяшкавтнесь сонзэ сурсонзо, эчке турванзо важнойстэ пувандавсть, чевтестэ ды мелявкс марто вансть полгаря сельмензэ, но сельмукштне тейсть сонзэ эйкакшонь чаманть пейдевтицякс. </text:p>
      <text:p text:style-name="P3">Мезекс неть тонеть?<text:line-break/>Сон кивчк варштась монь лангс сельмукш чирктнень </text:p>
      <text:p text:style-name="P3">пачк ды човинька, сорнозь вайгельсэ <text:span text:style-name="T38">кевкстимим</text:span>:<text:line-break/>— Ули мелеть, казян мезеяк?<text:line-break/>— Арась, а эряви...<text:line-break/>Паряк, сон обидявсь, мекс <text:span text:style-name="T38">мон</text:span> эзия сае казненть </text:p>
      <text:p text:style-name="P3">ды эзинь яво сатышка мель сонзэ сюпавчинзэ лангс: минуташка сон аштесь чатьмонезь, мейле састыне мерсь: </text:p>
      <text:p text:style-name="P10">14 </text:p>
      <text:p text:style-name="Text_20_body">— <text:span text:style-name="T21">Сайть нардамо, нартнесынек весе, а то пулиясть... </text:span></text:p>
      <text:p text:style-name="P3">Зярдо вещатне ульнесть нартнезь ды путнезь мекев, сон, кеверезь, прась таркантень ды велявтызе чаманзо <text:soft-page-break/>стенантень. Тусь пиземе, кольгсь кудо прястонть, стукась вальматнес вармась. </text:p>
      <text:p text:style-name="P3">Монь ёнов апак велявто, Саша мерсь:<text:line-break/>— Аштек, зярдо садсонть седе коськи, мон тонеть </text:p>
      <text:p text:style-name="P3">невтян истямо штука, —вайкстат!<text:line-break/>Мон чатьмонинь, пурнынь удомо.<text:line-break/>Ютасть ещё зяро-бути секундат, сон друк кирнявтсь </text:p>
      <text:p text:style-name="P3">ды, стенанть кедьсэнзэ баксорязь, пек кемевтезь, тандадомань пачк кармась кортамо: </text:p>
      <text:p text:style-name="Text_20_body">— <text:span text:style-name="T21">Мон пелян... Вере паз, мон пелян! Ванстомак, вере паз! Мезе жо те? </text:span></text:p>
      <text:p text:style-name="P3">Тесэ монгак тандадынь келень кундатомс: монень неявсь, што кардазов вальманть вакссо, монь пелев кутьмерь ёндо, прянзо комавтозь, конянзо вальма суликатненень нежедезь, ашти кухаркась, кода аштекшнесь сон куломадонзо икеле, атякштнень тюремаст лангс ванозь. </text:p>
      <text:p text:style-name="P3">Саша авардсь, баксорясь стенанть ды дрягась пильгсэнзэ. Мон пелезь, ковгак апак вано, ютынь кухнянть трокс, прок пси уголия ланга, ды мадинь сонзэ ваксс. </text:p>
      <text:p text:style-name="P3">Сиземазонок авардемадо мейле, минь матедевинек. </text:p>
      <text:p text:style-name="P3">Зярыя чинь ютазь теде мейле ульнесь кодамо-бути праздник, торговинек пель чи, обедынек кудосо ды зярдо азортнэ обедтэ мейле тусть удомо, Саша салава монень мерсь: </text:p>
      <text:p text:style-name="Text_20_body">— <text:span text:style-name="T21">Адя! </text:span></text:p>
      <text:p text:style-name="P3">Мон чарькодинь, што неса те штуканть, кона вайкставтсамам. </text:p>
      <text:p text:style-name="P3">Лисинек садов. Модань теине полосанть лангсо, кавто кудотнень ютксо, кассть кеветеешка сыре пекшеть, сынст пек покш стволост вельтязельть пиже нупонень ватасо,'раужо тарадост, штапськадозь, аштесть кулозь. Ды варакань вейкеяк пизэ арасель лангсост. Прок </text:p>
      <text:p text:style-name="P3">калмазырьсэ памятникть, аштесть чувтнэ. Неть пекшетнеде башка, мезеяк садсонть арасель, а тикшеть, а куракшт; модась китнень ланга плотнасто шешкевсь ды теевсь раужо, прок чугунной; тосо, косо ютазь иень пужозь тикшенть пачк неявить чаво таркат, сон вельтявсь куштавкссо, кода вельтневи а чудиця ведь чекерьсэ. </text:p>
      <text:p text:style-name="P10">15 </text:p>
      <text:p text:style-name="P3">Саша ютась угол экшс, ульцянь заборонтень, лоткась пекшенть алов, тетькинзе сельмензэ ды варштась шабрань кудонть мутна вальматнень ёнов. Ландясь, кедьсэнзэ сокардызе лопа куцянть, появась эчке корён ды вакссонзо <text:span text:style-name="T39">модантень</text:span> васов пезнавтозь аштесть кавто кирьпецть. Сон кепединзе сынст,—алдост кармась неявомо лато вельтямо жестень кускине, сонзэ ало— квадратной лазнэ, меельце пелев икелень панжовсь покш варя, кона совиль корёнонть алов. </text:p>
      <text:p text:style-name="P3">Саша кирвастсь пицька, мейле свеча пелькске, тонгизе сонзэ се варянтень ды мерсь монень; </text:p>
      <text:p text:style-name="Text_20_body">— <text:span text:style-name="T21">Вант! Ансяк иля пеле... </text:span></text:p>
      <text:p text:style-name="P3">Сонсь, кода неявсь, пельсь: свеча пелькскесь сорнось кедьсэнзэ, сонсь ловташкадсь, турванзо новольсть, сельмензэ позакадсть, чаво кеденть састыне кекшнесь кутьмерензэ удалов. Сонзэ пелемась ютась моненьгак, мон, пек прянь ванстозь, варштынь корёнонть ало варянтень,—корёнось аштесь пещерантень сводокс,—сонзэ потс Саша кирвастсь колмо толнэть, сынь пештизь пещеранть сэнь валдодо. Пещерась ульнесь ведрань сэрьсэ, но седе келей, боканзо перть-пельга ацазельть эрьва кодамо цветэнь суликинесэ ды порксазь чайной посудань пелькссэ. Пещеранть куншка видьсэ, верце таркасо, аштесть кумацьсэ вельтязь вишкинька кандолазт, сынь ульнесть клеязь кивень конёвсо, пеле видьс вельтязь парча ёнов молиця кодамо-бути панкссо, вельтявксонть алдо неявсть нармунень серой пильгинеть ды пшти нерне марто озякань прине. Кандолазтнэнь удало вере таркасо ульнесь аналой, лангсонзо путозель пижень крёст, аналоенть перька палсть подсвечник лангсо колмо свеча пелькскеть, конат ульнесть тапарязь канфетка алдо сырнень ды сиянь конёвсо. </text:p>
      <text:p text:style-name="P3">Толгельнетне мендявсть пенгерасто лисема тарканть ёнов; пещеранть потмозо лавшосто цитнесь эрьва кодамо <text:soft-page-break/>цветэнь сятксо ды петнасо. Штань, наксадомань ды модань чинесь каявсть чамазон, превень веляськадсть, весемесь икелень чаракадсь. Весе те апаргавтымим, дивавтымим ды лоткавтымим пелемадо. </text:p>
      <text:p text:style-name="Text_20_body">— <text:span text:style-name="T21">Вадря?—кевкстимим Саша.<text:line-break/>— Те мезекс?<text:line-break/>— Часовня!—толковизе сон.—^Моли сонзэ ёнов? </text:span></text:p>
      <text:p text:style-name="Text_20_body">— <text:span text:style-name="T21">А содан.<text:line-break/>— Озякась ж о —покойник! Паряк, мощат теевить </text:span></text:p>
      <text:p text:style-name="P10">16 </text:p>
      <text:p text:style-name="P3">эйстэнзэ, секс што сон чумовтомо <text:span text:style-name="T40">ёмась-арась</text:span>, мученик... </text:p>
      <text:p text:style-name="Text_20_body">— <text:span text:style-name="T21">Тон сонзэ кулозь муик? </text:span></text:p>
      <text:p text:style-name="Text_20_body">— <text:span text:style-name="T21">Арась, сон ливтясь кардонтень, мон шапкасон вельтия ды повия. </text:span></text:p>
      <text:p text:style-name="Text_20_body">— <text:span text:style-name="T21">Мекс?<text:line-break/>— Истяк...<text:line-break/>Сон варштась сельмезэнь ды таго мерсь:<text:line-break/>— Вадря?<text:line-break/>— Аволь.<text:line-break/>Сестэ сон комась пещерантень, бойкасто </text:span><text:span text:style-name="T25">вельтизе</text:span><text:span text:style-name="T21"> </text:span></text:p>
      <text:p text:style-name="P3">сонзэ лазнэсэнть, жестьсэнть, тонгинзе кирьпецтнень модантень, стясь пильге лангс, сорновтынзе <text:span text:style-name="T40">куманжа</text:span> лангстонзо рудазтнэнь ды кежейстэ <text:span text:style-name="T40">кевкстимим</text:span>: </text:p>
      <text:p text:style-name="Text_20_body">— <text:span text:style-name="T21">Мекс эзь тук мелезэть?<text:line-break/>— Озякась жаль.<text:line-break/>Сон пезнавтынзе монь эйс, сокор ломань ладсо, сельмензэ, тулкадимим мештьс ды пижакадсь:<text:line-break/>— Дурак! Те тои сельмень сявадомадо кортат, што </text:span></text:p>
      <text:p text:style-name="P3">мелезэть эзь туе! Арсят, што Канатной ульцясонть, садсо тонь седе парсте ульнесь теезь? </text:p>
      <text:p text:style-name="P3">Мелезэнь ледсь эсень беседкась ды мон кемезь меринь: </text:p>
      <text:p text:style-name="Text_20_body">— <text:span text:style-name="T21">Нама, седе паро!<text:line-break/>Саша ёртызе масторов лавтов лангстонзо сюртуккензэ, илиштинзе ожанзо, сельгсь коморозонзо ды мерсь: — Бути истя, давай тюреме! </text:span></text:p>
      <text:p text:style-name="P3">Тюремс мелем монь арасель, тошнась маштызе вием, монень аволь ён ульнесь ваномс братом кежей чаман- 30 лангс. </text:p>
      <text:p text:style-name="P3">Сон кирнявтсь монь лангс, вачкодимим прясонзо грудьс, правтымим, озась лангозон ласте ды ранкстась: </text:p>
      <text:p text:style-name="Text_20_body">— <text:span text:style-name="T21">Эрямо или кулома? </text:span></text:p>
      <text:p text:style-name="P3">Но мон ульнинь сондензэ виев ды пек кежеявтынь; минутань ютазь, сон аштесь комадо, чамазо моданть ёжосоль, кедензэ венстинзе прядонзо икелев. Сон кирнэсь. Тандадоманть пачк мон карминь кепедемензэ, но сон дрягась и кедьсэ и пильгсэ ды седеяк тандавтсь монь. Сень апак сода, мезть тейнемс, мон туинь ве ёнов, сон жо кепедизе прянзо ды мерсь: </text:p>
      <text:p text:style-name="Text_20_body">— <text:span text:style-name="T21">Мезе, саить? Карман вана истя валяямо, зярс азортнэ а несамизь, мейле нсо пеняцян лапгозот, ды тонь пантядызь! </text:span></text:p>
      <text:p text:style-name="Text_20_body"><text:span text:style-name="T27">2. Ломань кедьга. </text:span><text:span text:style-name="T2">17 </text:span></text:p>
      <text:p text:style-name="P3">Сон сёвнось^ грозясь; сонзэ валонзо кеждявтымизь, мон ношкстынь пещерантень, таргинь кевтнень, озяка марто кандолазонть ёртыя пирявксонть трокс ульцяв, пещера потмонть весе сокария ды чалгсия пильгсэм. </text:p>
      <text:p text:style-name="Text_20_body"><text:soft-page-break/>— <text:span text:style-name="T21">Вана теть, неик? </text:span></text:p>
      <text:p text:style-name="P3">Монь буянямонть Саша вастызе ачарькодевиксстэ: сон аштесь мода лангсо озадо, кургонзо цють автезь, сельмечирькензэ кепедезь, чатьмонезь вансь монь мельга, зярдо жо мон прядыя тевем, сон, апак капша, стясь, сорновтынзе одежанзо, каизе лавтов лангозонзо сюртуккензэ, спокойнасто, но грозязь, мерсь: </text:p>
      <text:p text:style-name="Text_20_body">— <text:span text:style-name="T21">Ней вансак, мезе ули! Аштек а кувать! Мон нарошной ведь тень весе тонеть теия, те—колдовамо! Ага?.. </text:span></text:p>
      <text:p text:style-name="P3">Мон натой озавинь, прок томбавинь иеть <text:span text:style-name="T40">валтнэнь</text:span> эйстэ, кельмесэ валовсь потмом. Сон жо тусь, монь ёнов апак варшта, ды теньсэ седеяк апаргавтызе ёжом. </text:p>
      <text:p text:style-name="P3">Мон решинь ванды жо оргодемс ошстонть, азоронть эйстэ, Сашань ды сонзэ колдовамонть эйстэ, весе те мель мольстиця эрямонть эйстэ. </text:p>
      <text:p text:style-name="P3">Омбоце чинь валске стявтомстон од кухаркась ранкстась: </text:p>
      <text:p text:style-name="Text_20_body">— <text:span text:style-name="T21">Тетят-ават! Мезе тонть тюсот марто?..<text:line-break/>„Ушодовсь колдовамось!“—арсезевинь мон, ризназь. Но кухаркась ракась </text:span><text:span text:style-name="T25">истямо</text:span><text:span text:style-name="T21"> гайги вайгельсэ, што </text:span></text:p>
      <text:p text:style-name="P3">мон апак фатя истяжо пейдезевинь ды варштынь сонзэ зеркалантень: чамам монь тустосто ваднезель содсо. </text:p>
      <text:p text:style-name="Text_20_body">— <text:span text:style-name="T21">Те—Саша?<text:line-break/>— А то мон!—пейдезь пижнесь кухаркась.<text:line-break/>Мон карминь урядамо карсемапельть, тонгия кедем </text:span></text:p>
      <text:p text:style-name="P3"><text:span text:style-name="T41">ботинкантень</text:span>,—сурозои пезнась булавка.<text:line-break/>„Вана сон—колдовамось1“<text:line-break/>Весе кемтнень эзга истя ёжовсто <text:span text:style-name="T41">ульнесть</text:span> <text:span text:style-name="T41">сялгонезь</text:span> </text:p>
      <text:p text:style-name="P3">булавкат ды салмукст, што сынь пезнакшность кедь куншказон. Сестэ мон саинь кельме ведь кече ды покш мельспаросо валыя сонзэ удыця или удыцякс кайсиця <text:span text:style-name="T41">колдунонть</text:span> прянзо лангс. </text:p>
      <text:p text:style-name="P3">Но ялатеке ёжом ульнесь берянь: сельмень икеле свал аштесть озяка марто кандолазтнэ, сонзэ мендязь сёрмав лапинензэ, верев кепедезь, прок штань, пшти нернезэ, перть-пельга жо, —апак лотксе липнить эрьва кодамо цветэнь сяткт, прок, мерят, арси кирваземе <text:span text:style-name="T41">пурьгине</text:span> чирьке ды—а кирвазеви. Кандолазтнэ келей- </text:p>
      <text:p text:style-name="P10">18 </text:p>
      <text:p text:style-name="P3">галесть, озяканть кенжензэ покшолгалесть, венстевсть верев ды сорность, вельместь. </text:p>
      <text:p text:style-name="P3">Оргодеме мон пурнынь секе жо чистэнть чокшне, но обедтэ икеле, керосинка лангсо капста ямонь эждямсто, мон арсезевинь ды лакавтыя ямонть, зярдо н&lt;о карминь мадстеме толонть, правтыя посуданть кедем лангс, ды монь ускимизь больницяв. </text:p>
      <text:p text:style-name="P3">Помняса больницянь стака кошмаронть: лымбаксниця тюжя потмосонзо сокорсто бизмолдсть, урность ды кувсесть серрй ды ашо одижасо ломаить, клюшка марто якась кувака ломань,сельмечирькензэ новолезь, прок уст, сорновтнесь покш раужо сакалонзо ды вешкезь ладсо ирнэсь: </text:p>
      <text:p text:style-name="Text_20_body">— <text:span text:style-name="T21">Пре-освяш,енноентень ёвтан! </text:span></text:p>
      <text:p text:style-name="P3">Кроватне ульнесть прок кандолазт, сэредицятне мадезельть, судост верев кепедезь, ды мольсть кулозь озяка ёнов. Тюжа стенатне лымбакснесть, парусокс менчевсь потолокось, кияксось чарась ды явсь койка рядтнэнь тей-тов, весемесь ульнесь аволь кеме, тандавтсь, вальматне тона бокасо жо тарность чувто тарадтнэ, прок розгат, ды кие-бути тресясь эйсэст. </text:p>
      <text:p text:style-name="P3">Кенкш лангсо скокаесь рыжой, човинька покойник, сон дёргаесь нурькинька кедьсэнзэ одранзо-саванонзо ды цийнесь: </text:p>
      <text:p text:style-name="Text_20_body">— <text:span text:style-name="T21">Монень превстэ лисезтне а эрявить?<text:line-break/>Клюшка лангсо ломанесь жо прязонзо пижнесь:<text:line-break/>— Пре-освящен-нойнень...<text:line-break/></text:span><text:soft-page-break/><text:span text:style-name="T21">Дедам, бабам ды весе ломантне пачк кортыльть, што. </text:span></text:p>
      <text:p text:style-name="P3">больницясо ломантнень вачо куловтыть,—мон ловинь эсь эрямом прядозекс. Малазон мольсь сельмукшсо, ашо одижасо оршазь ава, сёрмадсь мезе-бути прям велькссэ раужо доскантень,—порось сивсь, паморькстнэ сонзэ певерсть прям лангс. </text:p>
      <text:p text:style-name="Text_20_body">— <text:span text:style-name="T21">Тонь кода леметь?—кевкстимим сон... — Кодаяк.<text:line-break/>— Леметь жо тонь ули?<text:line-break/>— Арась. </text:span></text:p>
      <text:p text:style-name="Text_20_body">— <text:span text:style-name="T21">Ну, иля дураскале, а то чавдадызь!<text:line-break/>Мон сондензэ икеле содынь, што чавсамизь ды секс чатьмонинь. Сон фыркадсь, прок катка, ды катка ладсо састыне тусь.<text:line-break/>Кирвайсть кавто лампат, сынст тюи&lt;а толост, прок </text:span></text:p>
      <text:p text:style-name="Text_20_body"><text:span text:style-name="T21">кинь-бути ёмавтозь сельмть, новольсть потолоконть </text:span><text:span text:style-name="T2">2</text:span><text:span text:style-name="T26">* . </text:span><text:span text:style-name="T2">19 </text:span></text:p>
      <text:p text:style-name="P3">ало, новольсть ды сокоргавтыть, кончтнить, арсить малавгадомо, вейкест-вейкест эйс молеме. </text:p>
      <text:p text:style-name="P3">Уголсонть кие-бути мерсь: — Давай картасо налксеме?. — Кода жо мон кедтеме?<text:line-break/>— Ага, кедеть керизь тонь! </text:p>
      <text:p text:style-name="P3">Мон сеске арсезевинь: вана —кедензэ керизь сень кис, што ломанесь картасо налксесь. Мезе жо теить монь марто, теде икеле, кода куловтсамизь? </text:p>
      <text:p text:style-name="P3">Кедень палыть, ноцковтнить, прок,.мерят, кие-бути таргась эйстэст ловажатнень. Тандадомадонть ды сэретькстэнть мон састыне аварьгадынь ды, штобу иляст неяво сельведень, конинь сельмень, но сельведтне кепедсть сельме кертнень ды чудесть пря бокам кувалт пилезэнь. </text:p>
      <text:p text:style-name="P3">Сась весь, ломантне весе мадсть удомо, кекшсть серой одеяла алов. Эрьва минутань ютазь, весемесь яла седе сэтьмелгадсь, ансяк уголсонть кие-бути моткодсь: </text:p>
      <text:p text:style-name="Text_20_body">— <text:span text:style-name="T21">Мезеяк а лиси, теяк—дрянь, тонаяк—дрянь... </text:span></text:p>
      <text:p text:style-name="P3">Сёрмадомс бу сёрма бабанень, штобу сон саволь ды, зярс ещё эзинь куло, салавлимим монь больницястонть, но сёрмадомс а кода; кедтне а черькавтовить ды а мезе лангс сёрмадомскак. Снартомс кодаяк оргодемс тестэ? </text:p>
      <text:p text:style-name="P3">Весь седеяк сэтьмелгадсь, весемесь прок кулось пингеде-пингес. Мон састыне нолдынь пильгень кияксонть лангс ды молинь кенкшенть малав, ве пельксэзэ сонзэ ульнесь панжадо,—коридорсонть удалкс марто чувтонь скамика лангсо, лампанть вакссо, тарнось ды нолдась качамо сеель ёнов молиця шержей пря, потс </text:p>
      <text:p text:style-name="P3">туезь сельмензэ вансть монь лангс. Мон эзинь кенере кекшеме. </text:p>
      <text:p text:style-name="Text_20_body">— <text:span text:style-name="T21">Кие яки? Сак тей! </text:span></text:p>
      <text:p text:style-name="P3">Вайгелесь аволь тандавтыця, сетьме, мон молинь малазонзо, варштынь нурька черьсэ вельтязь кругловой чаманзо лангс, прясонзо чертне ульнесть седе кувакат, тарность эрьва ёнов, копачасть прянть сиянь валдо кикскесэ, ломаненть карксонзо лангсо ульнесь понгавтозь цела ведьме панжомат. У левельтькак сонзэ черензэ ды сакалонзо седе кувакат, сон молевель бу Петра апостолонть ёнов. </text:p>
      <text:p text:style-name="Text_20_body">— <text:span text:style-name="T21">Те—пидень кедтне? Мекс н&lt;о тон шатат веть? Кодамо закононь кувалт? </text:span></text:p>
      <text:p text:style-name="P10">20 </text:p>
      <text:p text:style-name="P3">Сон нолдызе мештезэнь ды чамазон весе качамонть, кутмордызе лембе кедьсэнзэ кирьгам ды ускимим малазонзо. </text:p>
      <text:p text:style-name="Text_20_body">— <text:span text:style-name="T21">Пелят?<text:line-break/>— Пелян!<text:line-break/>— Тесэ васень шкане весе пелить. Пелемс жо а </text:span></text:p>
      <text:p text:style-name="P3">мезде. Сехте пек жо монь марто—мон киньгак обидямс </text:p>
      <text:p text:style-name="P3"><text:soft-page-break/>а максса... Таргамс ули мелеть? Ну, иля тарга. Тонеть •ещё рана, аштек кавтошка иеть... Тетят-ават косот? Арасть тетят-ават! Ну, а эрявитькак—сынстеместкак </text:p>
      <text:p text:style-name="P3">эрят, ансяк иля пеле! Чарькодить?<text:line-break/>Мон умок уш эзинь нее ломанть, конат маштыть </text:p>
      <text:p text:style-name="P3">чарькодевикс валсо ды седейшкава кортамо, а ёвтави, кодамо мельспаросо кунсолынь сонзэ. </text:p>
      <text:p text:style-name="P3">Кода сон ильтимим тарказон, мон энялдынь: — Аштек мартон!<text:line-break/>— Можна,—согласясь сон.<text:line-break/>— Тон—кият? </text:p>
      <text:p text:style-name="Text_20_body">— <text:span text:style-name="T21">Мон? Салдатан, алкуксонь салдатан, кавказсто. Войнасояк ульнинь,—кода жо лиякс? Салдатось войнанть туртов эри. Мон венгратне, черкестнэ, поляктне марто воёвинь—зяро эряви! Войнась, брат, по-окш зоровамо! </text:span></text:p>
      <text:p text:style-name="P3">Мон аламос конинь сельмень, зярдо жо панжинь сынст, салдатонть таркасо аштесь озадо раужо платиясо бабам, салдатось жо ульнесь сонзэ вакссо ды кортась: </text:p>
      <text:p text:style-name="Text_20_body">— <text:span text:style-name="T21">Вантакая, кулость весе, а?<text:line-break/>Палатасонть налксесь чись,—сырнесэ вельтясы ве- </text:span></text:p>
      <text:p text:style-name="P3">сементь ды кекши, мейле жо таго цитордозь варшты менеленть лангсто, прок эйкакш кольни. </text:p>
      <text:p text:style-name="P3">Бабам комас-ь вельксэзэнь ды кевкстии: </text:p>
      <text:p text:style-name="Text_20_body">— <text:span text:style-name="T21">Мезе, голубкинем? Увечидизь? Кортынь мон сонензэ, рыжой бесэнтень... </text:span></text:p>
      <text:p text:style-name="Text_20_body">— <text:span text:style-name="T21">Нейке мон весе тейса закононь коряс,—мерсь туемстэнзэ салдатось, бабам жо, сельведензэ чамастон- 30 нартнезь, мерсь: </text:span></text:p>
      <text:p text:style-name="Text_20_body">— <text:span text:style-name="T21">Салдатось минсенек, балахонской... </text:span></text:p>
      <text:p text:style-name="P3">Мон яла арсинь, што весе те онстон, ды каштмолинь. Сась докторось, бинтовинзе пидезь таркатнень, ды мон вана бабань марто ардан извозчиксэ ошонь ульцятнева. Сон ёвтни: </text:p>
      <text:p text:style-name="Text_20_body">— <text:span text:style-name="T21">Деданок минек кармась овсе превстэ лисеме. </text:span></text:p>
      <text:p text:style-name="P10">21 </text:p>
      <text:p text:style-name="P3">Истямо жадной—ваномс тошна! Ды ещё а пек умок од ялгазо скорняк Хлыст псалтирьстэ таргинзе сядо делковоензэ. Мезе ульнесь—и-и! </text:p>
      <text:p text:style-name="P3">Валдосто свети чись, прок ашо нармунть укшныть менельсэнть пельтне, минь мольтяно Волганть трокс, лазонь сэдь ланга, увны, кепети алонок эесь, хлюпаи лазонь сэденть пачк ведесь, ярмонкань якстере соборонть лаигсо толкс палыть сырнень крёстнэ. Каршозонок понгсь эчке чама ава, кедьсэнзэ эрьбат. Ушосонть тундо, курок сы инечись! Седеем нармунекс либоргадсь. </text:p>
      <text:p text:style-name="Text_20_body">— <text:span text:style-name="T21">Мон тонь пек вечктян, бабай! </text:span></text:p>
      <text:p text:style-name="P3">Эзизь дивавт сонзэ неть валтнэ, спокойной вайгельсэ монень мерсь: </text:p>
      <text:p text:style-name="Text_20_body">— <text:span text:style-name="T21">Секс, што родной монь тон, прянь апак шна теть мерян, аволь роднойтнеяк вечксамизь, слава теть, богородица! </text:span></text:p>
      <text:p text:style-name="P3">Мизолдозевезь, поладсь: </text:p>
      <text:p text:style-name="Text_20_body">— <text:span text:style-name="T21">Вана—кеци сон куроксто, цёразо вельми! Варюша жо, тейтерем монь... </text:span></text:p>
      <text:p text:style-name="P3">Д ы — л о т к а с ь , .. </text:p>
      <text:p text:style-name="P3">Дедам вастымим монь кардазсо, сон, куманжа лангсо аштезь, узерьсэ лаксесь кодамо-бути клин. Кепедизе узеренть, прок, мерят, снартнесь пря ланга вачкодеме, мейле каизе шапканзо ды, пейдезь, мерсь: </text:p>
      <text:p text:style-name="Text_20_body"><text:soft-page-break/>— <text:span text:style-name="T21">Шумбрат, преподобной ломань, ваше благородия! Прядовсь службат? Ну, ней уш кода меленк эрядо, да! Эх, тынь... </text:span></text:p>
      <text:p text:style-name="Text_20_body">— <text:span text:style-name="T21">Содасынек, содасынек, —кедьсэнзэ яхоезь, капшазь, мерсь бабам, кудов совамодо мейле жо сон путызе самоваронть ды ёвтнесь: </text:span></text:p>
      <text:p text:style-name="Text_20_body">— <text:span text:style-name="T21">Ней—овсе, допрок розорявсь дедат; кодат ярмаконзо ульнесть, весе макснинзе Николай крестникенстэнь, роспискат, неяви, кедьстэнзэ эзь сайне,—уш а содан, кода сынст лиссь, ансяк розорявсь, ёмасть ярмаконзо.^.. Те весе сень кувалт, што беднойнень эзинек лезда,* пиштякатнень эзинек жаля, пазось и арсезевсь минек коряс: мейс мон Каширинтнэнень улинть-паронть максыя? Арсезевсь ды саизе весементь мекев... </text:span></text:p>
      <text:p text:style-name="P3">Сон варштась перть-пельга ды пачтясь: </text:p>
      <text:p text:style-name="P10">22 </text:p>
      <text:p text:style-name="Text_20_body">— <text:span text:style-name="T21">Мон уш яла энялдан пазонть икеле, штобу аламошкадо каявлизе сталмонть атянть лангсто,—эсень роботанть эйстэ карминь салавинька веть, беднойнень лездамо. Бути ули мелеть, адя течики—ярмаком монь улить... </text:span></text:p>
      <text:p text:style-name="P3">Сась дедам, сельмензэ кончтынзе ды мерсь;<text:line-break/>— Трескамо анокстыде?<text:line-break/>~ Аволь тонь,—мерсь бабам. —Бути жо ули мелеть, </text:p>
      <text:p text:style-name="P3">озак мартонок, саты тонетькак.<text:line-break/>Сон озась столекшес ды састыне пшкадсь:<text:line-break/>— Каяк...<text:line-break/>Кудосонть весемесь ульнесь эсь таркасонзо, ансяк </text:p>
      <text:p text:style-name="P3">авань уголось потмура—чаволь, ды стенасо дедань кроватензэ велькссэ нурьгсь печатной покш буквасо сёрмадозь конёв лист: </text:p>
      <text:p text:style-name="Text_20_body">„<text:span text:style-name="T21">Исусе спасось ськамонзо жив! Ды карми улеме монь марто тонь святой леметь монь эрямонь весе читнень ды частнэнь перть“. </text:span></text:p>
      <text:p text:style-name="Text_20_body">— <text:span text:style-name="T21">Тень кие сёрмадызе?<text:line-break/>Дедам чатьмонсь, бабам аламошка учось, мейле жо </text:span></text:p>
      <text:p text:style-name="P3">пейдезь мерсь:<text:line-break/>— Те конёвонть питнезэ сядо целковой!<text:line-break/>— А тонь тевесь!—ранкстась дедам.—Лия ломан- </text:p>
      <text:p text:style-name="P3">нень весе явшесынь!<text:line-break/>— Явшемс а мезе, кода жо ульнесь—эзить явше,— </text:p>
      <text:p text:style-name="P3">састыне мерсь бабам.<text:line-break/>— Чатьмонть!—пижакадсь дедам.<text:line-break/>Тесэ весе икеле ладсо, ташто ладсо.<text:line-break/>Уголсо сундук лангсо, бельевой корзинасо, сыргойсь </text:p>
      <text:p text:style-name="P3">Коля ды вансь тосто; сэнь сельмензэ цють неявсть сельме кертнень алдо. Сон теевсь седеяк сэрейкс, рицянякс, солазь-солась; монь эзимим сода, велявтсь эйстэнь чатьмонезь ды конинзе сельмензэ. </text:p>
      <text:p text:style-name="P3">Ульцясо учость эйсэнь берянь кулят: Вяхирь—кулось, сонзэ страстной недлястонть „ветряк“ повизе; Хаби—тусь эрямо ошов; Язень пильгензэ канаскадсть, сон ушов эзь лисне. Весе неть кулятнень ёвтнемадост мейле раужо сельме Кострома кежейстэ мерсь: </text:p>
      <text:p text:style-name="Text_20_body">— <text:span text:style-name="T21">Курок пек кулсить цёрынетне!<text:line-break/>— Кулось ведь ансяк Вяхирь?<text:line-break/>— Ялатеке, кпе тусь ульцястонть, истя жо прок ку- </text:span></text:p>
      <text:p text:style-name="P3"><text:soft-page-break/>лось. Ансяк муят ялга, тонадат эйзэнзэ, сонзэ или роботамо сиведьсызь, или кулы. Тесэ, тынк кардазсо, </text:p>
      <text:p text:style-name="P10">23 </text:p>
      <text:p text:style-name="P3">Чеспоковтнень кедьсэ, лпят эрнть—Ёвсеёнокт; цёрыиест—Нюшка, а берянь, бойка нстямо! Кавто сазоронзо: вейкесь ещё вишкнне, омбоцесь кромой, клюшка лангсо яки, мазый. </text:p>
      <text:p text:style-name="P3">Арсезевезь, сон прибавась: </text:p>
      <text:p text:style-name="Text_20_body">— <text:span text:style-name="T21">Минь, брат, Чурка марто вечкеманзо карминек, яла сёвнотано! </text:span></text:p>
      <text:p text:style-name="Text_20_body">— <text:span text:style-name="T21">Сонзэ марто?<text:line-break/>—- Мекс? Эсь ютковаиок. Сонзэ марто—чуросто! </text:span></text:p>
      <text:p text:style-name="P3">Мон, нама, содылинь, што од цёратне ды мик сыре цёратнеяк вечкить, содылия вечкеманть берянь, виськс ёнксонзояк. Ёжом берякстомсь, монеиь жаль марявсь Кострома, а ён ульнесь тень ваномс сонзэ аволь куратной рунгонзо лангс, раужо кежей сельмензэ лангс. </text:p>
      <text:p text:style-name="P3">Кромой тейтерьканть мон неия секе чинть чокшне. Крыльця лангсто кардазов валгомсто, сон правтызе клюшканзо ды аштесь талакадозь, приступка пирявксонтень ашо кедьсэнзэ нежедезь, сонсь —човинька, лавшине. Мон снартынь кепедемс клюшканзо, но сэредиця кедтне роботасть беряньстэ, мон кувать озинь ды апаргалинь, сон жо аштесь вере ды састыне пеетькшнесь: </text:p>
      <text:p text:style-name="Text_20_body">— <text:span text:style-name="T21">Те мезе истя кедеть марто?<text:line-break/>— Пицинь.<text:line-break/>— Мон жо вана кромойстэ якан. Тон те кардазстонть? </text:span></text:p>
      <text:p text:style-name="P3">Кувать больницясо ульнить? Мон ульнииь тосо ку-ва-ть! Укстамодонзо мейле сон мерсь: </text:p>
      <text:p text:style-name="Text_20_body">— <text:span text:style-name="T21">Пек кувать!<text:line-break/>Сонзэ лангсо ульнесь ташто, но ванькс сэнь платия, </text:span></text:p>
      <text:p text:style-name="P3">черензэ судрязельть валанясто, эчке, нуркине пулозо новольсь мештензэ лангс. Сельмензэ сонзэ—покшт, превейть, сельме эрьгтнесэ палсь сэнь толнэ, сынь валдомтсть пшти судо марто тоща чаманзо. Сон мельспаросо мизолдсь, но мелезэнь эзь туе. Весе сонзэ пиштяка рунгозо прок кортась: </text:p>
      <text:p text:style-name="Text_20_body">„<text:span text:style-name="T21">Илядо токше монь, инескеть!"<text:line-break/>Кода истя ялганзо вечксызь сонзэ?<text:line-break/>— Мон умок сэредян,—ёвтнесь сон покш мельсэ </text:span></text:p>
      <text:p text:style-name="P3">ды прок прянь шназь.—Монь шабрань ава колдовимим, сёвнось авань марто ды колдовимим, кеждясь лангозонзо... Больницясо страшна? </text:p>
      <text:p text:style-name="Text_20_body">— <text:span text:style-name="T21">Да...<text:line-break/>Мартонзо ульнесь аволь ён, мон туинь кудов. </text:span></text:p>
      <text:p text:style-name="P10">24 </text:p>
      <text:p text:style-name="P3">Пелеве шкане бабам чевтьстэ стявтымпм. </text:p>
      <text:p text:style-name="Text_20_body">— <text:span text:style-name="T21">Мольтяио, што ли? Ломань лангс роботат—кедтне седе курок пичкить... </text:span></text:p>
      <text:p text:style-name="P3">Кундымим кедте ды сокор ломань ладсо ветясь эйсэнь чоподасонть. Весь ульнесь чопода, летьке, апак лотксе пувась вармась, теке лей чудесь, кельме песокось кунцесь пильгезэнь. Бабам састыне лотксесь мещанской кудотнень вальмалов, ды, колмоксть крестонь теемадо мейле, путнесь вальматнень лангс трёшникень-трёшник ды колмонь-колмонь крендельть; тештевтеме менеленть лангс ванозь ды таго крёстазь, моткодсь: </text:p>
      <text:p text:style-name="Text_20_body">— <text:span text:style-name="T21">Пресвятая царица небесная, лездак ломантненень! Весе—грешнойть тонь икеле, матушка! </text:span></text:p>
      <text:p text:style-name="P3">Ков седе васов туинек кудонть эйстэ, тов яла седе сэтьмелгадсь перть-пельксэсь, прок кулось. Потмакстомо менелесь чоподадонть седеяк теевсь домкакс ды прок пингеде-пингес кекшинзе ковонть ды тештетнень. Косто-бути лиссь киска, лоткась минек ваксс ды ирнэзевсь, чоподасонть цитнесть сельмензэ; мон тандадоманть пачк <text:soft-page-break/>нежединь бабань ёжос. </text:p>
      <text:p text:style-name="Text_20_body">— <text:span text:style-name="T21">М езеяк,— мерсь сон,—те проста киска, бесэнтень— а шка, атякштне морасть ведь уш! </text:span></text:p>
      <text:p text:style-name="P3">Манизе кисканть, вадяшизе сонзэ ды тонавтсь эйсэнзэ: </text:p>
      <text:p text:style-name="Text_20_body">— <text:span text:style-name="T21">Тон вант, кискине, иляк тандавтне нуцькинем монь! </text:span></text:p>
      <text:p text:style-name="P3">Кискась нолцинзе пильгень, ды икелев туинек колмонек. Кемгавтовоксть лотксесь бабам вальматнень ваксс ды путнесь вальматнень ланга „салава милостинкат“; кармась ашолгадомо, чоподасонть кассть сёрмав кудотне, прок ашо сахар, кепедевсь Напольной церьковань прясь. Калмазырьсэнть кирьпецень пирявксось неявсь каладо рогожакс. </text:p>
      <text:p text:style-name="Text_20_body">— <text:span text:style-name="T21">Сизесь сыре-бабась,—кортась бабам,—кудов шка, сыргозить ва!</text:span><text:span text:style-name="T26">1</text:span><text:span text:style-name="T21">ды аватне, эйкакшкест туртов жо аламнешка анокстась богородицась! Кода весемесь а саты, аламнеськак маштови! Охо-хо, беряньстэ эри народось, Олёша, ды кияк а заботи сонзэ кис! </text:span></text:p>
      <text:p text:style-name="P10">Сюпавось паздонть а арсияк, Тоначпсь мельсэнзэ а эрсияк. Бедноесь сонензэ а оя, а брат, Сонензэ бу ансяк сырне пурнамс,— </text:p>
      <text:p text:style-name="P10">У лемс се сырнентень тоначисэ, уголиякс! 25 </text:p>
      <text:p text:style-name="P3">Вана кода! Эрямс эряви—вейке-вейкень кйс, пазось жо весеменькис! Мелезэнь паро, што тон таго монь марто... Монгак радовинь, ёжом вадрялгадсь, мезе-бути прок карминь содамо, конань зярдояк а стувтса. Монь вакссо сорнось рыжой, ривезень нерь марто киска, вечкезь </text:p>
      <text:p text:style-name="P3">вансть лангозон чумонь мариця сельмензэ.<text:line-break/>— Сон минек марто карми эрямо?<text:line-break/>— А мезе жо? Кадык эри, бути мелезэ ули. Мон </text:p>
      <text:p text:style-name="P3">вана крендель максан сонензэ, кавто эйстэст кадовсть. Давай озатано эзементь лангс, мекс-бути сизинь мон... Озынек ортатнень ваксс эзементь лангс, пильге пезэнек, коське кренделенть порнезь, мадсь кискась, </text:p>
      <text:p text:style-name="P3">бабам ёвтнесь:<text:line-break/>— Тесэ вейке еврейка эри, сонзэ —вейксэ эйкак- </text:p>
      <text:p text:style-name="P3">шонзо, вейкесь омбоцеде вишкине. Кевкстнян мон эйсэнзэ: кода жо тон эрят, Мосеевна? Сон жо мери: </text:p>
      <text:p text:style-name="Text_20_body">„<text:span text:style-name="T21">Эсень пазом марто эрян—кие лия мартб эрямс?“<text:line-break/>Мон нен&lt;единь бабань лембе ёжозонзо ды мате- </text:span></text:p>
      <text:p text:style-name="P3">девинь. </text:p>
      <text:p text:style-name="P3">Эрямось тусь таго бойкасто, эрьва чись кандсь седеентень мезе-бути од, конатась кенярдовтсь, трево- </text:p>
      <text:p text:style-name="P3">жавтсь, обидясь, кармавтсь арсеме.<text:line-break/>Куроксто монгак весе вийсэнь снартнинь седе сееть- </text:p>
      <text:p text:style-name="P3">стэ неемс хромой тейтерьканть, кортамс или чатьмонезь аштемс мартонзо ортанть вакссо эзем лангсо,— сонзэ марто кашт молезьгак ульнесь паро. Ульнесь сон ванькске, прок голубка, ды вадрясто ёвтнесь, кода эрить казактне Дононть чиресэ: сон кувать эрясь тосо лелянзо кедьсэ, кона роботась маслобойнясо машинистэкс, мейле жо тетязо, слесарь, сась эрямо Нижний ошов. </text:p>
      <text:p text:style-name="Text_20_body">— <text:span text:style-name="T21">Ды ещё ули омбоце лелям, се служи сонсензэ царенть кедьсэ. </text:span></text:p>
      <text:p text:style-name="P3">Праздникстэ, чокшне ланга, ульцясонть весе эрицятне лиснильть „орта ушов“, од цёратне ды тейтертне тукшныльть калмазырев налксеме, мужиктне срадыльть кабактнева, ульцясонть кадновильть аватне ды эйкакштне. Аватне ортатнень вакссо песоконть лангсо или эземтнень лангсо басямонть ды сёвноманть пачк кепсесть покш шалт; эйкакштне налксильть мячиксэ, </text:p>
      <text:p text:style-name="P10">26 </text:p>
      <text:p text:style-name="P3">Клёксб, —аваст ваныльТь налксеманть мельга, шныльть ловкатнень, пейдильть беряньстэ налксицятнень лангсо. Покш шумсо ды а ёвтави кода веселасто ютась шкась; „покш ломантнень“ ваномась кепедсь мельть, пек <text:soft-page-break/>бойкалгавтсь весе налксеманть, сыргавтсь виев пелькстамо. Но кода бу аволинек налксе, минь колмоненек,—Кострома, Чурка ды мон,~то вейкесь, то омбоцесь чийтяно кромой тейтерьканть икеле прянь шнамо. </text:p>
      <text:p text:style-name="Text_20_body">— <text:span text:style-name="T21">Неик, Людмила, кода мон весе кото чушкатнень сявордынь? </text:span></text:p>
      <text:p text:style-name="P3">Сон чевтьстэ пейдезеви ды зярыяксть яходи прясонзо. </text:p>
      <text:p text:style-name="P3">Икеле минь колмоненек налкселиник яла вейсэ, ней жо мон неилия, што Кострома ды Чурка кармасть налксеме лия партиясо, эрьва ладсо пелькстасть ловкачисэст, вийсэст, ламоксть пачколесть сельведьс ды тюремас. Весть сынь истя азаргадозь тюрьгадсть, што покштненень савсь човоргадомс тевентень ды тюрицятнень киска ладсо валность ведьсэ. </text:p>
      <text:p text:style-name="P3">Людмила озадоль эзем лангсо ды шумбра пильгсэнзэ стукась моданть ланга, кода жо тюрицятне пачколесть малазонзо, тулкаесь сынст клюшкасо ды тандадозь пижнесь: </text:p>
      <text:p text:style-name="Text_20_body">— <text:span text:style-name="T21">Лоткадо! </text:span></text:p>
      <text:p text:style-name="P3">Чамазо ульнесь сэньшкадомас ловтаня, сельмензэ олакадсть ды веляскадсть, прок кликушань. </text:p>
      <text:p text:style-name="P3">Лия разнэ Кострома позорна максызе прянзо Чурка марто клёксо налксемстэ, мейле кекшсь бакалейной лавкань пинемень ларенть удалов, озась тосо куманжанзо лангс ды чатьмонезь аварьгадсь,—те ульнесь натой страшна; Сон кеместэ сускинзе пеензэ, чама боканзо таргавсть, коськана чамазо чувтомсь, раужо потмура сельмстэнзэ чудестВ стака покш сельведть. Кода мон карминь сонзэ лацеманзо, сон, сельведтнеде лепиязь, тошказевсь: </text:p>
      <text:p text:style-name="Text_20_body">— <text:span text:style-name="T21">Аштек... мон сонзэ пря ланга кирьпецьсэ... карми содамо! </text:span></text:p>
      <text:p text:style-name="P3">Чурка теевсь каштанокс, якась ульцяванть, кода яксить жених-цёратне, картузонзо путнилизе пиле бокас, кедензэ ульнесть зепсэ; сон тонадсь ловкасто пеензэ пачк сельгенеме ды алтась: </text:p>
      <text:p text:style-name="Text_20_body">— <text:span text:style-name="T21">Курок таргамо тонадан. Мон уш кавксть снартнинь, ды седеем човоряты. </text:span></text:p>
      <text:p text:style-name="P10">27 </text:p>
      <text:p text:style-name="P3">Весе те монь мельс эзь тукшно. Мон чарькодинь, што кадован ялгавтомо, ды марявсь тень, што чумось тесэ Людмила. </text:p>
      <text:p text:style-name="P3">Кода-бути весть чокшне, зярдо мон сокаринь кардазсо пурназь ловажатнень, лыткатнень ды эрьва кодамо нулатнень ютксо, ваксозон, вить кедьсэнзэ аулязь, сась Людмнла. </text:p>
      <text:p text:style-name="Text_20_body">— <text:span text:style-name="T21">Шумбрат,—прясонзо колмоксть яходезь, мерсь сон,—Кострома тонь марто якась? </text:span></text:p>
      <text:p text:style-name="Text_20_body">— <text:span text:style-name="T21">Да.<text:line-break/>— А Чурка?<text:line-break/>— Чурка минек марто а дружи. Те весе топ чу- </text:span></text:p>
      <text:p text:style-name="P3">мось, вечктядызь тонь ды тюрить...<text:line-break/>Сон якстерьгадсь, но отвеча’сь пейдезь;<text:line-break/>— Вана ещё! Мейсэ жо монь чумом?<text:line-break/>— Мекс вечкевтят?<text:line-break/>— Мон эзинь энялдо, штобу вечкевлимизь!—мерсь </text:p>
      <text:p text:style-name="P3">сон кежейстэ ды тусь ве ёнов, кортазь:<text:line-break/>— Чаво валт неть весе! Мон сындест покшан, мо- </text:p>
      <text:p text:style-name="P3">нень кемнилее ие. Эстедест покш тейтернеть а вечкенить... </text:p>
      <text:p text:style-name="Text_20_body">— <text:span text:style-name="T21">Ламо тон содат!—штобу обидямс, пижакадынь мон.—Вана лавочницась, Хлыстовонь патязо, овсе сыре, </text:span></text:p>
      <text:p text:style-name="P3">но кода чийни цёратне марто!<text:line-break/>Людмила велявтсь, мольсь малазон ды васов пезнав- </text:p>
      <text:p text:style-name="P3">тызе кардазонь песоконтень клюшканзо.<text:line-break/><text:soft-page-break/>— Тон тонсь мезеяк а содат,—капшазь кортась </text:p>
      <text:p text:style-name="P3">сон сельведень пачк вайгельсэ, ды вечкевикс сельмензэ мазыйстэ кирвайсть.—Лавочницась—распутной, мон жо —истяман, нать? Мон ещё вишкинян, монь нельзя токшемс, скирямс ды весе... Тон бу ловновлик вана „Камчадалка" романонть, омбоце пельксэнзэ, мейле кортавлить бу: </text:p>
      <text:p text:style-name="P3">Сон тусь авардезь. Монень жаль кармась марявомо. Сонзэ валтнэнь эйсэ марявсь кодамо-бути монень асодавикс видечи. Мейс скирить эйсэнзэ ялган? Ды ещё кортыть вечксызь... </text:p>
      <text:p text:style-name="P3">Омбоце чинть, штобу идемс Людмила икеле эсь чумом, мон раминь семишник лангс „шужонь сахаронь" леденецт, конатнень сон пек вечкилинзе, кода мон уш содылинь теде. </text:p>
      <text:p text:style-name="Text_20_body">— <text:span text:style-name="T21">Мелеть ули ярсамс?<text:line-break/>Сон нарошной кежейстэ мерсь: </text:span></text:p>
      <text:p text:style-name="P10">28 </text:p>
      <text:p text:style-name="Text_20_body">— <text:span text:style-name="T21">Азё, мон тонь марто а дружан!<text:line-break/>Но сеске саинзе леденецтнэнь ды мерсь тень;<text:line-break/>— Хоть конёвнесэ тапарявлить, —кедтне ведь ко- </text:span></text:p>
      <text:p text:style-name="P3">дат рудазовт.<text:line-break/>— Мон шлинь, но седе пек а шлявить.<text:line-break/>Сон саизе эсензэ коське пси кедезэнзэ монь кедем, </text:p>
      <text:p text:style-name="P3">варштась:<text:line-break/>— Кода колыть...<text:line-break/>— Тонь жо сурот пупсезь...<text:line-break/>— Те—салмукссо, мон ламо стан... </text:p>
      <text:p text:style-name="P3">Зярыя минутань ютазь, сон варштась перть-пельга ды мерсь: </text:p>
      <text:p text:style-name="Text_20_body">— <text:span text:style-name="T21">Кунсолок, давай кекштяно козоньгак ды карматано ловиомо „Камчадалканть", —ули мелеть? </text:span></text:p>
      <text:p text:style-name="P3">Кувать вешнинек, козонь кекшемс, эрьва косо ульнесь аволь ён. Меельсь пелев решинек, што сехте паро совамс баня кудыкелев: тосо чопода, но можна озамс вальманть алов—сон ваны шабрань кардонть ды бойнянть ютксо рудазов уголонтень, ломанть чуросто варштнить тозонь. </text:p>
      <text:p text:style-name="P3">Ды вана сон ашти, бока ёндо, вальмантень озадо, сэредиця пильгенть венстизе эзементь кувалт, шумбранть нолдызе масторов, ашти, сезнезь книгасонть пиризе чаманзо ды седейшкава ёвтни ламо а чарькодевиця ды скушна валт. Но мон—кунсолан седеень тардезь. Масторо озадо аштезь, мон ванан, кода, прок кавто сэнь толнэть, якить книгань страницатнень ланга сонзэ серьёзной сельмензэ, лиясто сынст эйсэ появи сельведь, кода сон капшазь ловны а чарькодевикстэ керьксазь, а содавикс валтнэнь, тейтерненть вайгелезэ сорны. Ялатеке мон кундсян неть валтнэнь, эрьва ёнов эйсэст велявтнян ды арсян ладсеме моро,—те допрок уш меши тень чарькодемс, мезде ёвтни кнпгась. </text:p>
      <text:p text:style-name="P3">Куманжам лангсо нувси кнскась, мон максынь тен- зэ лем—Варма, секс што сон пондакш, кувака, чпйни бойкасто ды урны, прок трубасо сёксень варма. </text:p>
      <text:p text:style-name="Text_20_body">— <text:span text:style-name="T21">Тон кунсолат?—кевкстни тейтернесь.<text:line-break/>Мон чатьмонезь яхоян прясон. Валтнэнь човорксось кирвасти эйсэнь, седе пек мелявтан ладсемс сынст лиякс, кода аштить сынь моротнесэ, косо эрьва валось </text:span></text:p>
      <text:p text:style-name="P3">эри ды палы менельсэ тештекс.<text:line-break/>Зярдо чопотетсь, Людмила нолдызе книганть марто </text:p>
      <text:p text:style-name="P3">ашолгадозь кедензэ ды кевкстимим: </text:p>
      <text:p text:style-name="P10">29 </text:p>
      <text:p text:style-name="P14"><text:soft-page-break/>т </text:p>
      <text:p text:style-name="Text_20_body">— <text:span text:style-name="T21">Вадря ведь? Несак вана...<text:line-break/>Се чокшнестэнть саезь минь сеетьстэ аштекшнинек </text:span></text:p>
      <text:p text:style-name="P3">банянь кудыкелькссэнть. Людмила, монь мельспарозон, куроксто лоткась „Камчадалканть“ ловномадо. Мон эзннь отвеча сонензэ, мезде ёвтни те певтеме книгась,— певтеме секс, што омбоце пельксстэнть мейле, косто ушодовсь минек ловномась, появась колмоце; ды тей- </text:p>
      <text:p text:style-name="P3">тернесь кортась монень, што ули нилецеяк.<text:line-break/>Сехте вадря ульнесь мнненек пиземень читнестэ, бути ненастиясь эзь савкшно субутантень, зярдо ба- </text:p>
      <text:p text:style-name="P3">нянть уштнилизь.<text:line-break/>Ушосонть валы пиземе,—кияк а лиси кардазов, а </text:p>
      <text:p text:style-name="P3">варшты минек лангс, чопода уголонтень. Людмила пек пельсь, што минек „застанясамизь“. </text:p>
      <text:p text:style-name="Text_20_body">— <text:span text:style-name="T21">Содат мезе сестэ кармить арсеме?—састыне кевкстнесь сон. </text:span></text:p>
      <text:p text:style-name="P3">Мон содылинь ды истя жо пек пелилинь, кода бу аволимизь „застаня“. Минь аштекшнинек цела част, кортнинек эрьва мезде, лиясто мон ёвтнинь бабань ёвкстнэнь. Людмила ж о—Медведица леенть чиресэ казактнень эрямодост. </text:p>
      <text:p text:style-name="Text_20_body">— <text:span text:style-name="T21">Вай, кодамо тосо вадря!—укстнесь сон.—Тесэ— мезе? Тесэ ансяк нищейнень эрямс... </text:span></text:p>
      <text:p text:style-name="P3">.Мон решия, што, кода касан, обязательна молян ванса Медведица леенть. </text:p>
      <text:p text:style-name="P3">Куроксто банянь кудыкельксэсь эзь карма миненек эрявомо: Людмилань авазо мусь скорняконь кедьсэ робота ды валскестэ саезь тукшнось кудостонть, сазорнэсь тоиавтиесь школасо, братозо роботась заводсо. Пиземе читнестэ мон сакшнылинь тейтерькантень, лездылинь пидеме-панеме, комнатаньды кухнянь урядамо, сон пеетькшнесь: </text:p>
      <text:p text:style-name="Text_20_body">— <text:span text:style-name="T21">Минь мартот эрятано прок мирдть-козяйкат, ансяк удсетяно башка-башка. Минь, паряк, седе парсте эрятано—мирдтне а лездыть козяйкаст туртов. </text:span></text:p>
      <text:p text:style-name="P3">Бутн монь ульнесть ярмакон, мон рамсилинь мезтькак ламбамот, минь симилинек чайде, мейле кельме ведьсэ кельмевтилинек самоваронть, штобу Людмилань пижнемань вечкиця авазо аволь чарькоде, што минь сонзэ эждтнинек. Лиясто миненек совсесь бабам, .викшнесь, кодась кружеват ды ёвтнесь пек мазый ёвкст, зярдо жо дедам тукшныль ошов, Людмила сакшныль мииенек, ды минь мелявксстомо пировилинек. </text:p>
      <text:p text:style-name="P10">30 </text:p>
      <text:p text:style-name="P3">Бабам кортнесь: </text:p>
      <text:p text:style-name="Text_20_body">— <text:span text:style-name="T21">Вай, парсте минь эрятано! Трёшникесь эсеть,— мезе арсят сень тейть! </text:span></text:p>
      <text:p text:style-name="P3">Сон шнась минек дружбанть.<text:line-break/>— Цёрыненень тейтерне марто дружамс—те паро </text:p>
      <text:p text:style-name="P3">тев! Баловамо ансяк а эряви...<text:line-break/>Ды чарькодевиця валсо толковась миненек, мезе те </text:p>
      <text:p text:style-name="Text_20_body">„<text:span text:style-name="T21">баловамось“. Кортасьсон вадрясто, седейшкава, ды мон парсте чарькодия, што а эряви токшемс цецятнень, зярс сынь цветямо эзгь карма, а то а улить сынст эйстэ тантей чинеяк, ягудаткак. </text:span></text:p>
      <text:p text:style-name="Text_20_body">„<text:span text:style-name="T21">Баловамс“ меленек арасель, но те эзь меша монень ды Людмиланень кортамс седе, мезде чатьмонекшнить. Кортынек, нама, секс, што аватнень ды цёратнень ютксо тевтне, сынст а мазый ёнксост, пек сеетьстэ, мелень мольстязь, аштесть сельменек икеле, пек обидясть минек. </text:span></text:p>
      <text:p text:style-name="P3">Людмилань тетязо, ниленьгеменьшка иесэ мазый цёра-ломань, ульнесь кудряв, покш уса ды кода-бути виень <text:soft-page-break/>невтезь якавтсь эрьва ёнов тусто сельмечирькензэ. Сон пачк чатьмонсь,—мон а помнян вейкеяк вал, конань бу сон ёвтавлизе. Эйкакштнень марто налксемстэ сон мукснесь, кода немой, козяйканзояк мик чавсь чатьмонезь. </text:p>
      <text:p text:style-name="P3">Праздникень чокшнетнева, голубой панарсо, плисэнь шароварасо, цитниця кемсэ, лавтовонзо трокс каязь покш гармония марто, сон лисниль орта лангс ды арыль „на караул“, прок позициясо салдат. Сеске жо минек ортатиень вакска ушодовкшныль „Гуляямо“: Евсеенко лангс сельме понаст пачк, салава ды витьстэ жадной сельмсэст ванозь, яксяргине ладсо мольсть вейкест-вейкест мельга тейтерть ды ават, сон жо ливтьсы алце турванзо, аштн ды, истяжо кочксезь, ваны весемень лангс раужо сельмсэнзэ. Ульнесь мезе-бути аволь паро, прок киска ютксо, те сельмсэ чатьмонезь басямосонть, цёранть церька аватнень стамбарнэ, весементень анокс- чинь невтемань молевтест эйсэ—неявсь, што эрьвась эйстэст, бути ансяк цёрась кончты тензэ, валонь апак ёвта, сявори ульцянь соров песоконть лангс, прок ку- лозь. </text:p>
      <text:p text:style-name="Text_20_body">— <text:span text:style-name="T21">Тетькинзе сельмензэ, прок сея баран, виськстэме харясь! —музгордсь Людмилань авазо. Човинька ды сэ- рей, аволь ванькс, кувака чама, тифсэ сэредемадонзо </text:span></text:p>
      <text:p text:style-name="P10">31 </text:p>
      <text:p text:style-name="P3">мейле нурькинестэ наразь черь марто, сон мольсь таш- то тенсть ёнов. </text:p>
      <text:p text:style-name="P3">Вакссонзо озадо ашти Людмила, мелень мольстезь кевкстни эйсэнзэ мезде-бути, ды эрьва ладсо арси саемс сонзэ мелензэ ульцянть эйстэ. </text:p>
      <text:p text:style-name="Text_20_body">— <text:span text:style-name="T21">Кадомак, назола, пайстомо урод!—моткоди авазо ды ацирьгадозь кончтни сельмензэ; сонзэ монгольской теинька сельмензэ а чарькодевиксстэ валдт, чувтомозь, пезнасть мезес-бути ды а мепстявить тосто кодаяк. </text:span></text:p>
      <text:p text:style-name="Text_20_body">— <text:span text:style-name="T21">Тон иля кежеявтне, авай, ялатеке уш, —корты Людмила.—Тон варштака, кода рогожницась наряжась! — Мон бу седе парсте наряжавлинь, бути тынь колмоненк аволиде уле, сэвимизь, лопнимизь тынь,— апак жаля ды прок сельведень пачк отвечи авазо, ро- гожникень покш, эчке дованть лангс сельмензэ пез- </text:span></text:p>
      <text:p text:style-name="P3">навтозь.<text:line-break/>Рогожницась моли вишкннька кудо ёнов, мештезэ </text:p>
      <text:p text:style-name="P3">лиссь икелев, кода крыльця, якстере чамазо цють вель- тязьпиже пацясо ды сон теке кудо прянь вальма, зярдо сонзэ суликатнес токи чись. </text:p>
      <text:p text:style-name="P3">Евсеенко гармониянть саизе мештензэ лангс ды налкси. Гармониясонть пек ламо ладат, сынст вайгелест ускнть эйсэть ков-бути, ульцястонть эрьва ёндо чиить эйкакшт, кеверить налксицяить пильгс ды таймаскадыть песоконть лангсо мельспародонть. </text:p>
      <text:p text:style-name="Text_20_body">— <text:span text:style-name="T21">Аштек, пурдасызь прят, —корты мирденстэнь Евсеенко. </text:span></text:p>
      <text:p text:style-name="P3">Тона косойстэ варштась ёнонзо. Рогожницась жо, прок кев, озась аволь васов, Хлыстовонь лавканть вакссо скамиканть лангс, чиремтизе прянзо лавтовонзо ёнов, кунсолы, палозь-палы. </text:p>
      <text:p text:style-name="P3">Паксясо, калмазыренть удало, кирвайсь чокшнень зорясь, ульцяванть, прок лей ланга, уить мазыйстэ оршазь ломантнень рунгост, даволкс чарыть эйкакштне, иредстезь-иредсти лембе, паро коштось. Ризанясто качады чинь-чоп эждязь песоконть эйстэ, сехте пек маряви бойнянть ёндо оень ламбамо чинесь—верь чи- несь; кардазстонть жо, косо эрить кедень теицятне, каяты мездрань салов, сэвиця чине. Аватнень шалтось, иредьстэ цёратнень пижнемась, эйкакшонь гайгиця вай- гельтне, гармониянь морамось—весе те валови покш увтс, виевстэ лекси апак лотксе раштыця модась. Весе- месь—грубой, голой ды кепеди покш кемема те раужо, </text:p>
      <text:p text:style-name="P10">32 </text:p>
      <text:p text:style-name="P3">виськстэме—животной эрямонтень. Эсензэ вийсэнзэ прянь шназь, сон тошнасо ды покш бажамосо вешнн, ков валомс неть вийтнень. </text:p>
      <text:p text:style-name="P3">Шумонть пачк лиясто токить седеезэть ды зярдояк а стувтовить кодаткак стака валт: </text:p>
      <text:p text:style-name="Text_20_body">— <text:span text:style-name="T21">Вейкенть весеменень сразу нельзя чавомс—эрявн очередьсэ... </text:span></text:p>
      <text:p text:style-name="Text_20_body">— <text:span text:style-name="T21">Кие минек жалясамизь, бути минсь эсь прянок а жалятано... </text:span></text:p>
      <text:p text:style-name="Text_20_body"><text:soft-page-break/>— <text:span text:style-name="T21">Арази пазось аванть пейдемакс чачтызе? </text:span></text:p>
      <text:p text:style-name="P3">Маласо весь; коштось летькемсь, шалтось кармась оймамо, чувтонь кудотне таргозить, касыть, вельтявить сулейсэ. Эйкакштнень саннизь кудова—удомо, лиятне матедевстьтеске, забортнэнь вакска, аваст пильге песэ ды куманжа лангсо. Седе покш эйкакштне вензэ лангс те- евить седе сэтьмекс, чевтемить. Евсеенко апак фатя ёматотсь, прок солазь-солась, рогожницаськак арась, гармониянть вайгелезэ маряви косо-бути, калмазырь удало. Людмилань авазо ашти озадо эзем лангсо, кир- мицявсь, кутьмерензэ мендизе прок катка. Бабам тусь чайде симеме шабрав яксяргонь судо марто сэрей, коськана павитухантень ды сводня авантень, конань, прок цёрань, лапужа мештьсэнзэ ульнесь поводезь сырнень медаль „ёмамонть-арамонть эйстэ ломантнень идемаст кис“. Весе ульцясь ловсь сонзэ ведунокс, пельсь эйстэнзэ; сонзэ коряс кортыть, што пожаронь шкасто, таргась тол потсто кодамо-бути полковникень колмо эйкакшт ды сэредиця козяйка. </text:p>
      <text:p text:style-name="P3">Бабам мартонзо дружи; ульцясо васодемстэ сынь кавонест ещё васолдо пейдезевить карадо-каршо кода- бути мельспаросо. </text:p>
      <text:p text:style-name="P3">Кострома, Людмила ды мон аштетяно озадо орта чиресэ скамика лангсо; Чурка тердизе Людмилань бра- тонзо бороцямо,—-кутмордазь, сынь чарыть песоконть </text:p>
      <text:p text:style-name="P3">лангсо ды пулить.<text:line-break/>— Лоткадо!—пелезь энялды Людмила.<text:line-break/>Кострома, раужо косой сельмсэнзэ Людмила лангс </text:p>
      <text:p text:style-name="P3">ванозь, ёвтни весе слободантень содавикс Калинин охот- никтэнть, седой, ёжов сельме, берянь славань кандыця ломанденть. Сон а умок кулось, но сонзэ эзизь валя калмазырень песоконть потс, путызь жо кандолазонзо моданть лангс, лия калмотнень эйстэ ве ёнов. К а д д ^ лазтнэ —раужот, сэрей пильге лангсот, сынь сё^?1Й^йз^ </text:p>
      <text:p text:style-name="Text_20_body"><text:span text:style-name="T27">3. Ломань кедьга. </text:span><text:span text:style-name="T2">33 </text:span></text:p>
      <text:p text:style-name="P3">шо краскасо,—рисовазь крест, копья, палка ды кавто ловажат. </text:p>
      <text:p text:style-name="P3">Эрьва вене, кода ансяк чопоти, атясь сти кандо- лазтнэнь потсто ды яки калмазырьганть, васень атякшт- нень морамс яла мезе-бути вешни. </text:p>
      <text:p text:style-name="Text_20_body">— <text:span text:style-name="T21">Иля тандавтне!—энялды Людмила. </text:span></text:p>
      <text:p text:style-name="Text_20_body">— <text:span text:style-name="T21">Нолдамак!—пижни Чурка, Людмилань братонть кедьстэ менезь, ды пейдезь корты Костроманень:—Мезть манчат? Мон монсь неия, кода кандолазтнэнь мода потс вализь, вере жо—чавот, памятникень таркас... Кулыцянть якамодонзо жо иредьстэ кузнецтне куля нолдасть... </text:span></text:p>
      <text:p text:style-name="P3">Кострома, лангозонзо апак варшта, кежейстэ мерсь: — Азё, удок калмазырьсэ, коли истя!<text:line-break/>Сынь кармасть спорямо, Людмила жо, прясонзо нус- </text:p>
      <text:p text:style-name="P3">манясто яхоезь кевкстнесь:<text:line-break/>— Авай, кулыцятне веть стякшныть?<text:line-break/>— Стякшныть, —мерсь мельганзо авазо, прок васол- </text:p>
      <text:p text:style-name="P3">до отвечась гайть.<text:line-break/>Малазонок сась лавочницанть цёразо, Валёк, комсеш- </text:p>
      <text:p text:style-name="P3">ка иесэ эчке, якстере чама цёра, маризе спорямонок ды мерсь: </text:p>
      <text:p text:style-name="Text_20_body">— <text:span text:style-name="T21">Кие колмоненк эйстэ ашолгадомс ашти кандо- лазтнэнь лангсо —комсь трёшник максан ды кемень папиросат, кие жо тандады—зяро мелем, пилензэ усксе- сынь, ну? </text:span></text:p>
      <text:p text:style-name="P3">Весе чатьмонсть, таймаскадозь, Людмнлань авазо жо мерсь: </text:p>
      <text:p text:style-name="Text_20_body">— <text:span text:style-name="T21">Дураконь тевть кодат!—Арази можна эйкакштнень кучнемс истямо тевс... </text:span></text:p>
      <text:p text:style-name="Text_20_body">— <text:span text:style-name="T21">Давай целковой—молян!—нусманясто мерсь Чурка. Кострома сеске жо нарьгазь кевкстизе:<text:line-break/>— Комсь трёшникте пелят?—Ды мерсь Вальканень:— </text:span></text:p>
      <text:p text:style-name="P3"><text:soft-page-break/>Макст тензэ целковой, ялатеке а моли, пря ансякшны... — Ну, сайть целковой!<text:line-break/>Чурка стясь пильге лангс ды, чатьмонезь, апак капша, </text:p>
      <text:p text:style-name="P3">тусь эйстэст заборонть вакска. Кострома тонгизе сурон- 30 кургозонзо ды пштистэ вешкстась мельганзо, Люд- мила жо, тандадозь, мерсь: </text:p>
      <text:p text:style-name="Text_20_body">— <text:span text:style-name="T21">Вай, вере паз, кодамо прянь шныця...мезе жо те! </text:span></text:p>
      <text:p text:style-name="Text_20_body">— <text:span text:style-name="T21">Ков тыненк, труст!—покордась Валёк.—А ещё ульцянь сехте паро тюрьганкс ловить эйсэнк, катка левкст... </text:span></text:p>
      <text:p text:style-name="P10">34 </text:p>
      <text:p text:style-name="P3">Обидна ульнесь кунсоломс сонзэ покордамонзо: те пешксе пеке цёрась эзь тукшно мелезэнек. Сон свал тонавтсь цёрынетнень берянь тевс, ёвтнесь тенст тей- терде ды авадо нулготькс кенгелемат, тонавтсь сынст дразнеме; цёрынетне кунсолыльть сонзэ ды беряньстэ прялевсь весе те сынст туртов. Сон мекс-бути а вечке- лизе монь кисканть, ёртнесь лангозонзо кевсэ, весть макссь тензэ кши потсо салмукс. </text:p>
      <text:p text:style-name="P3">Но седеяк обидна ульнесь ваномс, кода, мендявозь, визделгадозь, тусь Чурка. </text:p>
      <text:p text:style-name="P3">Мон меринь Валёкнень:<text:line-break/>— Давай целковой, мон молян... </text:p>
      <text:p text:style-name="P3">Сон, монь лангсо пейдезь ды тандавтнезь, максызе целковоенть Евсеенкованень, но авась кежейстэ мерсь: </text:p>
      <text:p text:style-name="Text_20_body">— <text:span text:style-name="T21">А эряви, а сайса!<text:line-break/>Ды кеждязь тусь. Людмилаяк эзь смея саеманзо ко- </text:span></text:p>
      <text:p text:style-name="P3">нёвненть; те седеяк пек кармавтызе раксеме Валёконь. Мон арсинь молеме ярмактомо, но сась бабам ды, тевенть чарькодемадо мейле, саизе целковоенть, мо- нень жо, апак капша, мерсь: </text:p>
      <text:p text:style-name="Text_20_body">— <text:span text:style-name="T21">Пальтыне оршак ды вельтямкске сайть, ва.тске ёнов якшамо ули... </text:span></text:p>
      <text:p text:style-name="P3">Сонзэ валонзо макссть тень кемема, што мезеяк берянь мартон а ули. </text:p>
      <text:p text:style-name="P3">Валёк аравтсь условия, што монень эряви валскес мадезь или озадо аштемс кандолазтнэнь лангсо, а стямс лангстост мезе бу аволь уле, бути мик черьказевить кан- долазтнэяк, зярдо Калинин атясь карми лисеме калмс- тонзо. Бути жо скокадян масторов, мон ёмавтса тевенть. </text:p>
      <text:p text:style-name="Text_20_body">— <text:span text:style-name="T21">Вант ж о,—мерсь Валёк,—мон мельгат вемьберть карман ваномо! </text:span></text:p>
      <text:p text:style-name="P3">Зярдо мон сыргинь калмазырев, бабам крёстымим ды макссь совет: </text:p>
      <text:p text:style-name="Text_20_body">— <text:span text:style-name="T21">Бути мезеяк теть каяты—иля черька, ансяк лов- нок богородица дево радуйся... </text:span></text:p>
      <text:p text:style-name="P3">Мон молинь бойкасто, мелем ульнесь седе курок ушодомс ды прядомс те тевенть, ильтясть монь эйсэ Валёк, Кострома ды ещё кодат-бути од цёрат. Кирьпе- цень пирявксонть трокс ютамсто мон тапярявинь одея- ланть потс, прынь ды сеске жо стинь пильге лангс, прок песокось ёртымим. Пирявксонть удало ракасть, мезе- бути кивчкадсь седейсэнь, кутьмерем ланга ютась а вечкевикс кельме. </text:p>
      <text:p text:style-name="Text_20_body"><text:span text:style-name="T21">3</text:span><text:span text:style-name="T27">* </text:span><text:span text:style-name="T21">35 </text:span></text:p>
      <text:p text:style-name="P3">Пупорькшнезь, мон пачкодинь раужо кандолазтнэнь видьс. Ве ёндо сон вельтязель песоксо, омбоце ёндо жо лиссть лангс сонзэ нурька, эчке пнльгензэ, прок кие-бути арсесь кепедемс сынст ды черькавтынзе. Мон озынь кандолазтнэнь чирес, пильге пезэст ды вар- штынь: бугорьксэв калмазыресь пешксель сеетьстэ стяв- тнезь серой крёстто, сулейтне срадсть калмтнень вель- кска, кутмордызь сынст чечинав лангост. Кой-косо крёстнэнь юткова човорявсть човинька, тоща килей- неть, тарадост вельде вейсэндясть башка аштиця кал- мтнень; кружовань сулеест пачк тарность тикшинеть — те серой чечинась ульнесь сехте покш тандавксокс! Прок ловонь шушмо кепедевсь менелентень церьковась, а черькиця пельтнень ютксо свети вишкииька, солазь ковось. </text:p>
      <text:p text:style-name="P3">Язёвень тетязо Берянь Атясь нузялдозь вачколи сторожевой баяганть; эрьва разонть, кода сон ноцкавтсы пиксэнть, токави эйсэнзэ латонь жестесь, сон ниреждезь чикорды, мейле каяты апокш баягань коське вачкотькс,— вайгелезэ нурькиие, нусманя. </text:p>
      <text:p text:style-name="Text_20_body"><text:soft-page-break/>„<text:span text:style-name="T21">Иля макст, вере паз, удомавтома ве“ ледсь меле- зэнь сторожонть валмеревксэзэ. </text:span></text:p>
      <text:p text:style-name="P3">Пелян. Ды душна мекс-бути, весе ливезь потсан, хоть веськак экше. Кенерян ли мон чиеме сторожкан- тень, бути Калинин атясь карми лисеме калмстонзо? </text:p>
      <text:p text:style-name="P3">Калмазыресь монень содавикс, кеменьксть мон нал- ксинь калмотнень ютксо Язев ды лия ялгатнень марто. Вана тосо, церькованть вакссо, авам калмазь... </text:p>
      <text:p text:style-name="P3">Уды ещё а весемесь, слободанть ёндо марявить ракамот, морыцянь вайгельть. Чугункань кинть карьер- сэ, бугортнэнь лангсо, косто ускить песоконть, или косо-бути Катызовка велесэ, лепиякшны гармония, пирявксонть удалга яки пачк иретьстэ Мячов кузне- цесь ды моры—мон содыя, сонзэ морамонзо коряс: </text:p>
      <text:p text:style-name="Text_20_body">— <text:span text:style-name="T2">Вай тиринь аванть .минек, грехензэяк вишкинеть,—<text:line-break/>эзь вечке киньгак лиянь, Ансяк ськамонзо тетянь,,, </text:span></text:p>
      <text:p text:style-name="P3">Вадря кунсоломс эрямонь остатка лексематнень, но баяганть эрьва вачкодевкстэнзэ мейле перть-пельксэсь яла сэтьмелгады, сэтьмечись срады, прок луга ланга ведь, весементь ваявты, кекши. Оймесь укшны певтеме, </text:p>
      <text:p text:style-name="P10">36 </text:p>
      <text:p text:style-name="P3">цк </text:p>
      <text:p text:style-name="P3">потмаксстомо чаво таркасо ды мади, прок спицькань тол чоподасонть, солы следтэме те чавочинь океансонть, косо эрить цитнезь ансяк пек васоло тештне, масто- ронть лангсо жо весемесь ёматотсь, теевсь а эрявиксэкс, кулось. </text:p>
      <text:p text:style-name="P3">Одеяласо тапардазь, мон аштинь озадо каидолазт- пэнь лангсо, пильгень пурнынь алон, чамам велявтыя церьковаить ёнов, ды кода черкилинь, кандолазтнэ чикордсть, песокось алост каштордсь. </text:p>
      <text:p text:style-name="P3">Монь удало мезе-бути вачкодсь модантень весть ды омбоцеде, мейле малазон прась кирьпецень пелькс,— мон тандадынь, но сеске жо чарькодинь, што ёртнить пирявксонть экшстэ Валёк ды сонзэ ялгатне-оятне — снартнить тандавтоман. Но ломантнень маласочиденть ёжом монь седе паркстомсь. </text:p>
      <text:p text:style-name="P3">Мелезэнь ледсь авам... Весть, кода мон снартнинь папиросадо таргамо, сон застанимим ды кармась чаво- мон, мон ж о меринь: </text:p>
      <text:p text:style-name="Text_20_body">— <text:span text:style-name="T21">Иля токше, истякак уш монень аволь паро, седеем човоряты пек... </text:span></text:p>
      <text:p text:style-name="P3">Чавомадон мейле мон аштинь пецька удало озадо, сон жо кортась бабанень: </text:p>
      <text:p text:style-name="Text_20_body">— <text:span text:style-name="T21">Седейтеме эйкакшось, киньгак а вечки... </text:span></text:p>
      <text:p text:style-name="P3">Обидна ульнесь кунсоломс тень. Кода авам наказась эйсэнь, монень жаль марявсь сон, аволь ён ульнесь сонзэ кис; чуросто наказась сон тевень кис. </text:p>
      <text:p text:style-name="P3">Ды вообще—эрямосонть пек ламо апарот, вана хоть пирявксонть удало неть ломантне, —сынь ведь парсте содасызь, што мон пелян ськамон аштемс калмазырь- сэнть, сынь жо арсить седеяк пек тандавтоман; Мекс? </text:p>
      <text:p text:style-name="P3">Мелем ульнесь ранкстамс тенст:<text:line-break/>„Азёдо шайтяннэнь!“<text:line-break/>Но пелинь,—кие соды, кода варшты тень лангс </text:p>
      <text:p text:style-name="P3">шайтянось? Сон, паряк, косояк тесэ, маласо. Песоконть ютксо слюдань ла.мо кускинеть, сынь оланясто цитнесть ковонть каршо, ды те лецтясь ме- леЗэнь, кода весть Ока лейга уемстэ мадезь аштинь плот лангсо, ванынь ведентень,—друк уйсь овсе чамам малав калнэ, велявтсь бока ёндо ды кар.мась молеме ломанень щёка ёнов, мейле варштась монь лангс нар- </text:p>
      <text:p text:style-name="P3">мунень кругловой сельмсэнзэ, чопавтсь ды, прок укш то-. ронь прыця лопа, тусь, лыйнезь, веденть потмаксов. </text:p>
      <text:p text:style-name="P3">Прясь роботась ала седе пек ды пек, мельс леднесть </text:p>
      <text:p text:style-name="P10">37 </text:p>
      <text:p text:style-name="P3"><text:soft-page-break/>эрямостонть эрьва кодат случайть. Сынь прок ванстасть эйсэнь пелемадонть, конась кеместэ кирдевсь пря потсом. </text:p>
      <text:p text:style-name="P3">Вана кевери сеель, стукаи песоконть ланга калгодо лапинесэнзэ; сон моли кудонь кирдинть ёнов—истямо жо вишкинька, пондакш. </text:p>
      <text:p text:style-name="P3">Ледсь мелезэнь, кода бабам, пецька икеле куманжа лангсо аштезь, кортниль: </text:p>
      <text:p text:style-name="Text_20_body">— <text:span text:style-name="T21">Паро азор, ливтить таракантнэнь... </text:span></text:p>
      <text:p text:style-name="P3">Ошонть велькссэ васоло,—кона а неяви ней мо- нень, —кармась валдомомо, валскень экшесь сювордась щёкатнень, кончевсть сельмтне. Мон мендявинь кала- цинекс, вельтия прям одеяласонть, —улезэ мезе ули! </text:p>
      <text:p text:style-name="P3">Стявтымим бабам—ашти вакссон, уски лангстон одеяланть ды кевкстни: </text:p>
      <text:p text:style-name="Text_20_body">— <text:span text:style-name="T21">Стяк! Эзить кельме? Ну, кода—тандалить? </text:span></text:p>
      <text:p text:style-name="Text_20_body">— <text:span text:style-name="T21">Тандалинь, ансяк тон иля ёвтне теде киненьгак, пакшатненень иля ёвтне! </text:span></text:p>
      <text:p text:style-name="Text_20_body">— <text:span text:style-name="T21">Мейс чатьмонемс?—дивазевсь сон. —Коли аволь страшна, прясьсак шнамс а мейсэ... </text:span></text:p>
      <text:p text:style-name="P3">Туинек кудов, ды ки лангсо сон седейшкава кортась: </text:p>
      <text:p text:style-name="Text_20_body">— <text:span text:style-name="T21">Весемесь эряви эстеть, ойминем, ютамс, весемесь эстеть содамс... Тонсь а тонадат, кияк а тонавтанзат... Чокшне мон теевинь ульцянь „героекс“, весе кев- </text:span></text:p>
      <text:p text:style-name="P3">кстнесть эйсэнь:<text:line-break/>— Кода истя эзить пеле? </text:p>
      <text:p text:style-name="P3">Ды кода мон кортынь „пелинь!“—прясост яхоезь, ранкстыльть: </text:p>
      <text:p text:style-name="Text_20_body">— <text:span text:style-name="T21">Ага! несак вана?<text:line-break/>Лавочницась жо марямга ды кемезь мерсь:<text:line-break/>— Кода неяви, манчесть, што Калинин стякшны. </text:span></text:p>
      <text:p text:style-name="P3">Бути стякшноволь,—арази тандадоволь цёрынеденть? Ды сон ёртовлизе бу калмазырьстэнть а неявияк ков. Людмила вансь монь лангс лембестэ, дивазь, дедань- гак мик, кода неявсь, мельспаро саизе, яла пеетькш- </text:p>
      <text:p text:style-name="P3">несь. Ансяк Чурка нусманясто мерсь:<text:line-break/>— Сонензэ—шрждыне, сонзэ бабазо —ведун! </text:p>
      <text:p text:style-name="P10">III </text:p>
      <text:p text:style-name="P3">Апак фатя, прок зоря лангсо вишка тештине, солась братом Коля. Бабам, мон ды сон удынек нуласо вель- тязь пенге лангсо апокш сарайнесэ; минек марто ряд- </text:p>
      <text:p text:style-name="P3">38 </text:p>
      <text:p text:style-name="P3">сек, горбылень варяв пирявксонть удало, ульнесь азо- ронть саразонь удома тарказо; миненек чокшне марявсь, кода сорновтсть рунгост, котность мадемадост икеле парсте андозь саразтнэ, валске марто стявтсь эйсэнек атякшонь сырнень виев вайгель. </text:p>
      <text:p text:style-name="Text_20_body">— <text:span text:style-name="T21">Вай, лопнявлить бу!—моткодсь сыргоземадо мей- ле бабам. </text:span></text:p>
      <text:p text:style-name="P3">Мон уш сыргозинь ды ванынь, кода кардонь ласк- стнэнь пачк тарказон кайсевить чинь кикст, эйсэст жо сиянь пульнеть,—неть пульнетне прок ёвкссо валт. Пенгтне ютксо каштордыть чеертне. Сёлминест лангсо раужо точкине марто ардтнить якстере унжинеть. </text:p>
      <text:p text:style-name="P3">Лиясто саразонь пирень душна, чинев коштонть эйстэ мон лиснилинь ушов, кузилинь кардо пряв ды ванылинь, кода кудосонть сыргозильть покш, удома- донть таргозезь, сельмевтеме ломантне. </text:p>
      <text:p text:style-name="P3">*Вана появась вальмастонть Ферманов лодочникенть- пьяницанть пондакш прязо; сон ваны вишкинька, куя потс ёматозь сельме ласкскесэнзэ чинть лангс ды хрю- каи, прок туво. Чийсь кардазонтень, кавто кедьсэ ры- <text:soft-page-break/>жой чернензэ вадяшазь, дедам —сон капши баняв кель- ме ведьсэ валномо. Пшти судо, весе пизьгатасо валозь азоронть лавгиця кухаркась моли кукушка ёнов, сонсь азорось—сыре, куя голубка ёнов, весе ломантне жо молить нармунь, скотина ды зверь ёнов. </text:p>
      <text:p text:style-name="P3">Валскесь истямо вечкевикс, маней, но мон аламнеде апаргалян, сась тень мель туемс паксяв, косо кияк арась,—мон содаса уш, што ломантне, кода эрси пачк, рудаскавтсызь паро чинть. </text:p>
      <text:p text:style-name="P3">Весть, кода мон аштинь мадезь лато прясо, тер- димим бабам ды, тарканзо ёнов прясонзо яходезь, са- стыне мерсь: </text:p>
      <text:p text:style-name="Text_20_body">— <text:span text:style-name="T21">Кулось Коля... </text:span></text:p>
      <text:p text:style-name="P3">Эйкакшось кеверсь тодовонть лангсто ды сэньшка- дозь, штапо аштесь мадезь кенденть лангсо, панарось пурнавсь кирьгантень, ды штавтынзе таргозезь пекензэ ды язвасо вельтязь кичкере пильгинензэ, кедензэ уль- несть путозь карязонзо алов, прок бажась сон кепе- демс рунгонзо. Прязо цють чиремсь бокав. </text:p>
      <text:p text:style-name="Text_20_body">— <text:span text:style-name="T21">Слав-бох, тусь,—мерсь бабам ды кармась суд- рямо эсензэ черензэ. —Кодамо уш эрямо, убогойнень? Топаезь, прок киштезь, совасьдедам, састынетокшин- зе эйкакшонть конязь сельмензэ; бабам кежейстэ мерсь: </text:span></text:p>
      <text:p text:style-name="P10">39 </text:p>
      <text:p text:style-name="Text_20_body">— <text:span text:style-name="T21">Мезть токшат апак шля кедьсэть?<text:line-break/>Дедам кармась моткодеме;<text:line-break/>— Вана—чачтызь... эрясь, ярсась... а те, а тона.<text:line-break/>— Сыргозть,—лоткавтызе сонзэ бабам.<text:line-break/>Сон а неиця сельмсэ варштась лангозонзо ды тусь </text:span></text:p>
      <text:p text:style-name="P3">кардазов, кортазь:<text:line-break/>— Монень калмамс а мейсэ, тонсь, кода мелеть... — Тьфу, тон, пайстомо! </text:p>
      <text:p text:style-name="P3">Мон туинь ды овсе чокшнес эзинь велявто кудов. </text:p>
      <text:p text:style-name="P3">Калминек Колянь омбоце чннть валске. Мон эзинь моле церьковав, ды, зярс мольсь обиднясь, аштинь озадо вейсэ кискам ды Язёвонь тетянзо марто, авань панжозь калмонзо вакссо. Сон чувизе калмонть аволь питнейстэ ды яла шнась пря теньсэ монь икеле. </text:p>
      <text:p text:style-name="Text_20_body">— <text:span text:style-name="T21">Те мон ансяк содамга, а то-бу—целковой... </text:span></text:p>
      <text:p text:style-name="P3">Тюжа ямантень ваномсто, косто мольсь стака чине, мон бокастонзо неинь раужо начко лазт. Цють черь- камстон калмонть вакссо песокось певерсь, човинька чудикерькскекс чудесь потмаксов, сормась кэлмо бо- канть. Мон нарошной черькинь, штобу песокось кек- шевлинзе неть лазтнэнь. </text:p>
      <text:p text:style-name="Text_20_body">— <text:span text:style-name="T21">Иля балова,—-мерсь Язёвонь тетязо, сонсь кар- мась таргамо. </text:span></text:p>
      <text:p text:style-name="P3">Бабам кандынзе кедь лангсо ашо кандолазтнэнь, Берянь Атясь кирнявтсь ямантень, приминзе кандо- лазтнэнь, путынзе раужо лазтнэнь ваксс ды, ямастонть лисемадо мейле, пильгсэнзэяк, коймсэнтькак кар.мась тулкаеме тозонь песоконть. Цилимезэ качадсь, прок кадила. Дедам ды бабам лездасть сонензэ истя жо чатьмонезь. А попт, а нищейть арасельть, ансяк минь нилененек сеетьстэ стявтнезь крёстнэнь ютксо. </text:p>
      <text:p text:style-name="P3">Сторожонтень ярмактнень максомсто бабам, пеня- цязь, мерсь: </text:p>
      <text:p text:style-name="Text_20_body">— <text:span text:style-name="T21">Тон ялатеке тревожик Варянь эрямо тарканзо... </text:span></text:p>
      <text:p text:style-name="Text_20_body">— <text:span text:style-name="T21">Кода лиякс? Мон истякак ломань мода баксор- дынь. Те—мезеяк! </text:span></text:p>
      <text:p text:style-name="P3">Бабам сюконясь калмонтень модас, нирежкадсь, авардезевсь ды тусь, мельганзо жо, картузонзо алов сельмензэ кекшнеДь ды ёзазь сюртуконзо витнезь, тусь дедамгак. </text:p>
      <text:p text:style-name="Text_20_body">— <text:span text:style-name="T21">Видсть видьметь апак сока модас,—мерсь сон друк ды ношкстась икелев, прок кренч соказь мода ланга. </text:span></text:p>
      <text:p text:style-name="P10">40 </text:p>
      <text:p text:style-name="P3"><text:soft-page-break/>Мон кевкстия бабань:<text:line-break/>— Мекс сон?<text:line-break/>— Пазось мартонзо? Сонзэ эсензэ арсеманзо,—от- </text:p>
      <text:p text:style-name="P3">вечась тень.<text:line-break/>Ульнесь пси, бабам мольсь стакасто, пильгензэ вай- </text:p>
      <text:p text:style-name="P3">сесть лембе песоконть потс, сон сеетьстэ лотксесь ды партнесь псилгадозь чаманзо пацясо. </text:p>
      <text:p text:style-name="P3">Весе вием пурназь, мон кевкстия сонзэ:<text:line-break/>— Раужось калмосонть—авань кандо лазтнэ?<text:line-break/>— Д а,—кежейстэ мерсь сон, —Превтеме киска... Ие </text:p>
      <text:p text:style-name="P3">ещё эзь юта, Варя жо наксадсь уш! Те весе песок- тонть,—сон нолды ведь. Бути сёвонь улевель, седе вадря бу... </text:p>
      <text:p text:style-name="Text_20_body">— <text:span text:style-name="T21">Весе наксадыть?<text:line-break/>— Весе. Ансяк светойтне а наксадыть.<text:line-break/>— Тон—а наксадат!<text:line-break/>Сон лоткась, витизе картузом прям лангсто ды серь- </text:span></text:p>
      <text:p text:style-name="P3">ёзнойстэ мерсь:<text:line-break/>— Иля арсе теде, а эряви. Марят?<text:line-break/>Но мон арсинь: „Кода те обидна ды противна—ку- </text:p>
      <text:p text:style-name="P3">ломась. Вана гадостесь!“<text:line-break/>Ёжом ульнесь пек берянь.<text:line-break/>Зярдо сынек кудов, дедам уш путсь самовар, пур- </text:p>
      <text:p text:style-name="P3">нась столь.<text:line-break/>— Симтяно чайде, а то—пси,—мерсь сон.—Мон уш </text:p>
      <text:p text:style-name="P3">эсень чай каян. Весеме лангс.<text:line-break/>Мольсь бабань малас ды хлопаизе лавтов ланга: — Мезе, баба, а?<text:line-break/>Бабам яходсь кедьсэнзэ.<text:line-break/>— Мезе уш тесэ! </text:p>
      <text:p text:style-name="P3">То-то вана! Кежеявтсь лангозонок пазось, сезнн кускань-кускань... Бути семиятне кеместэ эрявольть, кода кедьсэ суртнэ... </text:p>
      <text:p text:style-name="P3">Умок сон эзь корта истя чевтьстэ ды седейшкава. Мон кунсолынь эйсэнзэ ды учинь, што атясь оймавтсы обидявомам, лезды монень стувтомо тюжа яманть ды яма бокастонть раужо, начко панкстнэнь. </text:p>
      <text:p text:style-name="P3">Но бабам кежейстэ лоткавтызе: </text:p>
      <text:p text:style-name="Text_20_body">— <text:span text:style-name="T21">Лоткакая, атя! Пингень перть ёвтнят тон неть валтнэнь, но кинень эйстэст шождыне? Пингеть перть сэвить тон весемень, прок чемень кшнинть... </text:span></text:p>
      <text:p text:style-name="P3">Дедам коскстась, варштась лангозонзо ды чатьмо- незевсь. </text:p>
      <text:p text:style-name="P3">41 </text:p>
      <text:p text:style-name="P3">Чокшне орта лангсо мон тошнам пачк ёвтнинь Люд- миланень, мезть неинь валске, но сонзэ седеезэ эзь токав пек монь ёвтнематнеде. </text:p>
      <text:p text:style-name="Text_20_body">— <text:span text:style-name="T21">Сиротакс эрямс седе паро. Куловольтькак монь тетям-авам, мон бу сазором кадовлия братонтень, монсь жо —монастырев пингезэнь. Ков эно монень? Мирденень а маштован, кромоян —роботыцясь эйстэнь берянь. Ды истят жо кромой эйкакшт ещё чачнят... </text:span></text:p>
      <text:p text:style-name="P3">Сон кортась превейстэ, кода весе аватне минек ульцясонть. Ды паряк се чокшнестэнть ютась монь мелем улемс мартонзо; эрямоськак тусь истя, што чу- росто савсь миненек вастневемс. </text:p>
      <text:p text:style-name="P3">Зярыя чинь ютазь брато.м куломадонзо мейле дедам монень мерсь: </text:p>
      <text:p text:style-name="Text_20_body"><text:soft-page-break/>— <text:span text:style-name="T21">Мадть течи седе курок, ашолгадозь стявттан, вирев мольтяно пенге мельга... </text:span></text:p>
      <text:p text:style-name="Text_20_body">— <text:span text:style-name="T21">Мон ж о—тикшинеть пурнан,—мерсь бабам. </text:span></text:p>
      <text:p text:style-name="P3">Килей марто човор пиче виресь аштесь болота лангсо, слободанть эйстэ колмошка вайгельбень тарка. Пешксель пильге лангс коськезь чувтодо ды коське тарадто. Таргавсь сон ве ёндо Ока леенть видьс, омбо- це ёндо—мольсь Московов ветиця шоссейной кинть </text:p>
      <text:p text:style-name="P3">видьс, ды седе васов, кинть томбалев. Сонзэ чевте чечинанть велькска раужо шатракс верев кепедевсь „Савелова Грива“ пичень покш виресь. </text:p>
      <text:p text:style-name="P3">Весе те сюпавчись ульнесь Шувалов графонть ды ванстовсь пек беряньстэ; кунавинской мешанствась вансь лангозоизо кода эсензэ паронть лангс; сон пур- нась валежник, керясь пильге лангс коськезь чувтнэнь, лиясто эзь брезгова свежа чувтнэнь эйстэяк. Сёксня, штобу анокстамс пенгть теле лангс, карксост ало узе- ре ды пикс марто туильть вирев ламо ломанть. </text:p>
      <text:p text:style-name="P3">Вана миньгак колмоненек мольтяно валске марто сиянь, пижолдыця, росав паксяванть; минек эйстэ керш ёнов, Ока леенть томбале, Дятловой пандтнэнь рыжой бокаст велькска, ашолдыця Нижний-Новгородонть велькска, садтнэнь пиже бугортнэнь юткова, церько- ватнень сырнень пряст лангс апак капша лиси русской нузялдыця чись. Лавшо вармась удомань пачк прок пуви сэтьме, мутна Ока леенть ёндо, росань летьке- денть сталгадозь утякснить сырнень лютиктне, верьги- зэнь баягатне вийтеме новольсть модантень, эрьва кодамо цветэнь бессмертниктне коськстэ тарныть ара- </text:p>
      <text:p text:style-name="P3">42 </text:p>
      <text:p text:style-name="P3">штыця дернанть лангсо, якстере тештекс палы „вень мазыйкась“—гвоздикась... </text:p>
      <text:p text:style-name="P3">Чопода стенакс сы каршонок раужо виресь. Келей пиче прятне—прок покш нармунть, од тейтерькакс не- явить килейтне. Болотань чапамо чинесь срады пакся- ванть. Монь вакссо, якстере келензэ ливтезь, арды кискась, сон лоткси, никси ды ачарькодевиксстэ яхои ривезь ёнов молиця прясонзо. </text:p>
      <text:p text:style-name="P3">Дедам, бабань телогрейкасо, козырькавтомо ташто картузсо, кончтни сельмсэнзэ, мезень-бути кувалт ми- золды, човинька пильгензэ молить састыне, прок сала- ва. Бабам сэнь кофтасо, раужо юбкасо, прясонзо ашо паця. Сон кевери моданть ланга бойкасто—а кенерят мельганзо. </text:p>
      <text:p text:style-name="P3">Ков виресь малавгады, тов седе бойкалгады дедам; судосонзо коштонть ноцковтнезь, кортамонзо васня ушодсы састыне, лотксезь, мейле жо, прок иредемань пачк, кортазеви кенярдозь ды мазыйстэ: </text:p>
      <text:p text:style-name="Text_20_body">— <text:span text:style-name="T21">Виртне—пазонь садт. Кияк сынст эзь виде, пазонь коштось ськамонзо, сонзэ кургсто святой лекстямось... Икеле, од порастон, зярдо мон Жигулисэ бурлакокс якинь... Эх, Лексей, а сави теть неемс-ютамс, мезе мон ютынь! Ока леенть чирева вирть—Касимовасто Муромонть видьс, или —Волганть томбале виресь, Ура- </text:span></text:p>
      <text:p text:style-name="P3">лонть видьс моли, да! Ды, весе те певтеме ды аёвта- вияк кодамо мазый... </text:p>
      <text:p text:style-name="P3">Бабам салава ваны лангозонзо ды кончтни монень сельмсэнзэ, сон жо, сильдейтнень трокс пупорькшнезь, певерди коськана валтнэнь прок дробть, видьмекс кай- си сынст пря потмозон. </text:p>
      <text:p text:style-name="P3">Ускинек минь Саратов ошсто Макариень чинтень ярмонкав ой марто расшива, ды ульнесь минек приказ- чикенек Кирилла, Пурехасто, водоливенек жо—каси- мовской татар—Асаф, што ли... Пачкодинек Жигулинь пандтнэнь видьс, пувазевсь каршо виев варма—маштсь моценек, лоткинек, цють аштевтяно,—лисинек леенть чирес кашань пидеме. Ушосонть май, Волгась жо мо- рякс валовсь, волнатне эзганзо стаякс чийнить, галат прок, тыщасо Каспиев уить. Жигулинь пандтнэ тун- донь пижесэ вельтязь, менельс токасть, ашо пельтне. прок стадат, якасть менельганть, чись сырне валы мо- данть лангс. Оймсетяно, аштетяно мельспаросо, парк- стоминек вейкенек-вейкенек туртов; леенть лангсо </text:p>
      <text:p text:style-name="P3">43 </text:p>
      <text:p text:style-name="P3">летьке, якшамо, леенть чиресэ жо—лембе, тантей чине! Минек Кирилланок—обуця лангс калгодо ульнесь, иень коряскак аволь од уш,—чокшне ёнов стясь пильге лангс, шапканзо каизе ды корты: „Ну, цёрат, мон ты- ненк больше а начальник, а слуга, азёдо ськамонк, мон жо вирев туян!“ Минь весе талакадынек —кода ды мезе? <text:soft-page-break/>Миненек ведь азоронть икеле отвечнця ломан- теме нельзя кодаяк—прявтомо ломанть а якнть! Сон хоть и Волга, но виде кинть лангстояк а тия можна туемс. Народось—превтеме зверь, сонензэ—мезе жаль? Тандадынек. Сон ж о —эсензэ: „Арась мелем истя эрямс, пастухокс тыненк улемс, туян вирев!“ Минь—кой-ко- натне—пурнавинек чавомо ды сюлмсеме сонзэ, конатне жо—арсезевсть корязонзо, пижнить: „Аштеде!“ Водо- ливесь —татарось истя жо пижни: „Монгак туян!“ Овсе беда. Сонензэ, татаронтень, кавксть якамонь кис азо- рось эзь пандо, ды пеле ки колмоцеде тейсь—покш ярмакт се шкава! Пижнинек, пижнинек, мик венть самс, веть жо сисем ломанть тусть эйстэнек, кадовинек минь-- или, кемготовонек, или кемнилеенек. Вана теть вирь! </text:p>
      <text:p text:style-name="Text_20_body">— <text:span text:style-name="T21">Сынь—разбойникекс тусть?<text:line-break/>- Паряк—разбойникекс, а паряк—отшельникекс, ■ </text:span></text:p>
      <text:p text:style-name="P3">се шкане а пек чарькодсть неть тевтнес... Бабам озны. </text:p>
      <text:p text:style-name="Text_20_body">— <text:span text:style-name="T21">Пресвятой пазонь ава! Кода арсезеват ломантне- де, жаль весе кармить марявомо. </text:span></text:p>
      <text:p text:style-name="Text_20_body">— <text:span text:style-name="T21">Превтне весеменень максозь вейкеть—содак, ко- зонь бесэсь уски... </text:span></text:p>
      <text:p text:style-name="P3">Летьке яннэва, болотань сильдейтнень ды пичень берякшке куротнень юткова совинек вирентень. </text:p>
      <text:p text:style-name="P3">Монень марявсь, што те пек вадря—овсе туемс ви- рев, кода тусь Пурехань Кирилла. Вирьсэ арасть лав- гиця ломанть, тюремат, снмнемат, тосо стувтови дедань нулготькс жаднойчизэ, авань песоконь калмось, весе- месь, мезесь обиди, лепшти седеенть стака тошнасо. </text:p>
      <text:p text:style-name="P3">Коське таркасо бабам мерсь: — Эряви ярсамс, озатанояк! </text:p>
      <text:p text:style-name="P3">Паргосонзо розень кши, пиже чурька, куярт, сал ды нулыне потсо тапардазь топо; дедам ваны весементь лангс визделгадозь ды сельмензэ липнить. </text:p>
      <text:p text:style-name="Text_20_body">— <text:span text:style-name="T21">Мон жо ярсамопельденть мезеяк эзинь сае, ох, авакай-корьмакай... </text:span></text:p>
      <text:p text:style-name="Text_20_body">— <text:span text:style-name="T21">Саты весеменень... </text:span></text:p>
      <text:p text:style-name="P10">44 </text:p>
      <text:p text:style-name="P3">Аштитяно озадо, эчке пичентень не^кедезь; коштось пешксе пиче оень чинеде, паксясто пуви сэтьме варма, нурить урбулотне; раужкадозь кедьсэнзэ бабам сезни тикшетнень ды ёвтни монень сэредемстэ лездыця зве- робойде, туво-нардо, буквицядо, папоротникенть, иван- чаенть, плавун-тикшенть лездыця вийдест. </text:p>
      <text:p text:style-name="P3">Дедам керси тарадт, монень эряви кандомс керя- зесь ве таркав, но мон апак фатя молян вирь потмов бабань мельга,—сон састыне- уи виев чувтнэнь ютко- ва ды чопавтнезь ладсо яла комси пиче салмукссо ко- </text:p>
      <text:p text:style-name="P3">пачазь модантень. Яки ды эсензэ марто корты:<text:line-break/>— Рана таго сынек—аламо ули пангось! Беряньстэ тон, паз, беднойтнеде мелявтат, беднойнень пангось- </text:p>
      <text:p text:style-name="P3">как —тантен ярсамопель!<text:line-break/>Мон чатьмонезь молян мельганзо, састыне, пелян, </text:p>
      <text:p text:style-name="P3">штобу сон аволь фатя эйзэнь: монь арась мелем ме- шамс пазонть, тикшетнень, ватракштнень марто сонзэ кортамотненень... </text:p>
      <text:p text:style-name="P3">Но сон неи монь.<text:line-break/>— Оргодить дедать эйстэ? </text:p>
      <text:p text:style-name="P3">Ды, тикшень викшневкссэ копачазь раужо модан- тень сюконякшнозь, сон корты седе, кода пазось кеж- дясь весть ломантнень лангс, валызе масторонть ведь- сэ ды ваявтызе весементь. </text:p>
      <text:p text:style-name="P3">-- Сонзэ жо вечкевикс авазо теде нкеле пурнынзе лукошкас весе видьмекстнэнь ды кекшинзе, мейле жо энялдсь чинть икеле: костик моданть педе-пев, ломан- тне тень кис пасиба ёвтамо кармить теть! Чись кости- зе моданть, пазонь авась жо кекшезь видьметнесэ вн- дизе сонзэ. Ваны пазось: таго эрямось рашты моданть лангсо—и тнкшесэ, и скотинасо, и ломаньсэ... Кие истя, мери, монь мелем каршо тейсь? Тесэ сон уш вить- кстась тензэ, пазонтень жо эстензэяк уш жаль ульнесь ваномс чаво моданть лангс ды корты аванстэнь: те парсте тон теить! </text:p>
      <text:p text:style-name="P3"><text:soft-page-break/>Монь мельс тусь ёвтнемась, но мон дивазевинь ды пек серьёзна кортан: </text:p>
      <text:p text:style-name="Text_20_body">— <text:span text:style-name="T21">Арази истя ульнесь? Пазонь авась чачсь потоп- то мейле зярыя шкань ютазь. </text:span></text:p>
      <text:p text:style-name="P3">Ней бабам днвазевсь.<text:line-break/>-- Тень кие тонеть ёвтызе?<text:line-break/>— Училищасо, книжкасо сёрмадозь...<text:line-break/>Те сонзэ оймавтызе ды сон макссь монень совет: . </text:p>
      <text:p text:style-name="P10">45 </text:p>
      <text:p text:style-name="Text_20_body">— <text:span text:style-name="T21">Гон ёртйк, стувтык тень, книжкатнень весе; манчить сынь, книжкатне! </text:span></text:p>
      <text:p text:style-name="P3">Ды пейди састыне, весёласто.<text:line-break/>— Арсесть жо, превтеметне! Пазось—ульнесь, а </text:p>
      <text:p text:style-name="P3">авазо арасель сонзэ, эка! Кие жо сонзэ чачтызе? — А содан. </text:p>
      <text:p text:style-name="Text_20_body">— <text:span text:style-name="T21">Вана вадря! „А содан“ валонть видьс тонадыть! </text:span></text:p>
      <text:p text:style-name="Text_20_body">— <text:span text:style-name="T21">Попось кортась, што пазонь авась чачсь Иоаки- мень ды Аннань пельде. </text:span></text:p>
      <text:p text:style-name="Text_20_body">— <text:span text:style-name="T21">Лисни, Мария Якимовна?<text:line-break/>Бабам ущ кежеявтсь,—ашти каршон ды кежейстэ </text:span></text:p>
      <text:p text:style-name="P3">ваны витьстэ сельмезэнь:<text:line-break/>— Бути тон истя кармат арсеме, мон кайсян теть! Но минутань ютазь толкови тень:<text:line-break/>— Богородицась свал ульнесь, весемеденть икеле! </text:p>
      <text:p text:style-name="P3">Сонзэ пельде чачсь пазось, мейле жо...<text:line-break/>— А Христосось—кода жо?<text:line-break/>Бабам чатьмони, сельмензэ конинзе талакадоманть </text:p>
      <text:p text:style-name="P3">пачк.<text:line-break/>— Христосось жо... да, да, да?<text:line-break/>Мон неса, што изнинь, човорявтыя сонзэ пазонь </text:p>
      <text:p text:style-name="P3">тайнатнень эйсэ ды тень кувалт мелезэнь аволь паро. </text:p>
      <text:p text:style-name="P3">Мольтяно яла седе васов виренть потмов, сэнела чоподантень, кона керсезь чинь сырнень струятнесэ. Вирень лембесэнть састыне лекси кодамо-бути шалт, конась кармавты арсеме, кепеди мельть-бажамот. Чи- кордыть клестнэ, чоледить пнже озязтнэ, пейди кукуш- кась, вешки иволгась, апак лотксе зэрни зябликенть ревнивой морозо, нусманясто—арсезевезь моры странной нармунесь—шурось. Изумрудной ватракш левкстнэ скокавтнить пильгем ало; корёнтнэнь ютксо, сырнень прянзо кепедезь, ашти гигерь пря гуй ды вансты сынст. Щёлкаи урось, пиче тарадтнэнь ютксо кивчкаи сонзэ пухляня пулозо; неят а ёвтавияк зняро, бажат неемс седеяк ламо, молемс седеяк васов. </text:p>
      <text:p text:style-name="P3">Пичетнень юткова появить анеявиця покш ломанень воздушной фигурат, ды ёматыть тусто пиженть потс; сонзэ пачка неяви голубой, сиянь менелесь. Пильге- нек ало пухляня ковёрокс ашти нупонь, кона вик- шнезь брусничниксэ ды клюквань коське нетькскесэ, прок верь петнявкс сырежди тикшенть потсо костяни- кась, панготне травсить тантей чинесэст. </text:p>
      <text:p text:style-name="P10">46 </text:p>
      <text:p text:style-name="Text_20_body">— <text:span text:style-name="T21">Пресвятая богородица, мастор лангонь валдо чись,—укстнезь, озны бабам. </text:span></text:p>
      <text:p text:style-name="P3">Сон вирьсэнть—прок азор-ава ды весементень перть- пельга родной, —сон яки авака овтокс, весементь неи, весенть шны ды пасиба ёвты. Сонзэ эйстэ—прок лембе чуди вирьганть, ды кода пильгсэнзэ матразь нупонесь видемтеви ды сти—монень пек вадря тень неемс. </text:p>
      <text:p text:style-name="P3">Молят ды арсят: вадря улемс розбойникекс, грабамс жаднойтнень ды сюпавтнень, явшемс грабазенть бед- <text:soft-page-break/>нойнень —кадык весе улить пешксеть, весёлат, сель- мень а сявадстыдят ды а кармить вейкест-вейкест лангс онгомо, прок кежей кискат. Паро бу истяжо пач- кодемс бабань пазонтень, сонзэ богородицантень ды ёвтамс сыненст весе витьстэ седе, кода беряньстэ эрить ломантне, кода беряньстэ, обидязь калмить сынь вей- кест-вейкест берянь песок потс. Ды зяро обиднойденть мастор лангсонть, кона овсе а эряви. Бути богороди- цась кемсамам монь, кадык максы истят превть, што- бу мон маштовлинь весементь теемс лиякс, седе пар- сте кодаяк. Кадык бу ломантне кунсоловольть монь, кемевельть, —мон бу уш вешневлинь, седе парсте эрямс кода!Те мезеяк, што мон вишкинян,—Христос ульнесь мондень покш ансяк иеде, мудрецтнэ жо уш се шканесонзэ кунсолость... </text:p>
      <text:p text:style-name="P3">Весть, эсень истят арсематнень пачк, мон прынь сэрей ямас, раздия тарадсо бокам ды ваткия човоньстэ пря-кедем. Аштинь яманть потмакссо, смолакс педиця кельме рудайсэ, ульнесь тень пек виськс, мон содынь, што ськамон а лисеван, тандавтомс жо бабань ульнесь тень а ён. Но савсь тердемс сонзэ. </text:p>
      <text:p text:style-name="P3">Сон куроксто таргимим монь ды, ознозь, кортась: </text:p>
      <text:p text:style-name="Text_20_body">— <text:span text:style-name="T21">Пасиба теть, вере паз! Ну, ладна, чаво ульнесь ямась, а кабу тосо азорось улевель? </text:span></text:p>
      <text:p text:style-name="P3">Ды кармась авардеме пейдемань пачк. Мейле вети- мим чудикерьксэв, тапаризе ранам эсензэ панарсо, путсь лангозост сэретьксэнь ютавтыця кодат-бути ло- пат, ды ильтимим чугункань кинь будкантень, —кудов мон аволинь пачкоде, пек моцем маштсь. </text:p>
      <text:p text:style-name="P3">Мон карминь малав эрьва чине энялдомо бабань икеле: </text:p>
      <text:p text:style-name="Text_20_body">— <text:span text:style-name="T21">Адя вирев! </text:span></text:p>
      <text:p text:style-name="P3">Сон покш мельсэ согласиль, ды истя минь ютавты- нек весе кизэнть, сёксень поздас, кочксинек тикшеть, </text:p>
      <text:p text:style-name="P10">47 </text:p>
      <text:p text:style-name="P3">ягудат, пангт ды пештть. Пурназенть бабам микшнесь, ды теньсэ тринек пря. </text:p>
      <text:p text:style-name="Text_20_body">— <text:span text:style-name="T21">Дармоедт!—чикордсь дедам, хоть минь овсе эзи- нек ярса сонзэ кшиденть. </text:span></text:p>
      <text:p text:style-name="P3">Виресь шождалгавтсь ды оймавтсь потмо ёжом; истямо ёжонть пингстэ весе 'монь апарон ютыльть, сту- втовиль берянесь, ды теке шкастонть монь пек касыль ёжо марямом: седе пштистэ кармильть марямо пилень ды нееме сельмень, памятесь—седе чуткой, весе не- езесь—марязесь совась потмозон седе кеместэ. </text:p>
      <text:p text:style-name="P3">Ды яла седе пек дивавтсь эйсэнь бабам, мон тона- дынь ловомо сонзэ весе ломантнеде сехте вадрякс, мастор лангсо сехте седей марицякс ды мудройкс, сон жо пачк кемекстась те кемеманть. Кода-бути чопонь пелев, ашо пангонь кочкамодо мейле, минь кудов .молемстэ лисинек вирь чирес; бабам озась оймсеме, мон жо совинь вирентень—арасть ли ещё пангт? </text:p>
      <text:p text:style-name="P3">Друк маряса сонзэ вайгелензэ ды ванан; бабам оза- до ашти яннэ лангсо, спокойна керси панго неть- кстнэнь, сонзэ вакссо жо, келень ливтезь, ашти серой, </text:p>
      <text:p text:style-name="P3">тоща киска.<text:line-break/>— Тон азё, азё тестэ!—корты бабам. -Азё пазот </text:p>
      <text:p text:style-name="P3">марто!<text:line-break/>А умок теде икеле Валёк моризе моиь кискам; монь </text:p>
      <text:p text:style-name="P3">ульнесь покш мелем манямс тень, лиятанть. Мон чиинь янонтень, кискась кода-бути мендявсь, кирьганзо апак велявто, варштась пиже, вачо сельмсэнзэ монь лангс, лепштизе пулонзо ды ношкстась вирентень. Уставозо ульнесь аволь кискань, ды, кода мон вешкезевинь, сон дпкойстэ каявсь вирь-куротнень потс. </text:p>
      <text:p text:style-name="Text_20_body">— <text:span text:style-name="T21">Неик?—пейдезь, кевкстимим бабам. —Монень жо васня эзь содав, арсинь—киска, ванса—пейтнеяк верь- гизэнь, ды кпрьгаськак истяжо! Тандадынь натой: ну, мерян, бути тон верьгизат, тык азё тестэ! Вадря, што кизна верьгизтнэ сэтьметь... </text:span></text:p>
      <text:p text:style-name="P3">Сон зярдояк эзь плутаявкшно вирьсэ, апак ильведе муилизи кинть кудов. Тикше чиненть коряс сон содась, кодат пангт касыть те таркасонть, кодат -лиясо, ды сеетьстэ кевкстнесь монь: </text:p>
      <text:p text:style-name="Text_20_body"><text:soft-page-break/>— <text:span text:style-name="T21">Кодамо чувто вечки пиче-пангось? А кода тонеть содави вадря карво-пангось ядовитоенть эйстэ? А кода- мо панго вечки папоротникенть? </text:span></text:p>
      <text:p text:style-name="P3">Чувто лангсо цють неявиця ваткавкстнэнь кувалт </text:p>
      <text:p text:style-name="P10">48 </text:p>
      <text:p text:style-name="Text_20_body">•<text:span text:style-name="T21">сон невтнесь монень уронь ундот, мон кузилинь чув- тонть пряс ды чамдылия зверенть пизэнзэ, саилинь тосто телентень таштазь пештнень; лиясто пизэсэнть сынст эйстэ ульнесть кеменьшка фуннт... </text:span></text:p>
      <text:p text:style-name="P3">Ды весть, кода мон теинь эсень тевем, кодамо-бути охотник пезнавтсь вить ёндо рунгозон комсьсисемге дробь; кевейкеетнень бабам таргинзе салмукссо, остат.- катне жо аштесть теласон ламо иеть, ды лиснесть ала- монь-аламонь, </text:p>
      <text:p text:style-name="P3">Бабань мелезэнзэ ульнесь паро, што мон парсте кирдян сэретьксэнть. </text:p>
      <text:p text:style-name="Text_20_body">— <text:span text:style-name="T21">Молодец,—шнась сон эйсэнь, —ули цидярдомат, карми улеме чарькотьксчитькак! </text:span></text:p>
      <text:p text:style-name="P3">Эрьва разнэ, кода сонзэ таштавкшность пангтнэнь ды пештнень миемадо мейле аламошка ярмаконзо, сон путнилинзе сынст ломанень вальма ланга „салавань ми- лостынякс“, соись жо праздник чистэяк якась нуласо- валасо. </text:p>
      <text:p text:style-name="Text_20_body">— <text:span text:style-name="T21">Ништейде беряньстэ якат, срамат эйсэнь, —муз- гордсь дедам. </text:span></text:p>
      <text:p text:style-name="Text_20_body">— <text:span text:style-name="T21">Мезеяк, мон тонеть—аволь тейтерь, мон аволь одирьван... </text:span></text:p>
      <text:p text:style-name="P3">Сёвномо кармасть сынь яла седе сеетьстэ. </text:p>
      <text:p text:style-name="Text_20_body">— <text:span text:style-name="T21">Мон лиятнеде а седе пек грешноян,—обидязь пижнесь дедам,—наказазян жо седе пек! </text:span></text:p>
      <text:p text:style-name="P3">Бабам дразнясь эйсэнзэ:<text:line-break/>— Шайтянтнэ содасызь, кинь зяро питнезэ.<text:line-break/>Ды кортась монень ськамонок улемстэ:<text:line-break/>— Пели монь атясь шайтянтнэде! Оно кода курок </text:p>
      <text:p text:style-name="P3">кармась сыредеме, тандадоманть пачк... эх, пиштяка ломань... </text:p>
      <text:p text:style-name="P3">Мон кизэнь перть пек виевгадынь вирьсэнть, дикой- гадынь, ды эзинь бажа ялгатненень, Людмиланень,— сон неявсь тень мелень мольстямос превейкс... </text:p>
      <text:p text:style-name="P3">Весть дедам сась ошсто весе начко—ульнесь сёксь, мольсть пиземеть, сорновтынзе кенкш лангсо одижанзо, прок озяка, ды торжественна мерсь: </text:p>
      <text:p text:style-name="Text_20_body">— <text:span text:style-name="T21">Ну, шалыган, ванды пурнак, тарка муинь! — Ков таго?—кежейстэ кевкстизе бабам.<text:line-break/>— Матрёна сазорот туртов, сонзэ цёранстэнь... — Ох, атя, беряньстэ тон арсик тевенть! </text:span></text:p>
      <text:p text:style-name="Text_20_body">— <text:span text:style-name="T21">Чатьмонть, превтеме! Паряк, сонзэ чертежникекс тейсызь. </text:span></text:p>
      <text:p text:style-name="Text_20_body"><text:span text:style-name="T27">4. Ломань кедьга </text:span><text:span text:style-name="T2">49 </text:span></text:p>
      <text:p text:style-name="P3">Бабам чатьмонезь нолдызе прянзо. Чокшне моп ёв- тынь Людмиланень, што туян ошов, тосо карман эрямо. — Моньгак куроксто усксамизь тов,—яволявтсь сон нусманясто.—Тетянь мелезэ, штобу овсе монь пильгем </text:p>
      <text:p text:style-name="P3">керявлизь, пильгевтеме мон улян шумбра.<text:line-break/>Кизэнь перть сон тощамсь, чама кедезэ сэньшкадсь, </text:p>
      <text:p text:style-name="P3">сельмензэ жо покшолгадсть. — Пелят?—кевкстия мон. </text:p>
      <text:p text:style-name="P3">Пелян,—мерсь сон, састыне аварьгадозь.<text:line-break/>А мейсэ ульнесь ладсемс сонзэ, мон монсь пелинь ошонь эрямодонть. Кувать аштинек минь нусмакадозь, </text:p>
      <text:p text:style-name="P3">ёжопек озадо.<text:line-break/>Улевель бу кизэ, мон кортавлия бабань молемс </text:p>
      <text:p text:style-name="P3"><text:soft-page-break/>пурнамо, кода сон якась тейтерькань шкасто. Можна улевель Людмиланьгак мартонок саемс,—мон бу уск- севлия сонзэ крандаскесэ... </text:p>
      <text:p text:style-name="P3">Но ульнесь сёксь, ульцясонть пувась летьке варма, менелесь вельтязель певтеме пельсэ, модась сормавсь, рудазыясь, теевсь пиштякакс. </text:p>
      <text:p text:style-name="P12">IV </text:p>
      <text:p text:style-name="P3">Мон таго эрян ошсо, кавто этажонь ашо кудосо, кона моли ламо ломанень туртов теезь, покш кандолаз ёнов. Кудось од, но кодамо-бути аволь кеме, таргозезь, прок нищей, конатась сразу сюпалгадсь, ды сеске яр- савсь куялгадомазонзо. Сон ашти ульцянтень бока ёндо, эрьва этажонть эйсэ кавксонь-кавксонь вальмат, тосо жо, косо должен улемс кудонть икельксэзэ, нилень- нилень вальмат: алсетне ваныть кардазов', теинька кинть лангс, версетне —заборонть велькска, прачкаить виш- кинька кудынензэ лангс ды рудазов латконтень. </text:p>
      <text:p text:style-name="P3">Ульця, кода мон тонадынь чарькодемс сонзэ,—арась; кудонть икельга таргавсь рудазов латко, кавто таркасо сонзэ пирить теине дамбат. Керш ёндо латкось лиси арестантской ротатнень ваксс, кардазтнэстэ латконтень сявордыть мусор, ды сонзэ потмакссо аштн тусто, чо- пода пиже рудаз; вить ёндо, латконть песэ, чапаськали Звездинэнь илэв сёлтось, латконть куишка видезэ— самай кудонть каршо; пелевидьс валязь сорсо, касовт пицепалакссо, кирмалавсо, алашань умбравсо, омбоце пельксэнтень Доримедонт ПокровскиП попось путсь сад; </text:p>
      <text:p text:style-name="P10">50 </text:p>
      <text:p text:style-name="P3">[ ( [ ! I [ [ ! </text:p>
      <text:p text:style-name="P3">; </text:p>
      <text:p text:style-name="P3">(. </text:p>
      <text:p text:style-name="P3">садсоить—човпнька лазонь, ппже краскасо красяэь бе- седка. Бутн те бес€дканть лангс ёртомс кевсэ,—лазтнэ цятордсо синтревить. . ■ "" </text:p>
      <text:p text:style-name="P3">Таркась а ёвтавияк кодам-о скушной, певтеме руда- зов; сёксесь кежеявтозь весе кольстизе, сёвонень сороТ! моданть теизе пильгс педиця рыжой смолакс. Мон зяр- дояк ещё эзинь нее апокш таркасо истя ламо рудаз, ды вирьсэ, паксясо ваиьксчинтень тонадомадо мейле, ошоиь те уголось кепетсь эйсэнь тошначи. </text:p>
      <text:p text:style-name="P3">Латконть удалга таргавить серой, ташто пирявкст, ды васоло сынст ютксо неяви буроп кудыне, конань эйсэ эринь мон магазинсэ цёрынекс служамстои. Те кудонть неемась седеяк тошнакавты эйсэнь. Мекс монень таго савсь эрямс те ульцясонть? </text:p>
      <text:p text:style-name="P3">Азором мон содаса, сон ульнесь инжекс авань кедь- сэ братонзо марто вейсэ, конась кортамсто смешнойстэ цийнесь: </text:p>
      <text:p text:style-name="Text_20_body">— <text:span text:style-name="T21">Андрей-тетяй, Андрей-тетяй. </text:span></text:p>
      <text:p text:style-name="P3">Сынь кавонест истят жо, кодат ульнесть; покшось, горбун судр, черензэ кувакат, вечкевикс ды, неяви, аволь кежей; вишкинесь, Виктор, кадовсь теке жо ала- </text:p>
      <text:p text:style-name="P3">шань чаманть марто, ды нстямо жо пнзыатав. Сынст аваст—бабань сазорозо—пек кежей ды пижниця. Пок- шось—урьвакстозь, козяйказо пухляня, ашо, прок тов- зюронь кшн, сельмензэ покшт, пек чоподат. </text:p>
      <text:p text:style-name="P3">Васенце чнтнестэ жо сон кавтошка раз мерсь монень: </text:p>
      <text:p text:style-name="Text_20_body">— <text:span text:style-name="T21">Авать туртов мон казинь рисьме марто шёлконь тальма... </text:span></text:p>
      <text:p text:style-name="P3">Монь мекс-бути арасель мелем кемемс, што сон тейсь казне, авам жо саизе казненть. Кода сон тень ледстизе ещё весть, мон меринь сонензэ: </text:p>
      <text:p text:style-name="Text_20_body">— <text:span text:style-name="T21">Бути казик, то уш иля шна пря. </text:span></text:p>
      <text:p text:style-name="P3">Сон тандадозь кирнявтсь монь эйстэ.<text:line-break/>— М езе-е? Тон кие марто кортат?<text:line-break/>Чамазо вельтявсь якстере петнасо, сельмензэ тет- </text:p>
      <text:p text:style-name="P3"><text:soft-page-break/>кевсть, сон терднзе мирдензэ.<text:line-break/>Тона совась кухняс, кедьсэнзэ ульнесь циркуль, </text:p>
      <text:p text:style-name="P3">нилеудалонзо карандаш, кунсолызе козяйканзо ды мерсь монень: </text:p>
      <text:p text:style-name="Text_20_body">— <text:span text:style-name="T21">Сонензэ ды весеменень эрявн меремс—тынь. По- кордамо валсо кортамс а эряви! </text:span></text:p>
      <text:p text:style-name="P3">Мейле эзь кирдев ды мерсь козяйканстэнь: — Стяко тевень коряс иля тердтне монь! </text:p>
      <text:p text:style-name="Text_20_body"><text:span text:style-name="T2">4</text:span><text:span text:style-name="T26">* » </text:span><text:span text:style-name="T2">51 </text:span></text:p>
      <text:p text:style-name="P11">\ </text:p>
      <text:p text:style-name="P3">! I </text:p>
      <text:p text:style-name="Text_20_body">— <text:span text:style-name="T21">Кода—стяко тевть? Бути тонь роднят... </text:span></text:p>
      <text:p text:style-name="Text_20_body">— <text:span text:style-name="T21">Шайтян саевлизе роднянть!—пижакадсь азорось ды ношкстась. </text:span></text:p>
      <text:p text:style-name="P3">Монь мелезэнь истя жо ульнесь а паро, што неть ломантне—бабань роднянзо; мон неия, што роднятне вейкест-вейкест кувалт чужой ломанде берянть: чужой ломанде ламо берянь таркат вейкест-вейкест эйстэ со- дазь, седе кежейстэ кенгелить, седе сеетьстэ сёвныть ды тюрить. </text:p>
      <text:p text:style-name="P3">Азорось мелезэнь тусь, сон мазыйстэ сорновтнесь черензэ, пурнась эйсэст пилензэ удалов ды лецтясь тень мейсэ-бути Паро Тевень. Сеетьстэ сон мельспаросо пеедсь, серой сельмензэ вансть лембестэ, коршонь су- донзо вакссо налксесть пейдевксэнь сормавкст. </text:p>
      <text:p text:style-name="Text_20_body">— <text:span text:style-name="T21">Пандя тенк сёвномс, зверть-саразт!—кортась сон аванстэнь ды козяйканстэнь, ды мизолксонь пачк неявсть мелкой, плотна пеензэ. </text:span></text:p>
      <text:p text:style-name="P3">Ававтось ды урьвась сёвность эрьва чине; монь ди- вавтсь се, кода курок ды шождасто сынь сёлгадыльть. Валске марто, апак судря, паро ладсо апак орша, сынь кавонест мекев-васов чийнесть кудованть, прок, мерят, кудосонть теевсь пожар; талность чинь-чоп, оймсесть ансяк обедамсто, чайде симемстэ ды ужинамсто сто- лекшсэ. Ярсасть ды симсть ламо, иредемазост, сизема- зогт, обидамсто кортасть ярсамопельде ды нузялдозь згилясть, покш сёвномас пряст анокстазь. Мезе бу аволь анокста ававтось, урьвась пачк кортыль: </text:p>
      <text:p text:style-name="Text_20_body">— <text:span text:style-name="T21">Монь авам тень тейнесы аволь истя. —- Аволь истя, значит—седе беряньстэ! — Арась, седе парсте!<text:line-break/>— Ну, и азё эсеть аватень. </text:span></text:p>
      <text:p text:style-name="Text_20_body">— <text:span text:style-name="T21">Мон тесэ—азорава!<text:line-break/>—■ А мон сестэ киян?<text:line-break/>Кортамонтень човоргалесь азорось:<text:line-break/>— Пандя, зверть-саразт! Мезть тынь—превстэ ли- </text:span></text:p>
      <text:p text:style-name="P3">сиде?<text:line-break/>Кудосонть весемесь ульнесь аволь истя, кода эря- </text:p>
      <text:p text:style-name="P3">воль бу: кухнясто столовоев якасть кудосонть вейкине, теинька венелев якамо тарканть эзга, тия кантлесть столовоев самоварт, ярсамопель, тень кувалт лиснесть эрьва кодат пейдемат ды минень-сюнонь мельс а парот. Монень эрявсь венелев якамо таркань баконтень пеш- тямс ведь, удсилинь жо кухнясо, венелев якамо таркань </text:p>
      <text:p text:style-name="P3">52 </text:p>
      <text:p text:style-name="P3">кенкшенть каршо ды парадной крыльцянтень лисиця кенкшенть вакссо: прянтень ульнесь пси кухнянь пець- канть эйстэ, пильгтнес пувась крыльцясто; мадемадо икеле мон монсь пурнылинь весе половиктнень ды вельтнинь эйсэст пильгень. </text:p>
      <text:p text:style-name="P3">Скушна ды чаво ульнесь покш залсонть, косо валь- ма юткова аравтозельть кавто зеркалат, стенава „Нива“ журналсто сырнень рамкасо картинат-премият, картасо налксемань туртов кавто стольть ды кемгавтово вен- ской стул. Вишкинька гостинноесь пешксель сёрмав, чевте мебельде, „приданойде“, сиянь ды сырнень чайной посудадо; комнатанть наряжасть колмо лампат, вейкесь омбоцеде покш, Вальмавтомо чопода спальнясонть, <text:soft-page-break/>келей удома таркадонть башка, аштесть сундукт, шкафт, сынст эйстэ мольсь листовой табаконь ды персидской роыашкань чине. Неть колмо комнататне свал ульне- кшнесть чавот; азортнэ жо шешксть вишка столовой- </text:p>
      <text:p text:style-name="P3">сэнть, мешасть вейкест-вейкест туртов. Валске чайде симемадо мейле сеске, кавксо чассто, азорось братонзо марто тулкаесь стольтнень, конатнень лангс путнесть ашо конёвт, готовальнят, карандашт, тушь марто бли- динеть, ды кармсесть роботамо. Вейкесь столенть песэ, омбоцесь сонзэ каршо. Столесь лыкась. Сон занселизе весе комнатанть ды, зярдо эйкакшонь комнатастонть лисниль азораванть марто нянькась, сынь эшкевкш- ныльть столь уголтнэнень. </text:p>
      <text:p text:style-name="Text_20_body">— <text:span text:style-name="T21">Илядо лыта тынь тия! —пижнесь Виктор. Азоравась покордавозь энялдсь мипденстэнь:<text:line-break/>— Вася, мерть тензэ, штобу сон монь лангс аволь </text:span></text:p>
      <text:p text:style-name="P3">пижне!<text:line-break/>— Тон жо иля лыкавт столенть,—сэтьместэ мернль </text:p>
      <text:p text:style-name="P3">азорось.<text:line-break/>— М он—пешксесан, тесэ—тесна...<text:line-break/>— Ну, минь тутано роботамо залантень.<text:line-break/>Но азоравась кежейстэ пижнесь:<text:line-break/>— Вере паз, кие жо заласо роботы?<text:line-break/>Венелев якамо таркань кенкшенть эйстэ лиси Мат- </text:p>
      <text:p text:style-name="P3">рёна Ивановнань кежей, пецькань толдонть якстерьга- дозь чамазо. Сон пижни: </text:p>
      <text:p text:style-name="Text_20_body">— <text:span text:style-name="T21">Вана, Вася, вант: тон роботат, сон жо ниле ком- натасо кодаяк а вазыяви. Гребушкасто бояравась, пре- вензэ вакскак арасть... </text:span></text:p>
      <text:p text:style-name="P3">Виктор згилязь пейди, азорось жо пнжни: </text:p>
      <text:p text:style-name="P15">53 </text:p>
      <text:p text:style-name="P3">, — Саты!<text:line-break/>- Но уръвась, ававтоить пек нульготькс валсо покор- дамодо мейле, новольсь стулонть .лангс ды кармась кувсеме; </text:p>
      <text:p text:style-name="Text_20_body">— <text:span text:style-name="T21">Туян! Кулан! </text:span></text:p>
      <text:p text:style-name="Text_20_body">— <text:span text:style-name="T21">Илядо меша монень роботамо, шайтян сапдизь! — апародонть ловташкадозь, пижии азорось,—Превстэ лисезеиь кудо —мон ведь тынк кисэ карязон мендян, ты- неик добован ярсамопель! Вай, зверть-саразт... </text:span></text:p>
      <text:p text:style-name="P3">Васня неть сёвноматне тандавтнесть эйсэнь, седеяк жо- пек таидадынь, зярдо азоравась сайсь кедезэнзэ сто- ловой пеель, ношкстась венелев якамо таркав, пекстынзе кавонест кенкштиень ды тосо эряскадозь кармась пиж- неме. -Минуташкас кудось сэтьмемсь, мейле азорось нежедсь кедьсэнзэ кенкшентень, мендявсь ды серьгедсь монень: </text:p>
      <text:p text:style-name="Text_20_body">— <text:span text:style-name="T21">Кузть, тапик суликанть, ёртык крючканть кенкш пробойстэнть! </text:span></text:p>
      <text:p text:style-name="P3">Мон седе курок кприявтыиь копорензэ лангс, тапия кенкшепть вельксстэ суликанть. Зярдо жо мои коминь алов—азоравась пек кармась чавомон пря ланга пеель куидамосонть, Мон ялатеке кенеринь кенкшенть пан- жомо, азорось жо тюрезь таргизе козяйканзо столовоев ды нельгизе кедьстэизэ пеелеить. Кухиясо аштезь, та- пазь прянть вадяшкавтнезь, мон куроксто чарькодинь, што сатотсь теиь а мезень кпсэ. Пеелесь ульиесь иош- ка, соизэ эйсэ стака ульнесь кши сускомояк керямс, телась Д&lt;о кодаяк а лазовиль, ыонень аволь эряв куз- иемс азороить кутьмерензэ лангс, .мои бу тапавлия сули- каить, стул лангсо аштезь, ды седе шождыне ульиесь меистямс кенкш крючканть эстензэ азоронтень—сонзэ кедензэ седе кувакальть. Те историядоить мейле сёв- номатие кудосонть монь эйсэ уш эзть та'ндавтне. </text:p>
      <text:p text:style-name="P3">Братиэ морасть церьковань хорсо;лиясто сынь сас- тыие кармсесть морамо роботань шкане, покшось мо- рась эчке вайгельсэ: </text:p>
      <text:p text:style-name="P10">^ Тейтерь ой.че.м сурксонзо М оряс .мои правтыя... </text:p>
      <text:p text:style-name="P3"><text:soft-page-break/>Вишкинёсь чова вайгельсэ таргась: </text:p>
      <text:p text:style-name="P10">Ды тона сурксонть марто Часиям ёмавтыя. </text:p>
      <text:p text:style-name="P10">54 </text:p>
      <text:p text:style-name="P3">Эйкакшонь комнатастонть каятыль азораванть сэть^ ме вайгелезэ: </text:p>
      <text:p text:style-name="Text_20_body">— <text:span text:style-name="T21">Тынь превстэ лисиде? Эйкакшось уды...<text:line-break/>Или:<text:line-break/>— Тон, Вася, урьвакстозят, можна а морамскак </text:span></text:p>
      <text:p text:style-name="P3">тейтерде, мезекс те? Ды курок всеношноев вачкодить... — Ну, сестэ минь—церковной...<text:line-break/>Но азоравась тонавтсь, што церковной моротнень </text:p>
      <text:p text:style-name="P3">вообщ,е аволь паро морамс косояк лия таркасо, тесэ жо...—ды сон мазыйстэ невтсь кедьсэнзэ вишкинька кенкшкенть ёнов. </text:p>
      <text:p text:style-name="Text_20_body">— <text:span text:style-name="T21">Эряви полавтомс квартиранть, а то—шайтянт со- дыть мезе!—кортась азорось. </text:span></text:p>
      <text:p text:style-name="Text_20_body">— <text:span text:style-name="T21">Истя жо сеетьстэ сон кортнесь, што эряволь бу нолавтомс столенть, но теде сон кортась уш колмошка иень перть. </text:span></text:p>
      <text:p text:style-name="P3">Ломантнеде азортнэнь кортнемаст кунсолозь, монь мельс леднесь карсемапелень магазинэсь—тосо кортасть истя жо. Монень парсте неявсь, што азортнэ истя жо ловить эсь пряст ошсонть сехте вадрякс, сынь парсте содыть, кода эряви кирдемс эсь прясь ды, неть, монень а содавикс правилатнень лангс ванозь, апак жаля по- кордыть весемень. Те покордамось кепедсь потсон азортнэнь законост каршо кеж, досада ды тошначи, за- контнэнь яжамось—монь кие кармась улеме мельспа- ронь тевекс. </text:p>
      <text:p text:style-name="P3">Тевень монь ульнесть ламо: мон роботынь горнич- ноень таркас, эрьва середава шлилия кухнянь кияксонть, урядылинь самовар ды пижень посуда, субутава шли- линь кудонь весе киякстнэнь ды кавонест кустиматнень. Лазнынь ды кантлинь пецькатнень уштомс пенгть, шлинь вакант, ванськавтынь эмежт, якинь азораванть марто базаров ды кантлия мельганзо рамсевкстнэ марто кор- зинанть, яксинь лавкав, аптекав. </text:p>
      <text:p text:style-name="P3">Сехте малавикс покшось лангсон—бабань сазорозо. Сон ульнесь пижниця ды а ёвтави кодамо кежей, стя- кшнось рана, валскень кото чассто. Капшазь шлямодо мейле, сон ве панарнэсэ арыль пазаванть икелев куман- жанзо лангс ды кувать пеняциль пазонтень эрямочинзэ лангс, эйкакшонзо лангс, урьванзо лангс. </text:p>
      <text:p text:style-name="Text_20_body">— <text:span text:style-name="T21">Вере паз!— сельведень пачк пижакадыль сон, сырепрясонзо конязонзо крестонь путозь.—Вере паз, мезеяк мон а вешан, мезеяк монень а эряви,— макст </text:span></text:p>
      <text:p text:style-name="P10">55 </text:p>
      <text:p text:style-name="P3">тень ансяк оймсема, оймавтомак эсеть вийсэть, вере паз! </text:p>
      <text:p text:style-name="P3">Сонзэ пижнематне стявтылимизь монь; сыргоземадо мейле мон ванынь одеяланть алдо ды тандадозь кунсо- лынь те пси озноманть, </text:p>
      <text:p text:style-name="P3">Сёксень валскесь потм'урасто вансь пиземесэ валнозь кухнянь вальма суликатнень пачк; кияксонть лангсо, валскень экше чоподасонть лыки ды аули кедьсэнзэ ломанень серой рунго; вишкинька прястонзо, юксневезь пацянть алдо, новольсть кирьганзо ды лавтовонзо лангс вецана, чуро чернензэ, пацясь секе тев новолькшнесь прястонзо, бабась кежень пачк витнесь сонзэ керш кедь- сэнзэ ды моткодсь: </text:p>
      <text:p text:style-name="Text_20_body">— <text:span text:style-name="T21">А, штобу сезевлинзеть! </text:span></text:p>
      <text:p text:style-name="P3">Виень путозь вачколи эсь прянзо коня ланга, пеке ланга, лавтов ланга ды тыжны: </text:p>
      <text:p text:style-name="Text_20_body">— <text:span text:style-name="T21">Урьванть жо наказык, вере паз, монь кис; ловить тензэ весе монь покордавкстнэнь! Ды панжнть цёрам сельмензэ,— урьвам лангс панжить ды Викторушкань лангскак! Вере паз, лездак Викторушканень максыть тензэ эсеть милостеть... </text:span></text:p>
      <text:p text:style-name="P3">Викторушка уды теске жо кухиясонть, полог лангсо; сон сыргойсь аванзо кувсемадо ды удомань пачкпижни: — <text:soft-page-break/>Авай, таго тон лажат пнже-зорят! Те ведь беда! — Ну, ну, удок эно, —чумо вайгельсэ тошки бабась. Минута-кавто сон озны чатьмонезь ды мейле друк ке- </text:p>
      <text:p text:style-name="P3">жень пачк яволявты:<text:line-break/>— Ды штобу лазновольть ловажаст, ды иляст муй </text:p>
      <text:p text:style-name="P3">сынь тарка-эзем, осподи...<text:line-break/>Истя страшнойстэ мик дедамгак а озныль. Озномадо мейле сон стявтылимим монь; </text:p>
      <text:p text:style-name="Text_20_body">— <text:span text:style-name="T21">Стяк, пандя дрехнямс, аволь тень кис эрят!.. Путык самоваронть, пенгть кандт, —чевкст чокшне эзить анокста? у! </text:span></text:p>
      <text:p text:style-name="P3">Мон капшан весементь тееме бойкасто, ансяк а ма- рямс бу бабанть тыжныця вешкеманзо, но мелезэ сонзэ кодаяк а топавтови; сон чары кухняванть, прок телень буря, ды ирны, вешкезь ладсо: </text:p>
      <text:p text:style-name="Text_20_body">— <text:span text:style-name="T21">Састо, бес! Викторушкань стявтсак, мон теть максан! Чийть лавкав... </text:span></text:p>
      <text:p text:style-name="P3">Стяко чистэ валске чай марто ярсамо рамсекшнесть кавто фунтт товзюронь кши ды од азораванть туртов кавто трёшник лангс грошонь питнесэ булкинеть. Зярдо </text:p>
      <text:p text:style-name="P10">56 </text:p>
      <text:p text:style-name="P17">м </text:p>
      <text:p text:style-name="P3">мон кандылия кшинть, аватне а кемильть'монень. Сынь эрьва ёндо ваннылизь сонзэ, кедь коморост лангсо кай- сезь, онкстнесть эйсэнзэ ды кевкстнесть: </text:p>
      <text:p text:style-name="Text_20_body">— <text:span text:style-name="T21">Привеска нать арасель? Арась? Ну-ка, панжик кургот!—ды кенярдозь пижнесть:—лопнизе привесканть, оно паморькстнэ пеензэ ютксо! </text:span></text:p>
      <text:p text:style-name="P3">... Тевтнень теилинь мон покш мельсэ,—мон вечкннь урядамс кудостонть рудазт, шлямс киякст, урядамс пижень посудат, отдушникть, кенкш кундамот; аволь весть мон маринь, кода аватне паро шкастост кортасть мондень: </text:p>
      <text:p text:style-name="Text_20_body">— <text:span text:style-name="T21">Роботы седейшкава. — Урядной.<text:line-break/>— Ансяк кежей пек. </text:span></text:p>
      <text:p text:style-name="Text_20_body">— <text:span text:style-name="T21">Ну, авай, кие сонзэ тонавтсь! </text:span></text:p>
      <text:p text:style-name="P3">Ды кавонест стараясть, штобу мон вановлинь мелест, мон жо ловинь эйсэст пельспревейкс, а вечкелинь, а кунсолылинь ды кортынь мартост кежейстэ. Од азор- авась, паряк, неизе, кода беряньстэ кунсолан мон кой- кона валост, ды секс сеетьстэ яла кортнесь: </text:p>
      <text:p text:style-name="Text_20_body">— <text:span text:style-name="T21">Тонеть а эряви стувтнемс, што минь саидизь ни- щеень семиясто! Мон аватеть шёлконь тальма казинь. Рисьме марто! </text:span></text:p>
      <text:p text:style-name="P3">Весть мон меринь сонензэ:<text:line-break/>Мезе жо ней монень, тальманть кис кедем ват- </text:p>
      <text:p text:style-name="P3">камс тынк туртов?<text:line-break/>— Тетякай-корьмакай, сон кирвастьсамизь!—танда- </text:p>
      <text:p text:style-name="P3">дозь пижакадсь азоравась.<text:line-break/>Мон пек дивазевинь: мейс—кирвастемс?<text:line-break/>Сынь кавонест секе тев пеняцясть азоронтень монь </text:p>
      <text:p text:style-name="P3">лангс, азорось жо кортась кежейстэ монень:<text:line-break/>— Тон, брат, ванок монь!<text:line-break/>Весть л&lt;о сон мельтеме мерсь аванстэнь ды козяй- </text:p>
      <text:p text:style-name="P3">канстэнь!<text:line-break/><text:soft-page-break/>— Тыньгак истя жо вадрятадо! Ардтнетядо цёрыненть </text:p>
      <text:p text:style-name="P3">лангсо, прок мерин лангсо,—лиятась бу умок ношкста- воль, или здохняволь истямо роботадонть... </text:p>
      <text:p text:style-name="P3">Те савтынзе аватнень кежест сельведест туемс. Ко- зяйкась топаесь пильгсэнзэ ды мезе вий пижнесь: </text:p>
      <text:p text:style-name="Text_20_body">— <text:span text:style-name="T21">Ды нать можна сонзэ пингстэ нстя кортамс, ку- вака черь, дурак тон! Мезекс сон монь путомон карми, неть валтнэде мейле. Мон пешксесан. </text:span></text:p>
      <text:p text:style-name="P3">Авазо лиссь лайшезь: </text:p>
      <text:p text:style-name="P15">57 </text:p>
      <text:p text:style-name="Text_20_body">— <text:span text:style-name="T21">Пазось простянзэт, Василнй, ансяк нлить стувто валон—коласак тон цёрыненть! </text:span></text:p>
      <text:p text:style-name="P3">Зярдо сынь тусть кежеявтозь,—азорось строгойстэ мерсь: </text:p>
      <text:p text:style-name="Text_20_body">— <text:span text:style-name="T21">Несак, шайтян левкс, кодамо шум тонь кувалт? Вана мон ильтятан мекев дедатень, ды кармат таго улеме лыткарекс! </text:span></text:p>
      <text:p text:style-name="P3">Апарось эзь кирдеве ды мон меринь: </text:p>
      <text:p text:style-name="Text_20_body">— <text:span text:style-name="T21">Лыткарьчись тынк кедьсэ эрямодонть паро! Саи- мизь тонавтнеме, тынсь жо мезес тонавтадо? Рудаз ведень ливтнеме... </text:span></text:p>
      <text:p text:style-name="P3">Азорось саимим черде, сэретькстэме, састыне ды, сельмезэнь ванозь, мерсь тень дивазевезь: </text:p>
      <text:p text:style-name="Text_20_body">— <text:span text:style-name="T21">Тон прок сеель! Те, брат, монень а эряви, арась... </text:span></text:p>
      <text:p text:style-name="P3">Мон арсинь—паньсамизь монь, но чинь ютазь сон совась кухняв ды кандсь эчке конёв-тапаркс, карандаш, угольник ды линейка. </text:p>
      <text:p text:style-name="Text_20_body">— <text:span text:style-name="T21">Урядасыть пеельтнень—рисовик вана тень! </text:span></text:p>
      <text:p text:style-name="P3">Конёв листэнть лангсо ульиесь невтезь ламо вальма марто ды эрьва кода наряжазь кавто этажос кудонь фасад. </text:p>
      <text:p text:style-name="Text_20_body">— <text:span text:style-name="T21">Вана теть циркуль! Онкстыть весе кикстнэнь, нест конёвонть ланга невтить точкасо, мейле сайть ли- нейка ды сонзэ коряс ютавт ве точкастонть омбоцес, карандашсо. Васня витьстэ—неть кикстнэнень мернить горизонтальнойть, мейле сынст трокс,—неть вертикаль- нойть. Валяй! </text:span></text:p>
      <text:p text:style-name="P3">Мон пек кецинь ванькс тевентень ды сенень, што ушодовсь тонавтнемась, но ванынь конёвонть ды ин- струментнэнь лангс тандадомань пачк ды мезеяк эзинь чарькоде. </text:p>
      <text:p text:style-name="P3">Ялатеке сеске жо шлинь кедень ды озынь тонавт- неме. Тейнинь листэнть лангс весе горизонтальнойтнень, онкстнинь—вадрят! Хоть колмотне эйстэст ульнесть лишнойть. Теинь весе вертикальнойтнень ды дивазе- винь, што кудонть видэзэ весе колавсь: вальматне аштесть простенкатнень таркава, вейкесь жо лиссь сте- нанть эйстэ ды нурьгсь ушосо, кудонть вакссо. Парад- ной крыльцясь истяжо лиссь ве ёнов, кепедевсь омбоце этажонть сэрьс. Карнизэсь понгсь латонть куншкас, кудо потмаронь вальмась—трубанть лангс. </text:p>
      <text:p text:style-name="P3">Мон цють эзинь аварьгадт ды кувать ванынь неть а </text:p>
      <text:p text:style-name="P10">58 </text:p>
      <text:p text:style-name="P3">вт'евидя чудатнель лангс, спартнипь чарькодемс, кода сынь лиссть. Ды,.мезеяк апак чарькодть, кармнпь ви- теме тевенть эсь мелем коряс: весе карнизтпэнь ланга, кудонь фасадонть келес ды латонть тёкшкес рисовинь варакат, голубкат, озякинеть, вальманть икеле моданть лангс ж о —зонтик марто кичкере пильге ломанть, ко- нань уротксчист эзь вельтяво зонтиктнененьгак. Мейле черкстния тень весе нучк-пачк ды кандыя учителентень. </text:p>
      <text:p text:style-name="P3">Сон верев кепединзе сельмечпрькензэ, поксордын- зе черензэ ды потмурасто кевкстимим: </text:p>
      <text:p text:style-name="Text_20_body">— <text:span text:style-name="T21">Мезе жо те истямось? </text:span></text:p>
      <text:p text:style-name="Text_20_body">— <text:span text:style-name="T21">Пиземе моли,—толковия мон. —Пиземень шкане весе кудотне неявить кичкерекс, секс што пиземесь </text:span><text:soft-page-break/><text:span text:style-name="T21">сонськак пачк кичкере. Нармунть —неть вана весе нар- мунть—кекшнесть карнизтпэнь лапга. Пиземене пачк эрси истя. Неть—чиить кудов ломанть, вана—бояравась прась, те вана лимононь разносчик... </text:span></text:p>
      <text:p text:style-name="Text_20_body">— <text:span text:style-name="T21">Пасиба,—мерсь азорось, комась столенть вельк- сэс, тенсинзе черьсэнзэ конёвтнень, раказевсь ды пи- жакадсь:--Вай, чачк-пачк сезевемс теть, зверь-озяка! </text:span></text:p>
      <text:p text:style-name="P3">Боцькине ладсо пекензэ нурсевтнезь, совась азора- вась, варштась монь тевем лангс ды мерсь мирден- стэнь: </text:p>
      <text:p text:style-name="Text_20_body">— <text:span text:style-name="T21">Тон сонзэ ваткик!<text:line-break/>Но азорось паро седейсэ мерсь:<text:line-break/>— Те мезеяк, мон монсь ушодокшныя а седе </text:span></text:p>
      <text:p text:style-name="P3">парсте...<text:line-break/>Сон тешкстынзе якстере карандашсо фасадонь ко- </text:p>
      <text:p text:style-name="P3">лазь таркатнень ды .макссь тень таго конёв.<text:line-break/>— Баляй ещё весть! Кармат рнсовамонзо тень се </text:p>
      <text:p text:style-name="P3">шкас, зярс толк а лиси...<text:line-break/>Омбоце копиясь монь лиссь седе вадрясто, ансяк </text:p>
      <text:p text:style-name="P3">вальмась понгсь крыльця кенкшенть лангс. Но меле- зэнь эзь туе, мекс кудось чаво, ды мон пештия сонзэ эрьва кодамо эрицядо: вальматнесэ аштесть озадо веер марто боярават, папироска марто цёрат, вейкесь жо эйстэст, а таргицясь, невтнесь весеменень кувака су- доизо. Крыльцянть икеле ульнесь нзвозчик ды аштесь мадезь киска. </text:p>
      <text:p text:style-name="Text_20_body">— <text:span text:style-name="T21">Мекс жо тон таго весе пацькик?—кен&lt;ейстэ мерсь азорось. </text:span></text:p>
      <text:p text:style-name="P3">Мон толковия тензэ, што ломантеме—тошна пек, но сон кармась сёвномо. </text:p>
      <text:p text:style-name="P10">59 </text:p>
      <text:p text:style-name="Text_20_body">— <text:span text:style-name="T21">Шайтяннэнь те весе! Бути ули мелеть тонавт- немс—тонавтнек! Тон ж о —зоровамо... </text:span></text:p>
      <text:p text:style-name="P3">Кода жо монень удалась теемс фасадонь копиянть ды сон мольсь орнгиналонть ёнов, мелезэнзэтусь. </text:p>
      <text:p text:style-name="Text_20_body">— <text:span text:style-name="T21">Вана несак, теевсь теть! Истя, пожалой, минь тонь марто куроксто пачкодтяно тевс... </text:span></text:p>
      <text:p text:style-name="P3">Ды макссь тень урок; </text:p>
      <text:p text:style-name="Text_20_body">— <text:span text:style-name="T21">Тейть квартирань план: кода аштить комнататне, косо кенкштне, вальматне, косо мезесь ашти. Мон нев- тнеме овсе а кар.м.ан—теик тонсь! </text:span></text:p>
      <text:p text:style-name="P3">Мон совинь кухняс ды арсезевинь—мейстэ ушодомс? </text:p>
      <text:p text:style-name="P3">Но те таркасонть истяк и прядовсь чертежной ис- кусствантень монь тонавтнемам. </text:p>
      <text:p text:style-name="P3">Малазон мольсь сыре азоравась ды кежейстэ кевк- стимим: </text:p>
      <text:p text:style-name="Text_20_body">— <text:span text:style-name="T21">Рисовамо арсят? </text:span></text:p>
      <text:p text:style-name="P3">Кундымим прячерде ды истя эшкизе чамам столен- тень, што мон тапинь судом ды турван, сон жо, кирнявтнезь, сезнизе чертежонть, ёртынзе столенть лангсто инструментнэнь, путынзе боказонзо кедензэ ды кенярдозь вайгельсэ пижакадсь: </text:p>
      <text:p text:style-name="Text_20_body">— <text:span text:style-name="T21">На, рисовак! Арась, те а лиси! Штобу лия ло- мань роботаволь, вейкине жо братонть, родной ве- ренть—оно тестэ? </text:span></text:p>
      <text:p text:style-name="P3">Чийсь азорось, уйсь козяйказо ды ушодовсь покш скандал, колмонест сынь кайсевсть вейкест-вейкест лангс, сельгенесть, урность, прядовсь жо весе те сеньсэ, што, кода аватне кармасть лайшеме, азорось тень мерсь: </text:p>
      <text:p text:style-name="Text_20_body">— <text:span text:style-name="T21">Тон знярс кадык тень весе, иля тонавтне—тонсь несак, онот, мезе лисни! </text:span></text:p>
      <text:p text:style-name="P3">Монень марявсь жаль сон—истямо мерьказь весе, пиштяка, ды пингезэнзэ глушазь аватнень пижнема- сонть, </text:p>
      <text:p text:style-name="P3"><text:soft-page-break/>Мон теде икелеяк чарькодинь, што сыре азораванть арась мелезэ, штобу мон тонавтневлинь, ды сон нарош- ной меши монень те тевсэнть. Чертежонть экшс оза- модо икеле, мон свал кевкстилия сонзэ: </text:p>
      <text:p text:style-name="Text_20_body">— <text:span text:style-name="T21">Теемс мезеяк арась?<text:line-break/>Сон потмурасто отвечиль:<text:line-break/>— Знярдо ули тев—ёвтан, содак, тарнок столекшсэ, </text:span></text:p>
      <text:p text:style-name="P3">баловак...<text:line-break/>Ды зярыя шкань ютазь ковгак кучилимим или кор- </text:p>
      <text:p text:style-name="P3">тыль: </text:p>
      <text:p text:style-name="P15">60 </text:p>
      <text:p text:style-name="Text_20_body">— <text:span text:style-name="T21">Кода тонь парадной крыльцясь, тенсезь? Уголтнэ эзга—сор, пуль! Азё, тенснк... </text:span></text:p>
      <text:p text:style-name="P3">Мон туилинь, варштылинь—пуль арасель.<text:line-break/>— Тон спорят монь каршо?—пижнесь сон.<text:line-break/>Весть сон валынзе весе чертежом позасо, омбоцеде </text:p>
      <text:p text:style-name="P3">сявордызе лангозост пазаватнень икельде ой марто лампадканть,—сон озоровась, прок тейтерька, эйкакшонь ёжовчисэ ды эйкакш ладсо эзь машто кекшеме ёжов- чинзэ. Теде икелеяк ды мейлеяк мон эзинь нее ломань, кона истя куроксто ды шождынестэ кар.маволь бу маш- нетеме,кода сон, ды истя пек вечкевиль бу пеняцямс весемень туртов ды весементь лангс. Ломантне, нама, весе вечкить пеняцямо, но сон пеняцясь истямо покш мельспаросо, прок моро морась. </text:p>
      <text:p text:style-name="P3">Цёранстэнь сонзэ вечкемась мольсь превстэ лисема ёнов. Истямо вечкемась кепедсь пейдемат ды тандавт- несь эсензэ вийсэнзэ, конань мон ловинь пек кежей виекс. Лиясто, валскень озномадонть мейле, сон сти пецькань приступканть лангс, путсынзе полог лангонь крайсэ лазонть лангс кедензэ ды пиксезь вешки: </text:p>
      <text:p text:style-name="Text_20_body">— <text:span text:style-name="T21">Случайной цёрынем тон монь, пазонь максовт, ванькс, алмазной, пси вернем монь, ангелэнь шожда толгинем! У ды,—удок, эйкакш, сазо ойминеть туртов весёла он, неемс теть онстот сехте мазый невеста, ко- ролевишна, сюпавонь, купецень тейтерь. Врагот жо тонь чачомадост икеле куловольть, ялгат-оят туртов жо—эрямс тенст сядо иеть, тейтертне жо мельгат—стая- </text:span></text:p>
      <text:p text:style-name="P3">со, прок яксяргот атяка утканть мельга.<text:line-break/>Монь а кирдеви пейдемам: грубой ды нузякс Вик- </text:p>
      <text:p text:style-name="P3">торось моли шекшата ёнов—истямо жо сёрмав, покш судо, истямо жо аксун ды мезескак а чарькодиця. </text:p>
      <text:p text:style-name="P3">Аванзо тошкамось лиясто стявтылизе сонзэ ды удо- мань пачк сон моткодсь: </text:p>
      <text:p text:style-name="Text_20_body">— <text:span text:style-name="T21">Азёка тон шайтяннэнь, авай, мезть тон пурксят тесэ витьстэ чамазон!.. Эрямс нельзя! </text:span></text:p>
      <text:p text:style-name="P3">Лиясто авась, коронь кирдезь, валгиль приступкат- нень лангсто ды эсь пачканзо мизолдыль: </text:p>
      <text:p text:style-name="Text_20_body">— <text:span text:style-name="T21">Ну, удок, удок эно... грубиян! </text:span></text:p>
      <text:p text:style-name="P3">Но ульнекшнесь истяяк: мендилинзе пильгензэ, пець- ка краентень прянзо комавтозь, стакасто лексезь, сон панжилизе кургонзо, прок, мерят, пицизе келензэ, ды лаказь-лакильть пултыця валонзо: </text:p>
      <text:p text:style-name="Text_20_body">— <text:span text:style-name="T21">Истя-я? Авать тон шайтяннэнь кучнят, киска </text:span></text:p>
      <text:p text:style-name="P10">61 </text:p>
      <text:p text:style-name="P3">девкс? Ох, ислевень виськсчим тои моиь, сюдозь сар- до, шайтян оймезэнь тоигиизеть, иаксадомаль теть чаг чомадот икеле! </text:p>
      <text:p text:style-name="P3">Сон кортась раужо валсо, иредезь ульцяиь валсо— стака ульиесь кунсоломс сыист. </text:p>
      <text:p text:style-name="P3">Удось сои аламо, аволь спокойиасто, ламоксть вень- берть кирнявтниль пецька лангсто, сявориль монь ди- ванонть лангс ды стявтнесь эйсэнь. </text:p>
      <text:p text:style-name="Text_20_body"><text:soft-page-break/>— <text:span text:style-name="T21">Мезть тон?<text:line-break/>Чатьмонть,—тошкась сон, ознозь, ды вансь мезе- </text:span></text:p>
      <text:p text:style-name="P3">бути лангс чоподасонть.—Осподи... Илья пророк... Великомученица Варвара... Ванстомак апак фатя куло- манть эйстэ... </text:p>
      <text:p text:style-name="P3">Сорныця кедьсэнзэ сон кирвастнесь свеча. Покш судо марто кругловой чамазо виевстэ пувандась, серой сельмензэ липнесть ды тандадозь вансть чоподасонть полавтовозь вещатнень лангс. Ку.хнясь—покш, ио пешк- се сундукто, шкафто, веть сон неяви вишкинекс. Сонзэ эйсэ састыне эрить ковонь струятне, пазаватиень икеле сорны зярдояк а ыацтневиця лампадкась, стенатне лангсо цитнить пеельть, прок эйзюрот, полкатнень эз- га раужо пачалгтне, кинь-бути сельмевте.ме чамат. </text:p>
      <text:p text:style-name="P3">Сыре бабась валгиль нецька лангсто прянь ванстозь, прок лей чирестэ ведьс совиль, ды, кепе пильгсэнзэ шлёпаезь, тусь уголоитень, косо рудаз ведь марто лахань велькссэ нурьгсь покш ппле марто рукомойник, кона мольсь керязь пря ёнов; теске жо ульнесь ладязь ведь парь. </text:p>
      <text:p text:style-name="P3">Лепиязь ды укстнезь, сон симиль ведтенть, мейле суликатиень лангсо голубой лекшеиь викшневкстнэнь пачк ваныль вальмаванть. </text:p>
      <text:p text:style-name="Text_20_body">— <text:span text:style-name="T21">Ванстомак, вере паз, ванстомак монь,—энялды сон тошказь. </text:span></text:p>
      <text:p text:style-name="P3">Лиясто мадстнилизе свеча толонть, прыль куманжа лангс ды обидявозь тошкиль: </text:p>
      <text:p text:style-name="Text_20_body">— <text:span text:style-name="T21">Кие монь вечксамам, осподи, кинень мон эряван? </text:span></text:p>
      <text:p text:style-name="P3">Пецька лангс куземстэ сон крёстылизе трубань пек- стамканть ды щупась, кеместэ ли аштить путозь выошкатне; кедтнень содсо ваднемадо мейле пек сёв- ныль ды кода-бути сеске матедевиль, прок, мерят, лепштилизе сонзэ а неявиця вин. Кода обидилимим, мон арсилинь: жаль, што аволь сонзэ лангс урьвакссь де- дам,—вана бу поревель эйсэнзэ! Ды бабантеньгак </text:p>
      <text:p text:style-name="P10">62 </text:p>
      <text:p text:style-name="P3">сатоволь бу... Обижась эйсэнь сеетьстэ^ ыо ульыесть чнть, зярдо пухляыя, прок ватаыь чамазо потмургалесь, сель- мензэ пешкедильть сельведте, ды соы кемевиксстэ кортыль: </text:p>
      <text:p text:style-name="Text_20_body">— <text:span text:style-name="T21">Тон арсят—шождыые моыеыь? Чачтыыь эйкакшт, ваныыь, пильге лангс стявтынь—мезеыь кис? Вана эряы кухаркакс сынст кедьсэ, тантей те монень? Ветясь цё- рам лия ава ды полавтызе лангозонзо эсензэ веренть— вадря те? Ну? </text:span></text:p>
      <text:p text:style-name="Text_20_body">— <text:span text:style-name="T21">Аволь вадря,—седейшкава кортынь мон.<text:line-break/>— Ага? То-то...<text:line-break/>Ды сон кармиль виськстэме кортамо урьваызо коряс: — Яксинь мартонзо баняв, неия сонзэ! Мезе лаыгс </text:span></text:p>
      <text:p text:style-name="P3">сельмензэ прасть? Нать истятнэнь мазыекс ловить?..<text:line-break/>А ёвтави, кода рудазовсто кортась соы седе, кода ветить эсь пряст аватнень марто цёратне, васыя ыулго- динь мон валонзо эйстэ, но курок тоыадынь кунсоло- маст пек чуткасто ды покш мельсэ, неть валтыэнь эй- </text:p>
      <text:p text:style-name="P3">стэ ыеявсь кодамо-бути стака видечи.<text:line-break/>— Авась—вий, соы пазонтькак маыизе, оыо кода!— </text:p>
      <text:p text:style-name="P3">кедь куышкасоызо столенть лаига стукаезь, бизыэсь сон,—Евань кувалт весе ломаытыеадс молить, на-ка ваыа! Авань вийдеыть соы маштсь кортамо певтеме, ды монеыь пачк неявсь, што ыеть кортамотыень эйсэ соы арси, паряк, киыьгак тандавтомс. Сехте пек прязоы ка- </text:p>
      <text:p text:style-name="P3">довсь, се, што „Ева—пазонть маыизе“.<text:line-break/>Минек кардазсо аштесь истямо жо, кудоыть коыдя- </text:p>
      <text:p text:style-name="P3">мо покш флигель, неть кавто кудотнеыь эйсэ ульнесть кавксо квартират, ыилетнесэ эрясть офицерт, ветеце- сэнть —полковой пбпось. Весе кардазось пешксель деы- щикте, вестовойде, сыыест сакшность прачкат, горнич- ыойть, кухаркат; весе кухнятиесэ свал эрсесть романт ды драмат, авардема, сёвнома ды тюрема марто. Сал- <text:soft-page-break/>датыэ тюрсть эсь ютковаст, землекоптнень ды азороыь робочейтыеыь марто; чавсть аватыень. Кардазсоыть пачк лакась се, конадонть мерить разврат, распутства,—шум- бра од ломантыень зверень кондямо, апештевиця ва- чочись. Весе те эрямодоыть, коыа пешксель кежей вечкемань виев мельде, изыицятыень рудазов эсь прянь шнамодоыть, азортпэ педе-пев ды виськстэме кортасть обедамсто, чокшые чайде симемстэ ды ужиыамсто. Сы- ре азоравась содылыызе свал кардазоыь весе тевтпепь </text:p>
      <text:p text:style-name="P3">ды ёвтнилиызе сыыст покш мельсэ, кежеыь пачк. </text:p>
      <text:p text:style-name="P10">63 </text:p>
      <text:p text:style-name="P3">Од азоравась кунсолось неть ёвтнематнень чатьмо-' незь, пухляня турватнесэ пеетькшнезь. Виктор ракась, азорось жо сормилизе чаманзо ды кортыль: </text:p>
      <text:p text:style-name="Text_20_body">— <text:span text:style-name="T21">Саты, авай... </text:span></text:p>
      <text:p text:style-name="Text_20_body">— <text:span text:style-name="T21">Осподи, уш вал монень а макстадо ёвтамс!—пе- няцясь ёвтницясь. </text:span></text:p>
      <text:p text:style-name="P3">Виктор кармавтсь сонзэ: </text:p>
      <text:p text:style-name="Text_20_body">— <text:span text:style-name="T21">Ёвтнек, авай, мезть виздемс! Ломантне тесэ весе эсенек ведь... </text:span></text:p>
      <text:p text:style-name="P3">Покш цёрась седей марясь аванстэнь нулгодемань пачк, бажась а кадовомс мартонзо сельмеде-сельмс, бути жо те лиснесь, авазо апак лотксе пеняцясь тензэ козяйканзо лангс ды свал вешсь ярмакт. Цёрась, кап- шазь, тонгиль кедезэнзэ целковой, колмо, сиянь зярояк монетат, </text:p>
      <text:p text:style-name="Text_20_body">— <text:span text:style-name="T21">Стяко тон, авай, сайнят ярмакт, аволь жальть сынь монень, но —стяко! </text:span></text:p>
      <text:p text:style-name="Text_20_body">— <text:span text:style-name="T21">Мон ведь ннщейнень, мон—свечас, церьковав... </text:span></text:p>
      <text:p text:style-name="Text_20_body">— <text:span text:style-name="T21">Ну, кодат тосо нищейть! Коласак тон Викторонь педе-пев. </text:span></text:p>
      <text:p text:style-name="Text_20_body">— <text:span text:style-name="T21">А вечксак тон братот, покш грех саят прязот. Сон туиль эйстэнзэ, кедьсэнзэ яхоезь.<text:line-break/>Виктор ветясь прянзо аванзо марто грубойстэ, </text:span></text:p>
      <text:p text:style-name="P3">пеетькшнезь. Сон ламо ярсыль, но пачк ульнесь вачо., Недлячистэ авазо паниль пачалксеть ды пачк кекшиль зярояк эйстэст чакшос ды путылинзе диванонть алов, конань лангсо мон удсилинь; обеднясто самодо мейле Виктор таргилизе чакшонть ды моткодиль: </text:p>
      <text:p text:style-name="Text_20_body">— <text:span text:style-name="T21">Эзь кадо седе ламо, эскть—козырть!<text:line-break/>— Тон лопняк седе курок, штобу аволидизь нее... — Мон нарошной ёвтан, кода тон пачалксеть мо- </text:span></text:p>
      <text:p text:style-name="P3">нень салат, вилкат сявдикссэ!<text:line-break/>Весть мон таргия чакшонть ды сэвинь кавто пачалк- </text:p>
      <text:p text:style-name="P3">сеть,—Виктор чавимим тень кис. Сон а вечкиль монь истя жо, кода мон сонзэ. Нарьгась монь лангсо, чоп колмоксть кармавтсь урядамо кемензэ, полок лангс </text:p>
      <text:p text:style-name="P3">.мадемстэ жо тетькилинзе лазтнэнь, сельгенесь сынст юткова ды снартнесь понгомо прязом. </text:p>
      <text:p text:style-name="P3">Братонть ладсо, паряк, конась сеетьстэ кортниль, „зверть-саразт“, Виктор снартнесь кортамо валме- ревкссэ, но сынь ульнесть аёвтавияк кодат а машто- викст, лувтомот. </text:p>
      <text:p text:style-name="Text_20_body">— <text:span text:style-name="T21">Авай—чаравт вить ёнов!—косот монь цюлкан? </text:span></text:p>
      <text:p text:style-name="P10">64 </text:p>
      <text:p text:style-name="P3">Сон донясь эйсэнь превтеме кевкстнемасо: </text:p>
      <text:p text:style-name="Text_20_body">— <text:span text:style-name="T21">Алёшка, отвечак: мекс рузтнэ сёрмадыть синень- кий, а кортыть—финики. Мекс кортыть—колокола, но аволь—около кола? Мекс —к дереву, но аволь —где плачу? </text:span></text:p>
      <text:p text:style-name="P3">Мелезэнь эзь тукшно, кода сынь весе кбртасть; мон тонадынь кортамо вишка пингстэ бабань ды дедань мазый валтнэсэ, ды секс мон васня эзинь чарькоде истят валтнэнь вейсэндямонть, кода „ужакстомазот ра- камо“, <text:soft-page-break/>„куломазон пекем вачсь“, „страшна весёла“. Мон арсинь, што ракамсто а ужакстат, што весёлась — а страшной, ды весе ломантне ярсыть куломаст самс. </text:p>
      <text:p text:style-name="P3">Мон кевкстнинь сынст:<text:line-break/>— Нать истя эряви кортнемс?<text:line-break/>Сынь сёвность:<text:line-break/>— Кодамо учитель, ёвтадоя! Вана—сезнемс пилет- </text:p>
      <text:p text:style-name="P3">нень...<text:line-break/>Но „пилень сезнемаськак’ монень марявсь аволь </text:p>
      <text:p text:style-name="P3">парсте ёвтазь; сезнемс можна тикшеть, цецят, пештть. Сынь снартнесть кармавтомс монь кемеме, што пи- летненьгак можна сезнемс, но те яла эзь кемевте эй- сэнь, ды мон кенярдозь, прок изнямодо мейле, меринь: </text:p>
      <text:p text:style-name="Text_20_body">— <text:span text:style-name="T21">А ялатеке пилетне апак сезть!<text:line-break/>Перть-пельга ульнесь ламо виев озорничамо, руда- </text:span></text:p>
      <text:p text:style-name="P3">зов виськстэмечи, пек седе ламо Кунавинань ульцят- нень коряс, конат пештязельть „публичной кудотнесэ“, „чийниця“ тейтертнесэ. Кунавинасо рудазонть ды озор- нпчамонть эйсэ ульнесь мезе-бути истямо, кона ушодызе озорстванть ды рудазонть: берянь эрямось, вачочись, стака роботась. Тесэ жо эрясть сюпавсто, шождынестэ, роботанть полавтсь а чарькодевиця, а эрявикс талнома ды майсема. Ды весементь лангсо тесэ аштесь кодамо- бути седеень кериця, машневтиця тошначи. </text:p>
      <text:p text:style-name="P3">Эринь мон беряньстэ, но ещё седеяк берякалесь монь ёжом, кода сыль монень инжекс бабам. Сон со- виль удалце крыльцястонть. Кухняв совамсто ознось пазаватнень икеле, мейле карксамос сюконякшныль вишка сазоронстэнь, ды те сюконямось, прок ламо пон- донь сталмо, лепштясь эйсэнь, повась. </text:p>
      <text:p text:style-name="Text_20_body">— <text:span text:style-name="T21">А, те тон, Акулина,—а мельсэ ды кельместэ вастылизе бабань монь азоравась. </text:span></text:p>
      <text:p text:style-name="P3">Монень эзь содаво бабам: турванзо виздезь лепштя- зельть, чамазо а содавиксстэ полавтовиль, сон састыне </text:p>
      <text:p text:style-name="Text_20_body"><text:span text:style-name="T27">5. Ломань кедыа, </text:span><text:span text:style-name="T2">65 </text:span></text:p>
      <text:p text:style-name="P3">озыль кенкш маласо, рудаз ведь марто лаханонть вакс- со эзементь лангс ды, чумонь мариця ломань ладсо, чатьмониль. Сазоронзо кевкстнематнень лангс отвечиль састо, коронь кирдезь. Те апаргавтсь монь ды кежей- стэ мерилинь: </text:p>
      <text:p text:style-name="Text_20_body">— <text:span text:style-name="T21">Мекс тон тозо озыть? </text:span></text:p>
      <text:p text:style-name="P3">Сон лембестэ кончтыль монень ды тонавтозь ладсо мериль: </text:p>
      <text:p text:style-name="Text_20_body">— <text:span text:style-name="T21">А тон чатьмонть, тон аволь азор тесэ! </text:span></text:p>
      <text:p text:style-name="Text_20_body">— <text:span text:style-name="T21">Сон свал эци а эсь тевезэнзэ, хоть чавт сонзэ, хоть мурнек,—ушодылинзе эсензэ пеняцямонзо азор- авась. </text:span></text:p>
      <text:p text:style-name="P3">Аволь чуросто сон кежей пеетькшнемань пачк кевкстнесь патянзо: </text:p>
      <text:p text:style-name="Text_20_body">— <text:span text:style-name="T21">Мезе, Акулина, нищейкс эрят?<text:line-break/>— Эка бедась...<text:line-break/>— Ды а берянь весемесь, коли арась виськсэсь.<text:line-break/>— Кортыть—Христоскак, пурназь, эрясь...<text:line-break/>— Чаволат теде кортыть, еретикть, тон жо сыре </text:span></text:p>
      <text:p text:style-name="P3">чаво прясот кунсолат! Христос—аволь пурныця, сон пазонь цёра, ёвтазь, сон сы живтнень ды кулозтнень судямост—кулозтненьгак, иляк стувто! Сонзэ эйстэ а кекшат, матушка, хоть пултык пряткак... Сон теть Василий марто пандсы коронк кис, монь кис, кода мон, бувала, энялдылинь икеленк лездамс монень, кода сю- павт ульниде... </text:p>
      <text:p text:style-name="Text_20_body">— <text:span text:style-name="T21">Мон ведь, зяро ульнесь вием, лездылинь теть,— мельтеме кортась бабам.—Пазось жо пандызе миненек, тон содасак... </text:span></text:p>
      <text:p text:style-name="Text_20_body"><text:soft-page-break/>— <text:span text:style-name="T21">Аламо тенк! Аламо... </text:span></text:p>
      <text:p text:style-name="P3">Сазорось кувать пилясь ды коцкерясь бабань эсь лавгиця кельсэнзэ, мон жо кунсолылинь сонзэ кежей цирнеманзо ды тошнань пачк дивсилинь: кода истя ба- бам кирди тень весе? Ды а вечкилия сонзэ се шка- стонть. </text:p>
      <text:p text:style-name="P3">Комнататнень эйстэ лисиль од азоравась ды паро мельсэ аволдыль прясонзо. </text:p>
      <text:p text:style-name="Text_20_body">— <text:span text:style-name="T21">Ютадо столовоев, мезеяк, ютадо!<text:line-break/>Сазорось пижнесь бабань мельга:<text:line-break/>— Пильгеть нардтнить, болота лангсо чувтонь веле. Азорось вастылизе бабань весёласто:<text:line-break/>— А, премудрой Акулина, кода эрят? Каширин ати- </text:span></text:p>
      <text:p text:style-name="P3">несь лекси? </text:p>
      <text:p text:style-name="P10">66 </text:p>
      <text:p text:style-name="P3">Бабам мизолдсь каршонзо седейшкава.<text:line-break/>Мендят карязтнэнь, яла роботат?<text:line-break/>— Роботан яла! Прок арестаит.<text:line-break/>Сонзэ марто бабам кортась чевтьстэ ды вадрясто, но </text:p>
      <text:p text:style-name="P3">кода седе покш ломань. Лиясто сон лецтилизе авань: — Да-а, Варвара Басильевна... Кодамо авась уль- </text:p>
      <text:p text:style-name="P3">несь—богатырь, а?<text:line-break/>Козяйказо кортыль бабанень:<text:line-break/>— Помнясынк, мон казинь тензэ стеклярус марто </text:p>
      <text:p text:style-name="P3">раужо, шёлконь тальма. — Кода жо... </text:p>
      <text:p text:style-name="Text_20_body">— <text:span text:style-name="T21">Тальмась ещё пароль... </text:span></text:p>
      <text:p text:style-name="Text_20_body">— <text:span text:style-name="T21">Да-да,—моткодсь азорось,—тальма, пальма, эря- мось ж о—шельма! </text:span></text:p>
      <text:p text:style-name="Text_20_body">— <text:span text:style-name="T21">Мезть истя тон кортат?—чумондозь ладсо кевк- стнесь эйсэнзэ козяйказо. </text:span></text:p>
      <text:p text:style-name="Text_20_body">— <text:span text:style-name="T21">Мон? Истяк... Весёла читне ютыть, паро ломаи- тне кулыть... </text:span></text:p>
      <text:p text:style-name="Text_20_body">— <text:span text:style-name="T21">А чарькодян мон, мезекс тон истя?—эзь оймаво азоравась. </text:span></text:p>
      <text:p text:style-name="P3">Мейле бабань сайсызь чачозь эйкакшонть ваномо. Мон пурнан столенть лангсто рудазов чайной посу- данть, азорось жо састо ды арсезевезь корты монень. </text:p>
      <text:p text:style-name="Text_20_body">— <text:span text:style-name="T21">Вадря ломанесь, тонь бабат... </text:span></text:p>
      <text:p text:style-name="P3">Монь мелезэнь паро неть валтнэнь кис ды бабань марто сельмеде-сельмс кадовомадо мейле, седеень тардезь, кортан тензэ: </text:p>
      <text:p text:style-name="Text_20_body">— <text:span text:style-name="T21">Мейс тон якат тей, мейс? Тон ведь несак, кодат сынь... </text:span></text:p>
      <text:p text:style-name="Text_20_body">— <text:span text:style-name="T21">Эх, Олёша, мон весементь неса,—корты сон, монь лангс ванозь, вадря мизолкс юты вечкевикс ча- манзо ланга, ды монень тееви виськс: ну, нама, сон весементь несы, весенть содасы, содасы теньгак, кодамо ёжом те минутастонть. </text:span></text:p>
      <text:p text:style-name="P3">Сон састыне варшты, а сы ли кияк, кутморясамам монь ды седейшкава корты: </text:p>
      <text:p text:style-name="Text_20_body">— <text:span text:style-name="T21">Аволинь са бу мон тей, бути тон аволить уле тесэ,—мезекс сынь монень? Ды дедат ормалгадсь, шканть ютавтыя мартонзо, эзинь робота, ярмакон арасть монь... цёрам жо, Михайла, Сашань панизе, андомс- симдемс эряви сон. Сынь алтасть тонь кис пандомо иень перть кото целковойть, мон вана и арсян, а мак- сыть ли хоть целковой? Тон ведь малав пель ие эрить </text:span></text:p>
      <text:p text:style-name="Text_20_body"><text:span text:style-name="T3">5</text:span><text:span text:style-name="T6">* </text:span><text:span text:style-name="T2">67 </text:span></text:p>
      <text:p text:style-name="Text_20_body"><text:soft-page-break/><text:span text:style-name="T21">уш...—Ды тошки пнлезэнь:—Сыиь мерсть муренемат, а кунсолат киньгак, кортыть. Тон </text:span><text:span text:style-name="T8">бу, </text:span><text:span text:style-name="T21">ванькс оймине, эряв- лить сынст кедьсэ, цидярдовлить кавтошка ие, касома- зот! Цидярдт, а? </text:span></text:p>
      <text:p text:style-name="P3">Мон максынь вал цидярдомс. Те пек стака. Монь эйсэ лепшти те нищеень, тошначиде пештязь эрямось, ярсамонть кис весе те талномась, ды мон эрян прок он- стон. </text:p>
      <text:p text:style-name="P3">Лиясто мон арсезеван: эряви оргодемс! Но ушосонть окаянной теле, вень перть увныть бурят, кудо прясо котьми варма, цятордыть якшамодонть стропилатне,— ков оргодят? </text:p>
      <text:p text:style-name="P3">Гуляямо эзимизь нолдтне, ды шкаськак арасель гуля- ямс: телень нурькине чись эзь неяво, кода курок че- нярдыль кудоютконь тевтнень вакссо талномасонть. </text:p>
      <text:p text:style-name="P3">Но монень эрявсь якамс церьковав; субутава —все- ношиоев, праздникстэ—позда обедняв. </text:p>
      <text:p text:style-name="P3">Церьковав якамось мелезэнь тукшнось; мон вечкинь аштемс косояк уголсо, косо седе аволь тесна, чопода, ды ваномс ве ёндо иконостасонть лангс—сон прок со- лыль свеча толтнэнь ютксо ды сырнень чудикерьксэкс чудесь амвононь кевень серой кияксонть лангс; састыне черькить пазаватнень чопода фигураст; кенярдозь сорны царской ортатнень сырнень кружоваст, прок сырнень мекшт нургить сэньшкадозь коштсонть свечатнень то- лост, тейтертнень ды аватнень пряст жо молить цеця ёнов. </text:p>
      <text:p text:style-name="P3">Весемесь валовсь моравтыця вайгельтнень марто, ве- семесь эри ёвксонь аёвтавиця эрямосо, весе церьковась стамбарнэ лымби, прок лавсь,—нурсеви смолань кондя- мо тусто, чопода чавочисэнть. </text:p>
      <text:p text:style-name="P3">Лиясто монень неявсь, што церьковась нолдазь ва- сов эрьке потс, кекшсь моданть эйстэ, штобу эрямс лия, мезеяк ёнов а молиця эря»мосо. Паряк, те ёжось ушо- довсь монь Китеж ошонть коряс бабаиь ёвтнематнень эйстэ, ды мон сеетьстэ, весемень марто удомань пачк чиремкшнезь, моравтыцятнень мородост, озномань тош- камодонть, ломантнень укстамодост, утяксневилинь ды ёвтнинь эсь пачкан моронь кондят, потмура ёвтнемат: </text:p>
      <text:p text:style-name="P10">Пиризь—куродызь шайтян татартнэ Аванькс внйсэ, раужо коволсо,<text:line-break/>Вай, пиризь-куродызь нулготькстнэ </text:p>
      <text:p text:style-name="P10">68 </text:p>
      <text:p text:style-name="P10">Славиой ошоить—мазый Китеженть Валскень озномань валдо шкасто... </text:p>
      <text:p text:style-name="P10">Вай, тон, вере паз, нишке паз, Пазонь ава—богородица! </text:p>
      <text:p text:style-name="P10">Тыиь мереде эсь уретиенень<text:line-break/>Лштемс валскеиь службаить прядовомс, Пес кунсолынк Святой писанияить! </text:p>
      <text:p text:style-name="P10">Вай, илинк максо татароитень Пазоиь кудоить аванькс нарьгамос, Тейтертиеиь, нитнень—срамамос, Вишка эйдтиеиь—згилязь иалксемас Ды сыретиень —кежей куломас, </text:p>
      <text:p text:style-name="P10">Вай, маринзе Саваоф иазось,<text:line-break/>Вай маринзе— богородицась Лемдезь ломаиень укстамотнеиь, Христианонь эиялдоматиень, </text:p>
      <text:p text:style-name="P10">Ды истя мерсь Саваоф пазось Архаигелэитень Михаилнэиь:<text:line-break/>— Тои азёка, Михайла,<text:line-break/>Сорновтык моданть Китеж алдо, Китеж ошонть эрькес ваявтык; Кадык тосо озиыть ломантие,<text:line-break/>Апак сизе ды аиак оймсе Заутреиясто саезь всеношнойс, Церьковаиь весе службатиень перть Пиигень-пиигес—апрядовикс шкас! </text:p>
      <text:p text:style-name="P3">Неть иетнестэ мон пешкселинь бабань моротнеде, прок нешке медте; неявсь, арсиньгак мон сонзэ стихт- нень ладсо. </text:p>
      <text:p text:style-name="P3">Церьковасо мон эзинь озно,—ульнесь аволь паро ба- бань пазонзо икеле ёвтнемс дедань озноманзо кежей валтнэнь ды лайшемань псалматнень; мон кеминь, што бабань пазонть мельс те а туи, истя жо, кода эзь тукш- но монь мельс, ды теке марто сынь печатазь книгасо,— значит, пазось содасынзе сынст парсте, кода весе грамо- тас содыця ломантне. </text:p>
      <text:p text:style-name="P3">Самай секс церьковасо, се минутатнень эйстэ, зярдо седеесь мезень коряскак ризнась, или кода сонзэ суско- несть ды коцькерясть ютазь чинь обидямотне, мон ста- раинь монсь ладсемс озномань валт; савсь тень ансяк арсезевемс эсень стака эрямодонть, кода сыпсь валтнэ шождынестэ ладсевкшнесть пеняцямос; </text:p>
      <text:p text:style-name="P10">69 </text:p>
      <text:p text:style-name="P10">Монень пек тошна—вере паз! Хоть курок касомс монень!<text:line-break/><text:soft-page-break/>А то—эрямо уш вием арась, Хоть повавт,—простить грехень! </text:p>
      <text:p text:style-name="P10">Тонавтнеме—чаво пря-ппзэм. Шайтян бабась Матрёна яла Ирны лангозон верьгизэкс<text:line-break/>Ды монь эрямось—пек салов! </text:p>
      <text:p text:style-name="P3">Ламотнень эсень „молитватнестэ“ мон эзинь стувто те шкас, —вишка пингстэ превтнень роботаст домка ар- жокс кадови оймезэть, конатне сеетьстэ а ютыть весе эрямот перть. </text:p>
      <text:p text:style-name="P3">Церьковасо ульнесь вадря, мон оймсинь тосо иетя жо, кода вирьсэ ды паксясо. Вишкинька седеесь, кона содыль уш ламо обидат ды ульиесь пацьказь эрямонть кежей апаргалематнесэ, шлявсь а чарькодевикс, пси ар- сематнесэ. </text:p>
      <text:p text:style-name="P3">Но мон якинь церьковав ансяк покш якшамотне- стэ, или кода бурясь, азаргалезь, кайсевсь ошонть ке- лес, зярдо маряви, што менелесь кельмесь, вармась жо почаксызе сонзэ ловонь пелекс, ды мастороськак лов шушмотнень ало кельмесь, зярдояк а сыргози, а вельми. </text:p>
      <text:p text:style-name="P3">Сэтьме ветнестэ монь мельс сехте пек тукшнось ульцясто-ульцяс ошонть келес якамось ды сехте ва- соло таркатненень совсемась. Эрсекшнесь, молят—прок ливтят; ськамот, прок менельсэнть ковось; икелеть шаш- ты сулееть, мадсти валдо сяткотнень ловонть лангсо, пейдемат кепеди, кода нерькстневи шушмотиес, пиряв- кстнэс. Ульцянть куншкава яки цятордомка марто, стака тулупсо, вень сторожось, вакссонзо —сорны киска. </text:p>
      <text:p text:style-name="P3">Чувтола ломанесь моли кискаиь кудо ёнов—сон прок сыргась таркастонзо ды моли ульцяванть ки соды ков, апаргадозь кискась жо —мельгаизо. </text:p>
      <text:p text:style-name="P3">Лиясто понгильть пеетькшниця тейтерькат ды цё- рат—мон арсян, што сыньгак оргодсть всеношнойстэ. Кой-зярдо валдомтозь вальма форточканть пачк ванькс коштонтень каяты кодамо-бути особенной, моненьа чарь- кодевиця тантей чине, конась корты лия, монень а со- давикс, эрямодонть; аштят вальманть ало, кунсолат, никсят —чарькодят: кодамо эрямосьте, кодат ломанть эрить те кудосонть? Моли всеношиой, сынь жо—весё- ласто шумить, раксить, морыть кодамо-бути лията </text:p>
      <text:p text:style-name="P10">70 </text:p>
      <text:p text:style-name="P3">гитарасо, чудезь-чуди форточканть пачк пижень стру- натнень гайтесь. </text:p>
      <text:p text:style-name="P3">Сехте покш интересэм ульнесь Тихоновской ды Мартыновской чаво ульцятнень уголсо вейке этажсо, алкине кудонтень. Понгинь мон тезэнь ковалдо вене маслинцянь каршо, кода солавтсь; вальмань квадратной форточкастонть, лембе паронть марто, марявсь ульцяв а ёвтавиця гайть, прок кие-бути пек виев ды паро, мо- рась кургонзо пекстазь; валтнэ эзть содаво, но морось ульнесь пек содавикс ды чарькодевиця, хоть кунсоло- манзо мешась струнатнень гайтесь, конась, мелень мольстезь, човорясь моронь валтнэнь. Мон озынь тум- банть лангс ды фатинь, што налксить кодамо-бути пек покш, виев скрипкасо, секс што сонзэ кунсоломсто пи- леть кармильть сэредеме. Лиясто сон морась истямо вийсэ, што —неявсь—весе кудось сорнось ды зэрнесть вальмань суликатне. Латотнестэ кольгсь, сельмстэнь истяжо кармасть кольгеме сельведть. </text:p>
      <text:p text:style-name="P3">Апак фатя малазон мольсь вень сторожось, тулка- днмим тумбанть лангсто ды кевкстимим: </text:p>
      <text:p text:style-name="P3">Тон мезть тесэ тарнат?<text:line-break/>— Музыка,—толковия мон.<text:line-break/>— А ламо ли мезе! Азё тестэ!..<text:line-break/>Мон курок чиинь кварталонть перька ды мекев ве- </text:p>
      <text:p text:style-name="P3">лявтынь вальманть алов, но кудосонть уш эзть налксе, форточкаванть виевстэ марявсь пеетькшнемань шалт ды те истя эзь моле нусманя музыканть ёнов, прок мария мон сонзэ онстон. </text:p>
      <text:p text:style-name="P3">Малав эрьва субутане мон карминь чийнеме те ку- донтень, но ансяк весть, тунда, таго мария виолонче- ленть—сон налксесь апак лотксе пелевес; кода веляв- тынь кудов, монь чавимизь. </text:p>
      <text:p text:style-name="P3">Телень тештев менеленть алга ошонь чаво ульцят- нень эзга якамось пек тонавтсь монь. Мон нарошной кочкинь центранть эйстэ седе васоло ульцят: централь- ной ульцятнесэ ульнесть ламо фонарть, монь содавли- мизь бу азортнэнь ялгаст-ояст, сестэ азортнэ карма- вольть содамо, што мон орголян всеношнойтнень эйстэ. Мешасть иретьстэ ломантне, городовойтне ды „гуляи- ця“ тейтертне; васолце жо ульцятнесэ можна ульнесь ваномс ало этажтнень вальмава, бути сынь аволь кель- мезь ды апак вельтя потмо ёндо занавескасо. </text:p>
      <text:p text:style-name="P3"><text:soft-page-break/>Ламо эрьва мезть невтсть монень неть вальматне: </text:p>
      <text:p text:style-name="P10">71 </text:p>
      <text:p text:style-name="P3">неинь мон, кода ломантне озныть, палсить, тюрить, кар- тасо налксить, арсезевезь салава басить,—монь икель- га, прок трёшникень кис панорамасо, ютась немой, ка- лонь эрямось. </text:p>
      <text:p text:style-name="P3">Неинь мон подвалсо, столекшсэ, кавто ават—од ды седе сыре; каршост аштесь кувака черь гимназист ды, кедьсэнзэ яхоезь, ловнось книга. Одось кунсолось, сель- мечирькензэ кежейстэ теезь ды стул удалксонтень нежедезь; седе сыресь жо човинька, кавшаня черь, друк кекшизе чаманзо кедь коморозонзо, лавтовонзо соракадсть, гимназистэсь ёртызе книганть, кода жо одось кирнявтсь ды ношкстась—сон прась сень, кавша- ня черенть икелев, ды кармась палсеме сонзэ кедензэ. </text:p>
      <text:p text:style-name="P3">Омбоце вальмаванть мон неинь, кода покш, кувака сакал марто ломань, озавтсь куманжанзо лангс якстере кофтасо ава, эйкакш ладсо утякснесь эйсэнзэ. Кургозо келейстэ панн&lt;тневсь, сельмензэ тетьксевсть, нать, сон мезе-бути морась тензэ. Авась ракамодонть весе сор- иось, дрягась пильгсэнзэ, кольнезь сяворькшнесь куть- мерензэ лангс, ломанесь кепсизе сонзэ ды таго морась, ды авась одов ракась. Мон кувать ванынь лангозост ды туинь, кода чарькодинь, што сынь кармить раксеме веньберть. </text:p>
      <text:p text:style-name="P3">Ламо нетнень кондят картинат кадовсть прязон, сынст лангс ванозь, мон поздаилинь кудов. Весе тень кувалт азортнэ кармасть а кемеме монень ды тейнесть кудосо допрос: </text:p>
      <text:p text:style-name="Text_20_body">— <text:span text:style-name="T21">Кодамо церьковасо ульнить? Кодамо попось слу- жась? </text:span></text:p>
      <text:p text:style-name="P3">Сынь содылизь ошсонть весе поптнень, содасть, зярдо ды кодамо евангелия ловныть, содылизь весементь - сыненст а стака ульнесь чарькодемс монь манчема- тнень. </text:p>
      <text:p text:style-name="P3">Кавонест аватне сюконякшность дедань кежей па- зонтень,—кона вешсь, штобу сонензэ савольть пелезь; лемезэ сонзэ пачк ульнесь аватнень турва песэст,— натой сёвномстояк сынь грозясть вейкест-вейкест эйсэ: </text:p>
      <text:p text:style-name="Text_20_body">— <text:span text:style-name="T21">Аштек! Пазось наказатанзат тонь, сон тонь, под- лоенть, крюкакс мендятанзат!.. </text:span></text:p>
      <text:p text:style-name="P3">Постонь васенце недлянть недлячистэ сыре бабась пансь пачалксеть, сынь жр яла палсть сонзэ; толонть эйстэ якстерьгадозь, сон кежень пачк пижнесь: </text:p>
      <text:p text:style-name="Text_20_body">— <text:span text:style-name="T21">А, шайтян саевлидизь... </text:span></text:p>
      <text:p text:style-name="P10">72 </text:p>
      <text:p text:style-name="P3">Ды друк, пачалгонть никсемадонзо мейле, раужкадсь, рестедизи песчувтонть масторов ды уракадсь; </text:p>
      <text:p text:style-name="Text_20_body">— <text:span text:style-name="T21">Ох, авакай, пачалгось ведь скоромной, поганой, эзия каля мон сонзэ чистой понедельникстэ, о-осподи! Стясь куманжа лангс ды сельведень пачк энялдсь; — Вере паз, простямак монь, окаянной ломаненть, </text:span></text:p>
      <text:p text:style-name="P3">иля наказа вере паз, превтеме сыре бабанть...<text:line-break/>Панезь пачалксетнень ёртызь кисканень, пачалгонть кализь, урьвась жо кармась сёвномсто покордакшномо </text:p>
      <text:p text:style-name="P3">ававтонть;<text:line-break/>— Тон постонь чистэяк скоромной пачалго лангсо </text:p>
      <text:p text:style-name="P3">пидят-панят...<text:line-break/>Сынь эсест пазонть тонгилизь кудонь весе тевтне- </text:p>
      <text:p text:style-name="P3">нень, эсест вишкинька эрямонть весе таркатненень,— тень эйстэ нищеень эрямось, лангс ванозь, теевиль се- де парокс ды эрявиксэкс, неявиль высшей виентень пачк служамокс. Пазонть стяко тевтненень човорямось апаргавтсь эйсэнь, ды апак фатя мон варштылинь яла угОлонтень, прок кие-бути анеявиця вансь свал монь мельга. Веть жо кельме пелекс тапардась эйсэнь пелемась,—сон сась кухнянь уголонть ёндо, косо чопо- да пазаватнень икеле, апак лотксе, палсь лампадкась. </text:p>
      <text:p text:style-name="P3">Лавцянть марто рядсек — покш вальма, стойкасо явозь кавто рамат; потмакстомо сэнь, чаво таркакс не- яви вальмаванть ушось, маряви, прок кудось, кухнясь, мон—весемесь нурьги те чаво тарканть сехте крайсэн- зэ, ды бути пек черьказеват, весемесь пры сэнь, кель- </text:p>
      <text:p text:style-name="P3"><text:soft-page-break/>ме варянтень ды ливти ковгак чаво таркаванть тешт- нень вакска, шумтомо, кода ваи ведьс ёртозь кев. Кувать ’мон аштинь апак черька, пелинь велявтомо ве бокам лангсто омбоценть лангс ды учинь эрямом тур- тов стака пе. </text:p>
      <text:p text:style-name="P3">А помняса, кода мон лечавинь те пелемадонть, но лечавинь мон куроксто; чарькодеви, лездась теньсэ мо- нень бабань паро пазось, ды мон арсян, што уш сестэ содылия се простой видексчинть; мезеяк берянь мон эзинь тее, чумовтомо наказамс—закон арась, лиятнень грехест кис мон а чуман. </text:p>
      <text:p text:style-name="P3">Тукшнылинь мон обеднятнестэяк, сехте пек тунда,— кодат-бути а изнявиця вийть эзть нолда эйсэнь церь- ковав. Бути жо макснильть монень свечас семишник— те допрок ёмавтылимим; мон рамилинь кознат, налксе- линь обиднянть ютамс ды пачк поздаилинь кудов. </text:p>
      <text:p text:style-name="P10">73 </text:p>
      <text:p text:style-name="P3">Весть жо сатотсь ёжовчим налксемстэ нолдамс кемень трёшникть, конат ульнесть максозь просвира рамамс ды поминанияс, савсь блидясто каподемс лиянь просвира, конань дьячокось ливтизе алтарьстэ. </text:p>
      <text:p text:style-name="P3">Налксемс ульнесь пек покш мелем, ды мон налксинь веляськадомазон. Мон ульнинь сатышка ловка, виев ды куроксто карминь кандомо кознасо, шарсо ды клёксо налксицянь паро слава маласо ульцятнесэ. </text:p>
      <text:p text:style-name="P3">Великой постстонть монь кармавтымизь постовамо ды мон вана молян минек шабрантень, Доримедонт Пок- ровский попонтень грехень максомо. Мон ловинь сонзэ калгодо обуця ломанькс ды ульнинь пек ламосо греш- ной сонзэ эсензэ икеле: тапсия кевсэ садсонзо бесед- канть, сёвнынь эйкакшонзо марто, ды вообше сон пе- дявтоволь бу монень аволь аламо эрьва кодат берянь тевть, конань мон тейнилинь сонензэ. Те пек талакавтсь монь, ды, кода мон аштинь берякшке церьковинесэнть ды учинь, кода сы грехень максомань шкась, седеем весе сорнось. </text:p>
      <text:p text:style-name="P3">Но Доримедонт попось вастымим монь седейшка- ва—музгордезь серьгедемасо: </text:p>
      <text:p text:style-name="Text_20_body">— <text:span text:style-name="T21">А, шабрась... Ну, стяк куманжа лангс! Кодат грехеть? </text:span></text:p>
      <text:p text:style-name="P3">Сон копачизе прям стака бархатсо, мон лепиякшнынь штань ды ладанонь чинесэнть, кортамс ульнесь стака ды мелемгак арасель. </text:p>
      <text:p text:style-name="Text_20_body">— <text:span text:style-name="T21">Покштнень кунсолат? — Арась.<text:line-break/>— Мерть—грешноян! </text:span></text:p>
      <text:p text:style-name="P3">Мон эзинь фатя, кода меринь:<text:line-break/>— Просвират салсинь.<text:line-break/>— Те—кода жо? Косто?—кевкстимим попось, ала- </text:p>
      <text:p text:style-name="P3">мос арсемадо мейле ды апак капша.<text:line-break/>— Колмо Святительтнень, Покровонь, Николань </text:p>
      <text:p text:style-name="P3">церьковатнесэ...<text:line-break/>— Ну-ну, весе церьковатне эзга! Те, брат, аволь </text:p>
      <text:p text:style-name="P3">вадря, грех,—чарькодят?<text:line-break/>— Чарькодян.<text:line-break/>— Мерть —грешноян! Несуразной. Салыть, штобу </text:p>
      <text:p text:style-name="P3">ярсамс?<text:line-break/>— Косто—ярсамс, лиясто жо кознасо налксесынь </text:p>
      <text:p text:style-name="P3">ярмактнень, просвирась жо кудов эряви кандомс, мон и салан... </text:p>
      <text:p text:style-name="P10">74 </text:p>
      <text:p text:style-name="P3">Доримедонт попось кармась а чарькодевиксстэ ды сизезь мезть-бути тошкамо, мейле кой-мезть ещё кевкст- несь ды друк кежейстэ кевкстимим: </text:p>
      <text:p text:style-name="Text_20_body">— <text:span text:style-name="T21">Эзить ловно ли подпольной книгат?<text:line-break/></text:span><text:soft-page-break/><text:span text:style-name="T21">Мон, нама, эзия чарькоде сонзэ ды кевкстия: — Мезе? </text:span></text:p>
      <text:p text:style-name="Text_20_body">— <text:span text:style-name="T21">Запрещённой книгат эзить ловно ли?<text:line-break/>— Арась, кодаткак...<text:line-break/>— Простявить весе грехеть тонь... Стяк!<text:line-break/>Мон дивазь варштынь чаманзо лангс, сон неявсь </text:span></text:p>
      <text:p text:style-name="P3">тень арсезевезь ды вадрякс, монень ульнесь аволь ён, виськс: грехтнень максомо кучомстон азортнэ эрьва ко- да тандавтнимизь монь ды кармавтсть ёвтамс витьстэ весе грехень. </text:p>
      <text:p text:style-name="Text_20_body">— <text:span text:style-name="T21">Мон тынк беседкантень кевсэ ёртнинь,—яволяв- тынь мон. </text:span></text:p>
      <text:p text:style-name="P3">Попось кепедизе прянзо ды мерсь:<text:line-break/>— Теяк аволь вадря! Азё...<text:line-break/>— Кисканк лангскак ёртнинь...<text:line-break/>— Садо лия1—серьгедсь Доримедонт попось, монь </text:p>
      <text:p text:style-name="P3">лангс апак вано.<text:line-break/>Мон туинь, покордазь ды манязь ломанень ульнесь </text:p>
      <text:p text:style-name="P3">ёжом: истя мои пелинь исповедтенть, весемесь жо лиссь аволь страшнойкс ды натой аволь интереснойкс! Монень интереснойкс марявсь ансяк а содавикс книгатнеде кев- кстемась; мелезэнь ледсь гимназистэсь, кона подвалсо ловнось аватненень книга, ды ледстия Паро Тевенть,— сонзэ истяжо ульнесть ламо эчке, а чарькодевикс ри- сунка марто раужо книганзо. </text:p>
      <text:p text:style-name="P3">Омбоце чистэнть монень макссть кеветее трёшник ды кучимизь причастямо. Инечись ульнесь позда, ловось умок уш солась, ульцятне коськсть, китне ланга кеп- севсь пуль; чись манеель, весёлаль. </text:p>
      <text:p text:style-name="P3">Церьковань пирявксонть вакссо рожодозь налксесь кознасо мастеровоень покш компания; мон арсинь, што кенерян причастиямо, ды энялдынь налксицятнень икеле: </text:p>
      <text:p text:style-name="Text_20_body">— <text:span text:style-name="T21">Примамизь монь! </text:span></text:p>
      <text:p text:style-name="Text_20_body">— <text:span text:style-name="T21">Трёшник налксеме нолдамонть кис,—каштансто мерсь рыжой ды рябой ломанесь. </text:span></text:p>
      <text:p text:style-name="P3">Но мон истя жо прянь шназь отвечинь:<text:line-break/>— Керш ёно омбоце паранть алов колмо! — Ярмактнень конс! </text:p>
      <text:p text:style-name="P3">Ды ушодовсь налксемась! </text:p>
      <text:p text:style-name="P10">75 </text:p>
      <text:p text:style-name="P3">Мон полавтый кеветее трёшникень ярмакон'гь ды кавто козна алов кувака консонть путынь колмо трёш- никть; кие сявордсы те паранть—ярмактне улить сонзэ, а понги эйзэнзэ—мон пельдензэ саян колмо трёшникть. Счастиясь ульнесь монь: кавто норовасть саемс ярмакон, ды кавонест эзть понго—монень савсть кото трёшникть покштнень, сыре цёратнень пельде. Те пек паролгав- тызе ёжом... </text:p>
      <text:p text:style-name="P3">Но кие-бути налксицятнестэ мерсь: </text:p>
      <text:p text:style-name="Text_20_body">— <text:span text:style-name="T21">Ванодо мельганзо, цёрат, илязо ношкста маня- зтнень марто... </text:span></text:p>
      <text:p text:style-name="P3">Тесэ мон обидявинь ды яволявтынь капшазь, прок барабансо вачкодинь: </text:p>
      <text:p text:style-name="Text_20_body">— <text:span text:style-name="T21">Вейксэ трёшникть керш ёно крайсэ паранть алов! Ялатеке те эзизе полавто налксицятнень ёжост, ан- </text:span></text:p>
      <text:p text:style-name="P3">сяк кодамо-бути монь иень цёрыне ранкстась:<text:line-break/>— Ванодо,—сон счастливой, те Звездинкасто чертёж- </text:p>
      <text:p text:style-name="P3">ник, мон сонзэ содаса!<text:line-break/>Тоща мастеровоесь, чинень коряс—кедень теиця, </text:p>
      <text:p text:style-name="P3">мерсь ехиднойстэ:<text:line-break/><text:soft-page-break/>— Чертенок? Вад-ря...<text:line-break/>Сон целязевсь меткасто, правтызе монь кознанть, ко- </text:p>
      <text:p text:style-name="P3">мась ды кевкстимим: — Авардят? </text:p>
      <text:p text:style-name="P3">Мон отвечинь:<text:line-break/>— Вить ёно крайсэнть алов—колмо!<text:line-break/>— Нардасынь,—пря шнась кедень теицясь, но стяко. Колмодо ламоксть сеске нельзя путнемс кононтень </text:p>
      <text:p text:style-name="P3">ярмакт,—мон карминь чавомо лиянь кознат ды саинь ещё нилешка трёшникть ды кознань куця. Но кода мекев сась тень налксемань очередесь, мон колмоксть путынь, но кадынь весе ярмакон, ды пек шкасто: обеднясь прядовсь, звонясть баягат, народось лиссь церьковасто. </text:p>
      <text:p text:style-name="Text_20_body">— <text:span text:style-name="T21">У рьвакстозят?—кевкстимим кедень теицясь, ды арсесь кундамон пря черде, но мон менинь, ношкстынь, сасынь кодамо-бути парсте оршазь цёрыне ды вежливой- стэ кевкстия: </text:span></text:p>
      <text:p text:style-name="Text_20_body">—<text:span text:style-name="T21">- Тон причастямо якить? </text:span></text:p>
      <text:p text:style-name="Text_20_body">— <text:span text:style-name="T21">Ну, ды мезе?—отвечась сон ды варштась лан- гозон а кемезь. </text:span></text:p>
      <text:p text:style-name="P3">Мон энялдынь икелензэ ёвтамс тень, кода моли причастямось, мезть корты се шкане попось ды мезть эряволь тейнемс монень. </text:p>
      <text:p text:style-name="P10">76 </text:p>
      <text:p text:style-name="P3">Цёрась кежейгадсь ды тандавтыця вайгельсэ ирнэ- зевсь: </text:p>
      <text:p text:style-name="Text_20_body">— <text:span text:style-name="T21">Лытык прнчастямонть, еретик? Ну, мон тонеть мезеяк а ёвтан—кадык тетят ваткасы кедеть! </text:span></text:p>
      <text:p text:style-name="P3">Мон ношкстынь кудов ды арсинь, што кармить кев- кстнемень, ды сеске фатить, што мон эзинь яка при- частямо. </text:p>
      <text:p text:style-name="P3">Но сыре азоравась ёвтась тень поздоровт ды кевкс- тимим ансяк вейкеде: </text:p>
      <text:p text:style-name="Text_20_body">— <text:span text:style-name="T21">Дьячоконтень лембензэ кис—ламо максыть?<text:line-break/>— Вете трёшникть, —меринь мон апак арсе.<text:line-break/>— Колмо трёшникть сатовольть бу тензэ, семишни- </text:span></text:p>
      <text:p text:style-name="P3">кенть эстеть кадовлик бу, тандавкс!<text:line-break/>... Тундо. Эрьва чись оршазь одсо, эрьва лия чись </text:p>
      <text:p text:style-name="P3">седе мазый ды вечкевикс; од тикшень ды пиже килеень чинесь иретьсти, кода пек мелеть молемс паксяв; ма- демс бу лембе моданть лангс ды кунсоло.мс норовжор- чонь морот. Мон жо—урядан телень одежат, лездан вачкамс сундукс, крошан листовой табак, чукан эрьва косто пуленть, чинь-чоп озян а вадря, а эрявикс тень вещатне марто. </text:p>
      <text:p text:style-name="P3">Ютко шкасто монень овсе а мейсэ эрямс; минек убогой ульцясь —чаво; седе васов—якамо а мерить; кардазсонть кежей, сизезь модань чувицят, кода понгсь оршазь кухаркат ды прачкат, эрьва чокшне —кискань свадьбат,—те противна монень ды апаргавты эйсэнь ис- тя, што сакшны мель сокоргадомс. </text:p>
      <text:p text:style-name="P3">М онтуян кудо потмаров, саян мартон васоньбеельть, эрьва кодамо цветэнь конёв, керсян эйстэст кружовань рисункат ды наряжан эйсэст стропилатнень... Яла мелем витян тошначиденть. Монь ульнесь покш мелем туемс ковгак, косо седе аламо удыть, седе аламо сёвныть, аволь истя мель мольстезь донить пазонть пеняцямосост, аволь истя сеетьстэ обидить ломантнень кежей покор- дамосо. </text:p>
      <text:p text:style-name="P3">... Инечинь субутасто тукшносызь Оранской монас- тырьстэнть Владимирской пазонь авань чудотворной пазаванть; сон эри ошсонть инжекс июнь ковонть пеле видьс ды яки весе кудотнева, церковной приходонь весе квартиратнева. </text:p>
      <text:p text:style-name="P3">Монь азортнэнень сон сась стяко чистэ валске; мон урядылинь кухнясо пижень посуда, кода од азоравась пижакадсь: </text:p>
      <text:p text:style-name="P10"><text:soft-page-break/>77 </text:p>
      <text:p text:style-name="Text_20_body">— <text:span text:style-name="T21">Панжик парадноенть—Оранскоенть кандыть! Мон ёртовинь алов, рудазов, кедень ульнесть оевть ды ёзазь кирьпицьсэ пацьказь, панжия кенкшенть,— ве кедьсэ фонарь марто, омбоцесэнть кадила марто од </text:span></text:p>
      <text:p text:style-name="P3">монахось састыне моткодсь:<text:line-break/>— Дрехнятадо? Лездак...<text:line-break/>Кавто ломанть кандсть теинька кустимаванть стака </text:p>
      <text:p text:style-name="P3">пазаванть, мон лездынь сыненст, рудазов кедьсэнь ды лавтовсон пазава краенть кирдезь, удалонок топаесть стака монахтне, сынь эчке вайгельсэст ды аволь покш мельсэ моравтсть; </text:p>
      <text:p text:style-name="Text_20_body">— „<text:span text:style-name="T21">Пресвятая богородица, ознок пазонтень ми- нек кис...“ </text:span></text:p>
      <text:p text:style-name="P3">Мон арсезевинь, ризнэзь:<text:line-break/>„Обидяви сон монь лангс сень кис, мекс мон кандан </text:p>
      <text:p text:style-name="P3">эйсэнзэ рудазов кедьсэ ды коськить монь кедень...“ Пазаванть путызь икельце кудос, ашо простынясо вельтязь кавто стул лангс, пазаванть кавто ёнга аш- тесть ды кирдсть сонзэ од ды мазый, прок ангелт, кавто монахт—сельмест ульнесть валдт, сынсь весёлат, черест </text:p>
      <text:p text:style-name="P3">кавшаият.<text:line-break/>Служасть молебен.<text:line-break/>— „О, всепетая мати“,—верьга вайгельсэ морась </text:p>
      <text:p text:style-name="P3">покш попось ды якстере сурсонзо яла токшесь тарго- зезь пиле пензэ, кона кекшезель кавшаня чертнесэ. </text:p>
      <text:p text:style-name="Text_20_body">— „<text:span text:style-name="T21">Пресвятая богородица, простямизь минек“,—си- зезь моравтсть монахтне. </text:span></text:p>
      <text:p text:style-name="P3">Мон вечкилия богородицанть; те сон, бабань ёвтне- матнень коряс, бедной ломантнень седеест оймавтоманть кис масторонть лангс виднесынзе весе цецятнень, весе мельспаротнень,—весе вадрянть ды мазычинть. Ды, кода эрявсь паламс сонзэ кеднензэ, кода тейнильть покштне, мон, сорнозь, палыя пазаванть чамас ды турвас. </text:p>
      <text:p text:style-name="P3">Кие-бути виев кедьсэнзэ ёртымим монь кенкш уголс. А помняса, кода тусть пазаванть марто монахтне, но пек парсте по.мняса, кода аштилинь озадо киякссо, перь- кан жо пурнавсть азортнэ ды пек виев тандадоманть пачк ризназь басясть—мезе жо ули ней монь марто? </text:p>
      <text:p text:style-name="Text_20_body">— <text:span text:style-name="T21">Эряви кортамс попонть марто, кона седе тонав- тозь, —мерсь азорось, ды апак кежеявтне мурнесь монь эйсэ; </text:span></text:p>
      <text:p text:style-name="Text_20_body">— <text:span text:style-name="T21">Увола, кода жо тон а чарькодят, што палсемс тур- вас нельзя? А еш,ё... школасо тонавтнить... </text:span></text:p>
      <text:p text:style-name="P10">78 </text:p>
      <text:p text:style-name="P3">Зярыя чить мон, прок ёмазь-аразь ломань, учинь— мезе жо ули? Кунцинь рудазов кедьсэнь пазавантень, аволь истя, кода эряви палыя,—уш а юты те монень стя- ко, а юты! </text:p>
      <text:p text:style-name="P3">Но богородицась, кода неяви, простизе грехенть, кона лиссь весе седейга вечкеманть кувалма. Или жо наказамозо ульнесь истямо шождыне, што мон эзинь фатя сонензэ, секс што сеетьстэ паро ломань пельде кирдинь ламо апарот. </text:p>
      <text:p text:style-name="P3">Лиясто, штобу савтомс сыре азораванть кежензэ, мон ризназь кортылинь сонензэ: </text:p>
      <text:p text:style-name="Text_20_body">— <text:span text:style-name="T21">Богородицась, кода неяви, стувтымим наказамс... </text:span></text:p>
      <text:p text:style-name="Text_20_body">— <text:span text:style-name="T21">Тон аштек,—кежень пачк кортась азоравась.— Вансынек ещё... </text:span></text:p>
      <text:p text:style-name="P3">Кудопрянь стропилатнень чай алдо розовой ко- нёвонь викшневкссэ, кивень лопинесэ, чувтонь лопасо ды эрьва мейсэ лиясо наряжамсто мон морсилинь церь- ковань мотивсэ весе, мезе сыль прязон, кода морсить </text:p>
      <text:p text:style-name="P3">яла калмыкт ки лангсо: </text:p>
      <text:p text:style-name="P10">Кудо прясо мон аппян, Ды васоньбеельть кирдян, </text:p>
      <text:p text:style-name="P10"><text:soft-page-break/>Печксян конёвт нарошна... Монень—уволантень тонлна! М олевлень бу эрьва козонь, Бути улевлинь кискакс, </text:p>
      <text:p text:style-name="P10">А ней рангить лангозон: Чатьмонть, пайстомо эйкакш, Зярс чама ланга эзть макст! </text:p>
      <text:p text:style-name="P3">Сыре бабась, роботам лангс ванозь, пеетькшнесь, прянзо чаравтсь. </text:p>
      <text:p text:style-name="Text_20_body">— <text:span text:style-name="T21">Тон истя бу кухнянть наряжавлик... </text:span></text:p>
      <text:p text:style-name="P3">Весть кудо потмаронтень сась азорось, ваннызе весе теезенть, укстась ды мерсь: </text:p>
      <text:p text:style-name="Text_20_body">— <text:span text:style-name="T21">Забавноят тон, Пешков, шайтян саивлинзеть... Фо- кусник, што ли, лиси эйстэть? А чарькодяткак мик... </text:span></text:p>
      <text:p text:style-name="P3">Сон макссь тень николаевской покш петак. </text:p>
      <text:p text:style-name="P3">Мон кемекстыя монетанть чова уськень лапинесэ ды понгавтыя сонзэ сёрмав роботатнень юткс сехте нея- </text:p>
      <text:p text:style-name="P3">виця таркас, прок медаль.<text:line-break/>Но чинь ютазь монетась ёмась лапкатнень марто вей- </text:p>
      <text:p text:style-name="P3">сэ,—мон кеман, што сонзэ салызе сыре азоравась! </text:p>
      <text:p text:style-name="P10">79 </text:p>
      <text:p text:style-name="P15">V </text:p>
      <text:p text:style-name="P3">Тунда мон ялатеке оргодинь: туинь валске лавкав чайде симемантень кшинь рамамо, лавочникесь жо монь пингстэ сёвнось козяйканзо марто ды вачкодизе сонзэ коня ланга гирясо; козяйкась ношкстась ульцяв ды прась тосо; сеске жо пурнавсть ломанть, аванть озавтызь пролёткас, ускизь больницяв; мон чиезь туинь извозчи- кенть мельга, мейле жо, апак фатя, пачкодинь Волга берёконтень, комсь трёшникесь кадовсь кедезэнь. </text:p>
      <text:p text:style-name="P3">Чевтьстэ цитнесь тундонь чись. Волгась валовсь ке- лейстэ, моданть лангсо ульнесь шум, просторна, —мон жо те чис эринь, прок мацтсо чеерь левкс. Ды мон ре- шинь, што а велявтан азортнэнень ды а молян Кунави- нав бабанень,—мон эзия кирдть валом, ульнесь виськс икелензэ, дедам жо кармаволь бу кежень пачк пееть- кшнеме лангсон. </text:p>
      <text:p text:style-name="P3">Кавто-колмо чить мон шатынь леенть чирева, седей мариця рыбактнень вакссо тринь пря, уцинь мартост пристантне эзга; мейле вейкесь эйстэст мерсь тень: </text:p>
      <text:p text:style-name="Text_20_body">— <text:span text:style-name="T21">Тон, цёрка, кода мон неса, зря тия лытат! Азё- ка „Доброенть“ лангс, тозонь посудань шлиця эряви... </text:span></text:p>
      <text:p text:style-name="P3">Мон молинь; буфетчикесь ульнесь сэрей, покш са- кал, раужо шёлконь козырькавтомо шапкннесэ, сон варштась лангозон сельмукшонь пачк оланя сельмсэнзэ ды састыне мерсь: </text:p>
      <text:p text:style-name="Text_20_body">— <text:span text:style-name="T21">Кавто целковойть ковозонзо. Паспорт. </text:span></text:p>
      <text:p text:style-name="P3">Паспортом монь арасель, буфетчикесь арсезевсь ды мерсь: </text:p>
      <text:p text:style-name="Text_20_body">— <text:span text:style-name="T21">Авать ветик. </text:span></text:p>
      <text:p text:style-name="P3">Мон чиинь бабанень, сон шнызе те тевенть ды кор- тызе дедань молемс ремесленной управав монь туртов паспортонь кис, сонсь жо мольсь мартон пароходон- тень. </text:p>
      <text:p text:style-name="Text_20_body">— <text:span text:style-name="T21">Вадря, —мерсь буфетчикесь, минек лангс варш- тазь.—Адядо. </text:span></text:p>
      <text:p text:style-name="P3">Сон ветимим пароходонть удалце пельксэнтень, ко- со аштесь столекшсэ ды симсь чайде, секе шкастонть жо таргась эчке папиросадо, ашо курткасо, ашо колпак- со пек эчке повар. Буфетчикесь тулкадимим сонензэ. </text:p>
      <text:p text:style-name="Text_20_body">— <text:span text:style-name="T21">Посудник.<text:line-break/>Ды сеске жо тусь, поварось жо фыркадсь, кепединзе </text:span></text:p>
      <text:p text:style-name="P3">чечинакс раужо усонзо ды, мельганзо ванозь, мерсь: </text:p>
      <text:p text:style-name="P10">80 </text:p>
      <text:p text:style-name="Text_20_body">— <text:span text:style-name="T21">Сякой бес сивидтядо, ансяк питненть бу покш а максомс... </text:span></text:p>
      <text:p text:style-name="P3"><text:soft-page-break/>Кежейстэ каизе удалов нурькинестэ наразь раужо черь прянзо, полгарьгавтынзе чопода сельмензэ, пурны- зе весе виензэ, пувандась ды ранкстась букакс: </text:p>
      <text:p text:style-name="Text_20_body">— <text:span text:style-name="T21">Кият тон? </text:span></text:p>
      <text:p text:style-name="P3">Мелезэнь пек эзь туе те ломанесь, —весе ашосоль, сонсь жо ялатеке иеявсь рудазовокс, суронзо ульнесть понавт, покш пилепзэ потсто тарность черть. </text:p>
      <text:p text:style-name="Text_20_body">— <text:span text:style-name="T21">Монь пекем вачсь, —мерпнь мон сонеизэ. </text:span></text:p>
      <text:p text:style-name="P3">Сон кончтась ды друк кежей чамазо пиледе-пилес полавтовсь мизолксонть эйстэ, ачке, калязь щёканзо волнакс тусть пилензэ видьс ды панжизь, прок алашань, покш пеензэ,- усонзо чевтьстэ новольсть,—сон кармась молеме эчке, паро ава ёнов. </text:p>
      <text:p text:style-name="P3">Валызе бортонть удалов эсензэ стаканстонзо чаенть, нуртясь лия, путсь малазон французской цела булка ды колбасань покш куска. </text:p>
      <text:p text:style-name="Text_20_body">— <text:span text:style-name="T21">Лопняк! Тетят-ават улить? Саламо маштат? Ну, иля пеле, тесэ весе ворт—тонавттадызь! </text:span></text:p>
      <text:p text:style-name="P3">Кортась сон, киска ладсо онгозь. Сонзэ покш, сэнь- шкадомс наразь чамазо судонзо вакссо свал ульнесь вельтязь якстере санонь сеткасо, пувандазь, якстере су- дозо нежедсь усатнень лангс, алце турвась стакалгадсь ды нулгодезь новольсь, курго уголонтень педясь кача- монь нолдыця папироска. Сон, нать, ансяк сась баня- сто,—эйстэнзэ мольсь килей тенстень ды перцовка ви- нань чине, човонензэ ды кирьганзо лангсо цитнесь пек виев ливезь. </text:p>
      <text:p text:style-name="P3">Кода мон прядыя чайде симеманть, сои тонгсь тень целковоень конёвне. </text:p>
      <text:p text:style-name="Text_20_body">— <text:span text:style-name="T21">Азё, рамак эстеть кавто фартукт нагрудник мар- то. Аштек, —мон монсь раман! </text:span></text:p>
      <text:p text:style-name="P3">Витизе колпаконзо ды, стакасто сяворькшнезь, тусь, овто ладсо полубанть пильгсэнзэ штюпазь. </text:p>
      <text:p text:style-name="P3">... Ве, валдосто свети ковось, пароходонть эйстэ керш ёнов, луга лангов чии ковалдось. Труба лангсонзо ашо полоска марто ташто рыжой пароходось стамбарнэ ды ровнасто шлёпаи плицасонзо сиянь веденть ланга, чопо- да берёктне састыне уить каршонзо, сулеест кайсевить веденть ланга, велькскаст якстере толнэсэ палыть кудо вальматне, велесэнть морыть,—тейтертне налксить одн- несэ, ды „ай-люли“ припевесь маряви, прок а*тлилуия... </text:p>
      <text:p text:style-name="Text_20_body"><text:span text:style-name="T28">6. </text:span><text:span text:style-name="T27">Ломань </text:span><text:span text:style-name="T28">кедьга. 81 </text:span></text:p>
      <text:p text:style-name="P3">Пароходонть мельга кувака буксир вельде ускови истямо жо рыжой баржа. Сон вельтязь палубанть видьс кшнинь клеткасо, клетканть потсо арестантт, конатнень судизь лия таркасо эрямо ды каторгав. Баржань нерь- сэнть, прок свеча, цитни часовоенть штыкезэ. Баржанть </text:p>
      <text:p text:style-name="P3">лангсо а куш а каш, сонзэ сюпавсто валызе ковалдось, кшнинь решётканть, раужо сетканть экшсэ оланясто неявить кругловой серой петнат,—те арестантнэ ваныть Волганть лангс. Нирежди ведесь, а чарькодят, аварди или састыне пеетькшни. Весемесь перть-пельга прок церьковань, ой чинеськак маряви истя жо пек, кода церьковасо. </text:p>
      <text:p text:style-name="P3">Ванан баржанть лангс ды ледстнян эйкакш порам, Астраханьстэ Нижний ошонтень кинть, авань, прок кшнинь, чаманзо ды бабань,—ломаненть, кона ливтимим монь те интересной, хоть и стакаяк, эрямонтень,—ло- мань кедьс. Кода жо мон ледстнян бабань, весе беря- несь, обидицясь туи эйстэнь, полавтови, весемесь тееви седе вадрякс, мельс туицякс, ломантне-—седе парт ды вечкевикст... </text:p>
      <text:p text:style-name="P3">Монь малав сельведьс пачти венть мазычизэ, токи седеем баржась—сон моли кандолаз ёнов, ды келейстэ валовозь леенть лангсо лембе вень сэтьмесэнть сон ис- тямо жо лишной. Аволь ровной берёкось, сон лиясто кепедеви, лиясто валги алов ды вадрясто тревожи седе- енть,—мон бажан улемс парокс, ломаннень эрявиксэкс. </text:p>
      <text:p text:style-name="P3">Ломантне минек пароходсонть—особеннойть, весе сынь—одтнэяк, сыретнеяк, цёратнеяк ды аватнеяк —нея- вить монень вейкетекс. Минек пароходось моли стам- барнэ, тевень капшавтыця ломантне якить почтовой пароходсо, миненек и&lt;о сыть кодат-бути сэтьме бездель- никть. Валскестэ саезь чопотемс сынь симить, ярсыть ды пацькить пек ламо посуда, пеельть, вилкат, пенчть; монь тевем—шлямс посуда, урядамс вилкат ды пеельть, <text:soft-page-break/>те тевенть мон топавтан валскень кото чассто саезь пелевес. Чить кавто частто саезь котоценть самс, ды чокшне кемень чассто пелевес, тевесь седе аламо,— пассажиртнэ те шкастонть ярсамодонть оймсить ды си- мить ансяк чайде, пивадо ды винадо. Те шкастонть оймси монь лангсо покшось—весе буфетной прислугась. Столекшсэ отводонть вакссо симить чайде поварось Смурый, сонзэ помошникесь Яков Иванович, кухнясо посудань шлицясь Максим ды пароходонь пассажирт- </text:p>
      <text:p text:style-name="P10">82 </text:p>
      <text:p text:style-name="P3">нэнь официантось Сергей, горбун, ливкссэ рябойгавтозь келей ловажа чама, оев сельме. Яков Иванович ёвтни эрьва кодат а мазый тевде ды, ниреждемань пачк пе- етькшнезь, невтни наксадо, пиже пеензэ. Сергей келем- ти пиледе-пилес ватракшонь кургонзо, потмура Макси- месь чатьмонп ды ваны лапгозост а ёвтави кодамо цветэнь кежей сельмсэизэ. </text:p>
      <text:p text:style-name="Text_20_body">— <text:span text:style-name="T21">Аз-зиятт! Мор-рдва! —зэрнезь вайгельсэ лиясто корты старшей поварось. </text:span></text:p>
      <text:p text:style-name="P3">Неть ломантне мелезэнь а тукшныть. Эчке, лысой Яков Иванович корты ансяк авадо ды пачк—рудазовсто. Чамазо сонзэ мездеяк а кортыця, лангсонзо сэнь петнат, ве шёканть эйсэ рыжой черь курыне марто сильге. Ко- да пароходонть лангс сы эсь прянзо а парсте ветиця ава, сон яки перьканзо кода-бути састыне, пелезь, прок нищей, корты мартонзо нильтянясто ды ниреждезь, тур- ванзо лаигс тееви сапонь чов, сон секе тев бойкасто нолштни эйсэнзэ нулготькс кельсэнзэ. Монень мекс-бути маряви, што вана истят куявт должны улемс палачтне. </text:p>
      <text:p text:style-name="Text_20_body">— <text:span text:style-name="T21">Аванть эряви калямс,—тонавты сон Сергееиь ды Максимень; сынь кунсолыть сонзэ покш мельсэ ды пу- вандыть, весе якстерьгздыть. </text:span></text:p>
      <text:p text:style-name="Text_20_body">— <text:span text:style-name="T21">Азиятт,-нулгодезь бухаи Смурый, сталгадозь сти ды рачксты монень; —Пешков—марш! </text:span></text:p>
      <text:p text:style-name="Text_20_body"><text:span text:style-name="T21">Эсеизэ каютасонть сон тонги монень книжка кедень переплётсо ды мади ледникень стенанть вакссо таркан- </text:span><text:span text:style-name="T27">3 0 </text:span><text:span text:style-name="T21">лснгс. </text:span></text:p>
      <text:p text:style-name="Text_20_body">— <text:span text:style-name="T21">Ловнок! </text:span></text:p>
      <text:p text:style-name="Text_20_body">— <text:span text:style-name="T21">Мон озан макарон ящикенть лангс ды седейшкава .аовнан: </text:span></text:p>
      <text:p text:style-name="Text_20_body">— „<text:span text:style-name="T21">Умбракул, тештьсэ пештязь, значит менеленть марто удобной сообгцения, конась карми улеме сынст а содыцятнень ды асатыкстнэнь эйстэ эсь прянть мен- стямодо мейле“... </text:span></text:p>
      <text:p text:style-name="P3">Смурый кирвастьсы папиросканзо, фыркаи качамо- сонть ды музгорди: </text:p>
      <text:p text:style-name="Text_20_body">— <text:span text:style-name="T21">Верблюдт! Сёрмадсть... </text:span></text:p>
      <text:p text:style-name="Text_20_body">— „<text:span text:style-name="T21">Керш груденть штапськавтомась невти седеень ваньксчинть“... </text:span></text:p>
      <text:p text:style-name="Text_20_body">— <text:span text:style-name="T21">Кинь—штапськавтомась?<text:line-break/>— Апак ёвта.<text:line-break/>— Се значит—аватнень... Э, распутникть, папирос- </text:span></text:p>
      <text:p text:style-name="Text_20_body"><text:span text:style-name="T21">кась цють качады, турва уголтнэнень педязь, витни сонзэ </text:span><text:span text:style-name="T2">6</text:span><text:span text:style-name="T26">* </text:span><text:span text:style-name="T2">83 </text:span></text:p>
      <text:p text:style-name="P3">кельсэнзэ, ноцковты истя, што мештьсэнзэ мезе-бути вешки, ды покш чамазо ваи качамо пельтнень потс Лиясто монень маряви, што сон матедевсь, мон лоткан ловномадо ды ваннан проклятой книганть—мелем моль- стизе сон истя, седеем човоряты эйстэнзэ. </text:p>
      <text:p text:style-name="P3">Но сон кирны:<text:line-break/>— Ловнок!<text:line-break/>— „Венерабль отвечи: варштак, вечкевикс фрер Сю- </text:p>
      <text:p text:style-name="P3">верьян“...<text:line-break/>— Северьян...<text:line-break/>— Печатазь—Сюверьян...<text:line-break/>— Ну? Вана чертовщинась! Тосо песэнть стихсэ сёр- </text:p>
      <text:p text:style-name="P3"><text:soft-page-break/>мадозь, давай тосто... Мон ловнан: </text:p>
      <text:p text:style-name="P10">Профант тынь арсетядо содамс тевенек,—<text:line-break/>Зярдояк тынк лавшо сельмтне а нейсызь сынст.<text:line-break/>Тынь сеньгак а карыатадо содамонзо, кода морыть фрератне. </text:p>
      <text:p text:style-name="Text_20_body">— <text:span text:style-name="T21">Аштек,—корты Смурый,—неть ведь авольстихть! Дай книганть... </text:span></text:p>
      <text:p text:style-name="P3">Сон кежейстэ велявтни эчке сэнь страницатиень ды { тонги книганть тарканзо алов, | </text:p>
      <text:p text:style-name="Text_20_body">— <text:span text:style-name="T21">Сайть лия...<text:line-break/>Монь мельс а парос сонзэ кшнисэ пингедезь раужо сун- </text:span></text:p>
      <text:p text:style-name="P3">дуксонзо ламо книгат, тесэ: „Омировонь наставленият“, ! „Артиллерийской меморият“, „Седенгали лордонть сёр- ' манзо“, „Кендялдо, апаро насекомойденть, истяжо сонзэ истожамодо ды истожамонзо кувалт советнэнь максомань щ приложениянть марто“, ульнесть книгат ушоткстомот { </text:p>
      <text:p text:style-name="P3">ды певтеметь. Лиясто поварось кармавтылимим кочксеме | неть книгатнень ды ёвтнемс весе титулост,—мон лов- I нынь, сон жо кежейстэ музгордсь: ! </text:p>
      <text:p text:style-name="Text_20_body">— <text:span text:style-name="T21">Сёрмадыть, ракалият... Прок пей ланга вачкодить, мезень кис жо—а чарькодят. Гервасий! Шайтяннэнь мо- нень Гервасиесь те! Умбракул... </text:span></text:p>
      <text:p text:style-name="P3">Ачарькодевиця валтнэ, асодавикс лемтне мелень мольстязь эцесть пря потмоитень, куцтясть келем, сакш- нось мелем ёвтнемс сынст эрьва минутастоить, паряк, сестэ хоть панжови смысласт? Вальманть ало жо, апак лотксе, морась ды пулькась ведесь. Вадря бу туемс кор- манть лангс,—тосо товаронь ящиктнень ютксо пурнавить </text:p>
      <text:p text:style-name="P3">матрост, кочегарт, манчить нассажиртнэнь картасо нал- ксемстэ, морыть морот, ёвтнить мельс туиця историят. </text:p>
      <text:p text:style-name="P28">I </text:p>
      <text:p text:style-name="P3">Паро сынст марто аштемс, кунсоломс чарькодевиксэсь, содавнксэсь ды ваномс Кама берёктнень лангс, пижень струнакс таргавозь пичетнень лангс, лугатнень лангс, косо тундонь веденть эйстэ кадовсть апокш эрькинеть, сынь аштить, прок тапазь зеркалань кускинеть, ды пот- сост цитни сэнь менелесь. Минек пароходось явсь мо- данть эйстэ, чии эйстэнзэ, берёкстонть жо, сизезь чинь сэтьместэнть, маряви анеявиця баягань зэртесь, коналец- ти ломантнеде, велетнеде. Волнанть лангсо нурси рыба- конь венч, конась моли кши кочом ёнов; вана берёк лангстонть гюявась велине, цела куця эйкакшт шолдор- дыть лейсэнть, песоконь тюжа лентанть ланга моли якс- тере панарсо атя. Васолдо, леенть ёндо, весемесь неяви вадрякс, весемесь—прок налкшке, забавной, вишкинька, сёрмав. Ули мелем серьгедемс берёк лангов кодамояк лембе, паро валсо,—берёк лангонтень ды баржа лан- </text:p>
      <text:p text:style-name="P3">гонтень.<text:line-break/>Те рыжой баржась пек эцесь пря потмозон. Мон це- </text:p>
      <text:p text:style-name="P3">ла час цидярдынь апак лотксе ваномо, кода сон чуви ношка нерьсэнзэ мутной веденть. Пароходось усксь бар- жанть, кода усксить туво; лавшомозь буксирэсь ёртневсь ведьганть, мейле таго таргавсь, правтсь ламо каплят, ды дёргаесь баржанть нерде. Монь ульнесь покш мелем неемс ломантнень чамаст, конат зверь ладсо аштесть кшнинь клеткасо. Пермь ошсонть, кода сынст валкстызь берёков, мон ютылинь баржань сходнятнень ланга; монь вакска ютасть ламо серой ломаннеть, сынь стакасто то- паесть пильгсэст, кальцькаесть кандалань кольцятнесэ, мендявкшность кутьмерьсэст стака котомкатнень эйстэ; мольсть ават, цёрат, одт ды сыреть, мазыйтьды уродли- </text:p>
      <text:p text:style-name="P3">войть, но овсе истят жо, кода весе ломантне, ансяк лиякс оршазь ды амазыйстэ наразь бритвасо. Нама, неть— розбойникть, но бабам ламоксть истя парсте ёвтнесь розбойниктнеде. </text:p>
      <text:p text:style-name="P3">Смурый лиятнеде пек молиль кежей розбойник ёнов, сон нусманясто вансь баржанть лангс ды моткодсь: </text:p>
      <text:p text:style-name="Text_20_body">— <text:span text:style-name="T21">Пазось менстязо истямо уцяскадонть!<text:line-break/>Кода-бутй весть мон кевкстия сонзэ:<text:line-break/>— Мекс истя—тынь стряпаятадо, лиятне жо грабить, </text:span></text:p>
      <text:p text:style-name="P3">маштнить?<text:line-break/><text:soft-page-break/>~ Мон а стряпаян, мон анокстан, стряпаить ават,— </text:p>
      <text:p text:style-name="P3">мерсь сон пейдезь; арсезевсь ды поладсь:—Ломантне явовить вейкест-вейкест эйстэ—превтемечисэнть. Вей- </text:p>
      <text:p text:style-name="P10">85 </text:p>
      <text:p text:style-name="P3">кесь—превей омбоцесь аволь пек превей, колмодесв— овсе дурак. Но штобу превейгадомс, эряви ловномс вад- ря книгат, раужо магия ды —мезе ещё тосо? Весе кни- гатне эрявить ловномс, сестэ муят вадрят... </text:p>
      <text:p text:style-name="P3">Сон пачк тонавтсь монь: </text:p>
      <text:p text:style-name="P3">-- Тон—ловнок! А чарькодьсак книганть—сисемксть ловнык, сисемксть а чарькодьсак —ловнык кемгавто- воксть... </text:p>
      <text:p text:style-name="P3">Пароходонть лангсо весеме марто, тень ютксо чать- мониця буфетчикенть мартояк, Смурый кортась нурь- кинестэ, алце турванзо нулгодезь нолдазь, усонзо че- чинаявтозь—прок кевсэ ёртни ломантнень лангс. Монь марто ульнесь сон чевте ды вадря но теньсэ мезе-бути аламошка тандавтнесь эйсэнь; лиясто поварось неявсь тень бабань сазоронзо ладсо пельспревейкс. </text:p>
      <text:p text:style-name="P3">Лиясто сон кортась монень:<text:line-break/>— Аштек, иля ловно...<text:line-break/>Ды, сельмень конязь, судонзо пачк носкозь, кувать </text:p>
      <text:p text:style-name="P3">ашти мадезь: сонзэ покш пекезэ лымби, кулыця ладсо мештензэ лангс аравтозь понав пицевезь, суронзо чер- кить,—анеявиця салмукссо кодыть анеявиця цюлка. </text:p>
      <text:p text:style-name="P3">Ды друк карми музгордеме: </text:p>
      <text:p text:style-name="Text_20_body">— <text:span text:style-name="T21">Да. Вана теть—превть, азё ды эряк! Превтне жо скугюйстэ </text:span><text:span text:style-name="T27">Л.Ы </text:span><text:span text:style-name="T21">аволь вейкетьстэ максозь. Бути бу весе улевельть [вейкетьстэ превейть, а то—арась... Вейкесь чарькоди, омбоцесь арась, ды улить истят, коиятиень овсе уш арась мелест чарькодемс, на! </text:span></text:p>
      <text:p text:style-name="P3">Валтнэнь трокс пупорькшнезь, сон ёвтнесь эсензэ салдатской эрямостонть историят, —смысласт неть исто- риятнень монень эзь чарькодеве, сынь мелезэнь эзть тукшно, ды ёвтнеськак сон ушоткстомо, мезе прязонзо сыль. </text:p>
      <text:p text:style-name="Text_20_body">— <text:span text:style-name="T21">Терди се салдатонть полковой командирэсь ды кевкстни: мезть тонеть кортась поручикесь? Сон жо ёвтнизе весементь истя, кода ульнесь,—салдатонтень эряви кортамс видестэ. Поручикесь жо варштась лан- гозонзо, прок стенанть лангс ды велявтсь, нолдызе прянзо. Да... </text:span></text:p>
      <text:p text:style-name="P3">Поварось кежеявтни, лекси качамонть ды моткоди: </text:p>
      <text:p text:style-name="Text_20_body">— <text:span text:style-name="T21">Нать содан мон, мезть эряви кортамс, мезе а эряви? Сестэ поручикёнть судизь ды озавтызь крепостьс, авазо жо сонзэ корты... а, вере паз! Мон жо мезескак апак тонавтозян... </text:span></text:p>
      <text:p text:style-name="P10">85 </text:p>
      <text:p text:style-name="P3">Пси. Весемесь перть-пелыа састыне тарны, увнь^, каютанть кшнинь стенатнень удало пульки ведьсэнть ды бухаи пароходонь чарысь, иллюминаторонть вакска келейстэ чуди ведеСь, васолдо пеяви пиже лугасо ко- пачазь берёконь полоса, нурить чувтнэ. Пилесь тонадсь эрьва кодамо вайгелень кунсоломо, —маряви, прок свал сэтьме, хоть пароходонь нерьсэнть лужанясто моры матросось; </text:p>
      <text:p text:style-name="Text_20_body">— <text:span text:style-name="T21">Се-емь, се-емь... </text:span></text:p>
      <text:p text:style-name="P3">Арась мелем мезтькак тейнемс, арась мелем кунсо- ломс, роботамс, ансяк бу аштемс косояк экше таркасо, косто а качады кухнянь куя, пси чинесь, аштемс озадо ды нувсезь ваномс, кода нолашты ведьганть те сэтьме, сталгадозь эрямось. </text:p>
      <text:p text:style-name="Text_20_body">— <text:span text:style-name="T21">Ловнок! —кежейстэ кармавты поварось. </text:span></text:p>
      <text:p text:style-name="P3">Сонзэ эйстэ пелить классной официантнэяк, пели, паряк, Смуройде сэтьме, ламонь а кортыця ды судак ёнов молиця буфетчикесь. </text:p>
      <text:p text:style-name="Text_20_body"><text:soft-page-break/>— <text:span text:style-name="T21">Эй, тон, туво1—пижни Смурый буфетной при- слуганть лангс.—Сак тей, вор! Азиятт... Умбракул... </text:span></text:p>
      <text:p text:style-name="P3">Матростнэ ды кочегартнэ вансть лангозонзо мелень ванозь, шнасть пря икелензэ,—-сон макснесь сыненст ямсо пидезь сывель, кевкстнесь веледе, семиядост. Ой- сэ ды содсо ваднезь белорус-кочегартнэнь ловилизь пароходсонть сехте берянь ломанькс, сынест максть вейке лем—ягут, ды травсесть: </text:p>
      <text:p text:style-name="Text_20_body">— <text:span text:style-name="T21">Ягу, бягу, на берягу...<text:line-break/>Кода Смурый марсесь теде, сон кежтнень пачк </text:span></text:p>
      <text:p text:style-name="P3">верьс якстерьгадыль ды пижниль кочегаронтень:<text:line-break/>— Тон мекс мерят пейдеме эсь лангсот, латякарь </text:p>
      <text:p text:style-name="P3">чама? Каяк кацапонтень чама ланга!<text:line-break/>Кода-бути боцманось весть, цёрась мазый ды кежей, </text:p>
      <text:p text:style-name="P3">мерсь тензэ:<text:line-break/>— Ягут ды хохол—вейке верась!<text:line-break/>Поварось кундызе сонзэ сявдиксстэ, карксамодо, ке- </text:p>
      <text:p text:style-name="P3">педизе верев, кармась тресямонзо ды кевкстнеме: — Ули мелеть—тапатан? </text:p>
      <text:p text:style-name="P3">Сёвность сеетьстэ, лиясто тюремазост, но Смуроень эзть чаво, сонзэ кондямо покш виев ломань арасель ды, теде башка, мартонзо сеетьстэ ды седейшкава басясь капитанонть козяйказо, сэрей, цёрань чама ды цёрыне ладсо наразь валаня черь марто дородной ава. </text:p>
      <text:p text:style-name="P3">Смурый ламо симсь винадо, но зярдояк эзь иреле. </text:p>
      <text:p text:style-name="P10">87 </text:p>
      <text:p text:style-name="P3">Сймеме кармиль валске марто, нилексть копордамсто снмилизе бутылканть, ды чокшнес потясь пивадо. Чама- 30 аламонь-аламонь буройгалесь, чопода сельмензэ ди- вазь келейгалесть. </text:p>
      <text:p text:style-name="P3">Бувала, чокшне, озыль сон отводонть лангс покш, ашназа, ды цела часст аштиль озадо, пот.мурасто ваныль чудиця веденть лангс. Те шкастонть весе сехте пек пельсть эйстэнзэ, монень жо сон жаль марявсь. </text:p>
      <text:p text:style-name="P3">Лиснесь кухнястонть псилгадозь ды якстергадозь Яков Иванович; аштесь, разедсь голой прянзо ды кедь- сэнзэ яходезь, кекшиль или ве ёндо кортыль: </text:p>
      <text:p text:style-name="Text_20_body">— <text:span text:style-name="T21">Стерлядесь матедевсь:<text:line-break/>— Ну, ямс...<text:line-break/>— Кода жо, бути уха кармить вешеме или жарязь кал? — Анокстак. Сэвсызь.<text:line-break/>Лиясто мои молилинь малазонзо, сон стакасто, ве- </text:span></text:p>
      <text:p text:style-name="P3">лявтнилинзе монь ёнов сельмензэ. — Мезе? </text:p>
      <text:p text:style-name="Text_20_body">— <text:span text:style-name="T21">Мезеяк.<text:line-break/>— Вадря...<text:line-break/>Мон ялатеке кевкстия сонзэ весть истямо шкасто: </text:span></text:p>
      <text:p text:style-name="P3">-- Мейс тон тандавтнят весемень, ломанесь ведь тон—вадрят? </text:p>
      <text:p text:style-name="Text_20_body">— <text:span text:style-name="T21">Те мон тонеть ансяк вадрян.<text:line-break/>Но сеске жо мерсь седейшкава ды арсезевезь:<text:line-break/>— А, пожалуй, виде, весеменень мон паро ломанесь. </text:span></text:p>
      <text:p text:style-name="P3">Ансяк а невтян тень, а эряви невтнемс ломаннень те, Секс што сынь мейле ласте лангозот озыть. Паро ло- мань лангс эрьвась каяви, прок болотасо сильдей лангс... Ды шешктядызь. Азё, кандт пива... </text:p>
      <text:p text:style-name="P3">Пива бутылканть симемадонзо мейле сон нолшты- линзе усонзо ды мериль: </text:p>
      <text:p text:style-name="Text_20_body">— <text:span text:style-name="T21">Улевлить бу тон, нармунесь, седе покш, мон бу ламос тонь тонавтовлитинь. Мон содан, мезе ёвтамс ломаннень, мон аволь превтеман... Тон ловнок книгат, сынст эйсэ должен улемс весемесь, мезе эряви. Книга- </text:span><text:soft-page-break/><text:span text:style-name="T21">тне, аволь чаво тев! Пивадо симат? </text:span></text:p>
      <text:p text:style-name="Text_20_body">— <text:span text:style-name="T21">Мон а вечкан. </text:span></text:p>
      <text:p text:style-name="Text_20_body">— <text:span text:style-name="T21">Вадря. Иля симеяк. Симемась —горя. Винась— шайтянонь тев. Улевлинь мон сюпав, паневлитинь бу тонь тонавтнеме. Апак тонавт ломанесь—бука, сонзэ лангс хоть ашко тонгт, хоть сывелькс, сон жо ансяк пулосонзо яхои... </text:span></text:p>
      <text:p text:style-name="P3">капитаншась макссь тензэ Гоголень том, мон лов- пыя „Кежень пандоманть“, мелезэнь сон пек тусь, но Смурый кежейстэ ранкстась; </text:p>
      <text:p text:style-name="Text_20_body">— <text:span text:style-name="T21">Ерунда, ёвкс! Мон содан—улить лия книгат... Нельгизе кедьстэнь книганть, кандсь капитаншанть </text:span></text:p>
      <text:p text:style-name="P3">кедьстэ лия ды нусманясто мерсь:<text:line-break/>— Ловнык Тарасонь... кода сонзэ? Муик. Авась </text:p>
      <text:p text:style-name="P3">корты—вадря... Кинеиь—вадря? Сонензэ вадря, монень жо, паряк, аволь вадря? Черензэ нарынзе, на! Мекс жо пилензэ эзинзе нара? </text:p>
      <text:p text:style-name="P3">Кода Тарас тердизе Остапонь тюреме, поварось пей- дезевсь. </text:p>
      <text:p text:style-name="Text_20_body">— <text:span text:style-name="T21">Те—истя! Мезе жо? Тон—тонавтозят, мон жо— виеван! Мезть печатыть! Верблюдт... </text:span></text:p>
      <text:p text:style-name="P3">Сон кунсолось паро мельсэ, но сеетьстэ музгордсь: </text:p>
      <text:p text:style-name="Text_20_body">— <text:span text:style-name="T21">А, чаво тев! Нельзя ломаненть керямс лавтовсто карксамо видьс, нельзя! Пика лангскак нельзя кепе- </text:span></text:p>
      <text:p text:style-name="P3">демс—сиви пикась! Мон монсь салдатан...<text:line-break/>Андреень изменась сыргавтсь потсонзо нулголема. — Подлой эйкакш, а? Авань кис! Тьфу...<text:line-break/>Кода жо Тарас ледизе цёранзо, поварось нолдынзе </text:p>
      <text:p text:style-name="P3">пильгензэ таркастонть, нежедсь койкантень кедьсэнзэ, мендявсь ды аварьгадсь,—стамбарнэ чудесть чаманзо ланга сельведензэ ды петнякшность кияксонть ланга; сон носксь ды моткодсь: </text:p>
      <text:p text:style-name="Text_20_body">— <text:span text:style-name="T21">Вай, вере паз... вере паз...<text:line-break/>Ды друк ранкстась лангозон:<text:line-break/>— Ды ловнок жо, шяйтянонь ловажа!<text:line-break/>Сон таго аварьгадсь, ды ещё седеяк пек ды апар- </text:span></text:p>
      <text:p text:style-name="P3">галесь, зярдо Остап куломадонзо икеле пижакадсь: „Батько! Марясамак ли тон?“ </text:p>
      <text:p text:style-name="Text_20_body">— <text:span text:style-name="T21">Весе ёмась,—ниреждезь, кортась Смурый, —весе- месь, а! Уш—прядовсь? Эх, проклятой тев! Ульнесть жо ломанть, Тарасось те—а? Да-а, неть—-ломанть... </text:span></text:p>
      <text:p text:style-name="P3">Саизе кедьстэнь книганть, паро ладсо ваннызе сонзэ ды петнявтнесь книганть лангс сельведензэ. </text:p>
      <text:p text:style-name="Text_20_body">— <text:span text:style-name="T21">Вадря книгась! Проста—праздник!<text:line-break/>Мейле минь ловнынек „Ивангоэ", —Смуроень мельс </text:span></text:p>
      <text:p text:style-name="P3">пек тусь Ричард Плантагенет.<text:line-break/>— Те алкуксонь король!—кемезь, кортась сон. Мо- </text:p>
      <text:p text:style-name="P3">нень книгась марявсь аволь вадрякс.<text:line-break/>Меленек свал ульнесть аволь вейкеть, —монь мельс </text:p>
      <text:p text:style-name="P3">пек тусь „Томас Ионестэ повестесь“—„Том Джонсонь, </text:p>
      <text:p text:style-name="P10">89 </text:p>
      <text:p text:style-name="P3">найдёнышенть историянзо‘ ташто переводось, Смурый жо моткодсь: </text:p>
      <text:p text:style-name="Text_20_body">— <text:span text:style-name="T21">Чаво тев! Мезе монень те Томасось? Мезекс сон монень эряви? Эрявить лия книгат... </text:span></text:p>
      <text:p text:style-name="P3"><text:soft-page-break/>Весть мон меринь сонензэ, што мон содан —улить лия книгат, подпольнойть, запрещённойть; сынст можна ловномс ансяк веть, подвалсо. </text:p>
      <text:p text:style-name="Text_20_body"><text:span text:style-name="T21">Сон тетькинзе сельмензэ, кеждясь.<text:line-break/>— Мезе истямо? Мезть тон манчат?<text:line-break/>— Мон а манчан, монь сьшст коряс споведамсто </text:span><text:span text:style-name="T10">1 </text:span></text:p>
      <text:p text:style-name="P3">попось кевкстнимим, теде икеле жо мон монсь неия, кода сынст ловныть ды авардить... </text:p>
      <text:p text:style-name="P3">Нусманясто лангозон ванозь, поварось кевкстимим: — Кие аварди?<text:line-break/>— Бояр-авась, кона кунсолось. Омбоцесь мик ношк- </text:p>
      <text:p text:style-name="P3">стась тандадоманть пачк.<text:line-break/>— Сыргозть, бредят,—стамбарнэ, сельмензэ конч- </text:p>
      <text:p text:style-name="P3">тнезь, мерсь Смурый, ды чатьмонемадо мейле мотко- дезевсь: </text:p>
      <text:p text:style-name="Text_20_body">— <text:span text:style-name="T21">Нама, ули косояк мезе-бути кекшезь. А улемс тензэ а кода. Аволь истят монь иетнеяк, ды обуцям- гак монь истяжо... Ну, ялатеке... </text:span></text:p>
      <text:p text:style-name="P3">Истямо ладсо кортамо сон маштыль цела час... Мон монсь эзинь фатя, кода тонадынь ловномо ды сайнелия книганть паро мельсэ; се, мезде кортасть книгатне, ульнесь вадря, эзь моле эрямонть ёнов, ко- </text:p>
      <text:p text:style-name="P3">нась теевсь седеяк стакакс.<text:line-break/>Смурый истяжо кармась седе пек вечкеме ловно- </text:p>
      <text:p text:style-name="P3">манть ды сеетьстэ сайнимим тевтнень эйстэ. — Пешков, адя ловномо. </text:p>
      <text:p text:style-name="Text_20_body">— <text:span text:style-name="T21">^Монь ламо апак шля посудам.<text:line-break/>— Максим шлясынзе.<text:line-break/>Сон кежейстэ пансь старшей посудникенть монь </text:span></text:p>
      <text:p text:style-name="P3">тевенть тееме, се кежень пачк тапась стакантнэнь, бу- фетчикесь жо састыне кортась тень: </text:p>
      <text:p text:style-name="Text_20_body">— <text:span text:style-name="T21">Валкстан пароходонть лангсто. </text:span></text:p>
      <text:p text:style-name="P3">Весть Макспм нарошной рудазов ведь марто тазан- тень каясь зярыя стакант, мон жо веденть валомсто ёртынь сынст леентень. </text:p>
      <text:p text:style-name="Text_20_body">— <text:span text:style-name="T21">Тесэ чумось .мон1—-мерсь Смурый буфетчикен- тень, сёрмадынк стакантнэнь питнест монь лангс. </text:span></text:p>
      <text:p text:style-name="P3">Буфетной прислугась кармась ваномо монь лангс , коня алга, монень кортасть: ‘ </text:p>
      <text:p text:style-name="P10">90 </text:p>
      <text:p text:style-name="P4">[ </text:p>
      <text:p text:style-name="P18">I </text:p>
      <text:p text:style-name="P3">рт </text:p>
      <text:p text:style-name="Text_20_body">—<text:span text:style-name="T21">, Эй, тон, книгань ловныця! Тон мезень кис ярмакт получат? </text:span></text:p>
      <text:p text:style-name="P3">Ды кармасть максомо тень тевтнеде седе ламо, ру- дазыявтсть зря посуданть. Мон чарькодинь, што весе те прядови монень беряньстэ, ды эзинь маняво. </text:p>
      <text:p text:style-name="P3">Чокшне ёнов кодамо-бути аволь покш пристаньстэ минек пароходонть лангс озась якстере чама ава, тюжа пацясо ды розовой од кофтасо тейтерь марто. Кавонест сынь ульнесть аламодо иретьстэть,—авась мизолдсь, сюконякшнось весеменень ды, прок дьякон, кортась, О букванть явозь: </text:p>
      <text:p text:style-name="Text_20_body">— <text:span text:style-name="T21">Простямизь, паро ломанть, симинь мон аламошка! Судясть эйсэнь, каизь чумом, ды мон вана кенярдо- манть пачк симинь... </text:span></text:p>
      <text:p text:style-name="P3">Тейтересь позаня сельмсэнзэ вансь ломантнень лангс ды истяжо пеедсь ды тулкаесь аванть: </text:p>
      <text:p text:style-name="Text_20_body"><text:soft-page-break/>— <text:span text:style-name="T21">А тон мольть, чумовой, содак, мольть.<text:line-break/>Сынь лоткасть омбоце классонь рубканть ваксс, каютанть каршо, косо удость Яков Иванович ды Сергей. Авась куроксто ков-бути ёмась, тейтеренть малас жо, ватракшонь кургонзо жаднойстэ тетьксезь, озась </text:span></text:p>
      <text:p text:style-name="P3">Сергей.<text:line-break/>Веть, тевтнень прядомадост мейле, мон карминь </text:p>
      <text:p text:style-name="P3">столенть лангс ацамо мадема тарка, малазон .мольсь Сергей ды кундыми.м кедте. </text:p>
      <text:p text:style-name="Text_20_body">—<text:span text:style-name="T21">- Адя, мииь тонь урьвакстадызь... </text:span></text:p>
      <text:p text:style-name="P3">Сон ульнесь иретьстэ. Мон снартнинь нельгеманзо кедем, но сон вачкодимим монь. </text:p>
      <text:p text:style-name="Text_20_body">— <text:span text:style-name="T21">Азё-ё! </text:span></text:p>
      <text:p text:style-name="P3">Чийсь Максим, истяжо иретьстэ, ды сынь кавонест ускимизь монь удыця пассажиртнэнь вакска палуба- ванть эсест каютазост. Но каютань кенкш лангсо аш- тесь Смурый ды, кенкш косяконтень кирдезь,—Яков Иванович, тейтересь жо чавсь мокшнасо эйсэнзэ куть- мере ланга ды иредезь вайгельсэ пижнесь: </text:p>
      <text:p text:style-name="Text_20_body">— <text:span text:style-name="T21">Нолдамизь... </text:span></text:p>
      <text:p text:style-name="P3">Смурый нельгимим .монь Максимень ды Сергеень кедьстэ, кундынзе сынст пря черде, эшкинзе прядо- пряс ды ёртынзе ве ёнов,—сынь кавонест прасть. </text:p>
      <text:p text:style-name="Text_20_body">— <text:span text:style-name="T21">Азиат!—мерсь сон Яковнень, хлопадизе судонзо кенкшсэнть, тулкадимим монь ды пижакадсь лан- гозон: </text:span></text:p>
      <text:p text:style-name="Text_20_body">— <text:span text:style-name="T21">Азё тестэ! </text:span></text:p>
      <text:p text:style-name="P10">91 </text:p>
      <text:p text:style-name="P3">Мон ношкстынь пароходонть корманзо лангс. Весь ульнесь пелев, леесь—раужо; корманть томбале лакасть кавто серой кинеть, конат явсть ды мольсть анеявиця берёктненень; неть кинетнень юткова усковсь баржась. То вить ёндо, то керш ёндо липнить толонь якстере петнат, сынь а валдомтыть перть-пельксэнть ды сеске ёмить берёконть апак учо велявксонзо экшс;теде мей- ле тееви седеяк чопода ды обидна. </text:p>
      <text:p text:style-name="P3">Совась поварось, озась монь ваксс, стакасто укс- тась ды вельмевтсь папироска. </text:p>
      <text:p text:style-name="Text_20_body">— <text:span text:style-name="T21">Сынь тонь тенень усксть? Э, поганной ломанть! Мон жо мария, кода сынь снартнесть... </text:span></text:p>
      <text:p text:style-name="Text_20_body">— <text:span text:style-name="T21">Тынь нельгинк сонзэ сынст кедьстэ? </text:span></text:p>
      <text:p text:style-name="Text_20_body">— <text:span text:style-name="T21">Сонзэ?—Сон покордызе берянь валсо тейтеренть ды сталгадозь вайгельсэ мерсь:—Тесэ весе гадт. Паро- ходнэсь те —веледе берянь. Велесэ эрить? </text:span></text:p>
      <text:p text:style-name="Text_20_body">— <text:span text:style-name="T21">Арась.<text:line-break/>— Велесь—нучк-пачк беда! Тельня сехте пек...<text:line-break/>Сон ёртызе папироска пенть бортонть велькска, </text:span></text:p>
      <text:p text:style-name="P3">чатьмонсь а кувать ды таго кармась кортамо:<text:line-break/>— Ёмат тон тувонь стадасо, жаль маряват монень, киска левкске. Ды весе жальть. Лиясто а содан, мезе теевлинь бу... Куманжа лангс мик стявлинь ды кевк- стевлинь: „Мезть жо тынь тейнетядо, киска левкст, а? </text:p>
      <text:p text:style-name="P3">Сокоргадыде нать?“ Верблюдт...<text:line-break/>Пароходось кувакасто макссь гудок, буксирэсь вач- </text:p>
      <text:p text:style-name="P3">кодевсь ведентень; тунь чоподасонть черьказевсь фона- рень тол, конась невтсь, косо пристанесь, чоподанть потсо новольсть ещё толт. </text:p>
      <text:p text:style-name="Text_20_body">— <text:span text:style-name="T21">Пьяный Бор,—моткодсь поварось.—Лейгак ули— Пьяная. Ульнесь каптенармус—Пьянков. Писарьгак — Запивохин... Молян берёков... </text:span></text:p>
      <text:p text:style-name="P3">Камской крупной аватне ды тейтертне кантлесть берёкстонть кувака носилка лангсо пенгть. Лямкатнень ало <text:soft-page-break/>менчевезь, киштезь ладсо сынь мольсть мельцек- мельцек, парань-парань кочегаркань трюмонтень,— сявордсть раужо ямантень полинань пель сажент ды гайтевстэ пижнесть: </text:p>
      <text:p text:style-name="Text_20_body">— <text:span text:style-name="T21">Трушша! </text:span></text:p>
      <text:p text:style-name="P3">Кода сынь мольсть пенгтне марто, матростнэ кун- цесть эйсэст мештеде, пильгте, аватне цийнесть, сель- генесть цёратнень лангс, мекев ютамсто сынь ванстасть пряст тулкадемадонть ды скирямодонть, носилкатнесэ </text:p>
      <text:p text:style-name="P10">92 </text:p>
      <text:p text:style-name="P3">вачколезь. Тень мон неия кеменьшка раз—эрьва рей- сэнть шкасто: весе пристантнесэ, косо грузясть пенгть, ульнесь теке жо. </text:p>
      <text:p text:style-name="P3">Монень марявсь, што мон—сыреян, эрян те парохо- донть лангсо ламо иеть ды содаса весементь, мезесь кармиулеме сонзэ лангсо ванды, недлянь ютазь, сы иестэ. </text:p>
      <text:p text:style-name="P3">Ашолгадыль уш. Песоконь берёк чиресэнть, пристан- денть седе вере, кармась неявомо виев вирь. Пандопряв, вирентень, мольсть ават, сынь раксесть ды лайшезь лад- со морасть; кувака носилкатнень кандозь, сынь неявсть салдатокс. </text:p>
      <text:p text:style-name="P3">Мелем ульнесь авардемс, сельведтне лакасть мешть- сэнь, седеесь прок пидевсь эйсэст; те тёйсь сэретькс. </text:p>
      <text:p text:style-name="P3">Но авардемс—виськс, ды мон карминь Бляхин матро- сонть марто шлямо палубанть, </text:p>
      <text:p text:style-name="P3">Те Бляхинэсь ульнесь анеявиця ломанне. Кодамо- бути весе оланя, пужозь, сон яла кекшнесь уголтнэва ды цитнесь тосто вишкинька сельминесэнзэ. </text:p>
      <text:p text:style-name="Text_20_body">— <text:span text:style-name="T21">Алкуксонь лемем монь аволь Бляхин, а... Секс што, содат тон, авам ветясь роспутной эрямо. Сазором ули, но сонгак истямо жо. Истямо, паряк, уцяскаст сынст кавонест. Уцяскась, браткем, весеменень мине- нек—якорь. Тон молевлить бу, но —аштек... </text:span></text:p>
      <text:p text:style-name="P3">Ды ней, швабрасонть палубанть ёзамсто, сон монень кортась састыне: </text:p>
      <text:p text:style-name="Text_20_body">— <text:span text:style-name="T21">Неик, кода аватнень покордыть! То-то вана!Леть- ке полинаськак, бути кувать сыремтить, кирвази! А вечкса тень мон, браткем, а тукшны те мелезэнь. Ча- човлиньдеряй авакс, мон ваявтовлия бу прям равжо омутс, вана теть святой Христосось порукакс!.. Истякак оля арась киненьгак,—-тесэ жо ещё эйсэть кирвастнть! Скопецтнэ, мон теть мерян, аволь превтеме ломанть. Марить—скопецтнэде? Превей народось, пек ладс чарь- кодсь: ве ёнов весе мелка вещатнень, ды и служак па- зонтень, ванькстэ... </text:span></text:p>
      <text:p text:style-name="P3">Минек вакска начкованть, юбканзо верев кепедезь, ютась капитанщась; сон пачк стякщнось рана. Сэрей, стройна ды истямо простой, валдо чамазо сонзэ... Мелем ульнесь чиемс мельганзо ды седейщкава энялдомо: </text:p>
      <text:p text:style-name="Text_20_body">„<text:span text:style-name="T21">Ёвтадо монень мезеяк, ёвтадо!..“ </text:span></text:p>
      <text:p text:style-name="P3">Пароходось стамбарнэ сыргась пристаньстэнть, Бля- хин жо мерсь, ознозь: </text:p>
      <text:p text:style-name="Text_20_body">— <text:span text:style-name="T21">Туинек... </text:span></text:p>
      <text:p text:style-name="P10">93 </text:p>
      <text:p text:style-name="P19">т </text:p>
      <text:p text:style-name="P15">VI </text:p>
      <text:p text:style-name="P3">Сарапуль ошсо Максим тусь пароходстонть, тусь чатьмонезь, ки мартояк эзь простя, серьёзиой, каштмо- лезь. Мельганзо, пеетькшнезь, валгсь весёла авась,— мельганзо—мерьказь, таргозезь сельме марто тейте- ресь. Сергей жо кувать аштесь куманжа лангсо капи- танонь каютанть икеле, палцесь кенкш филенканть, вачкоесь сонзэ эйс конянзо ды энялдсь: </text:p>
      <text:p text:style-name="Text_20_body">— <text:span text:style-name="T21">Простямизь монь, мон а чумаи! Те--Максимка... </text:span></text:p>
      <text:p text:style-name="P3"><text:soft-page-break/>Матростнэ, буфетной прислугась, натой кой-кона пассалсиртнэяк содасть, што сон манчи, ио тоиавтсть ды кармавтсть эйсэизэ: - Валяй, валяй-простятанзат! </text:p>
      <text:p text:style-name="P3">Капитанось пансь эйсэнзэ, тулкадизе мик пильгсэнзэ истя, што Сергей кукольдясь. но ялатеке простизе. Ды Сергей сеске жо кармась чийнеме палубапгь ланга, кантлеме чайде симемань посуданть, киска ладсо ире- даннойстэ вансь ломантнень сельмс. </text:p>
      <text:p text:style-name="P3">Максимень таркас сайсть берёкстонть коськана, виш- кинька пря, рыжой черь марто вятской салдатке. По- варонть помошникезэ сеске кучизе сонзэ саразонь печк- семе; салдаткесь печксь кавто саразт, остаткатнень жо нолдынзе палубаить келес; пассажиртнэ кармасть кун- </text:p>
      <text:p text:style-name="P3">цеме эйсэст, —колмо саразтнэ ливтясть леентень. Сестэ салдаткесь озась кухнянть вакссо пенгтиень лангс ды кармась авардеме. </text:p>
      <text:p text:style-name="Text_20_body">— <text:span text:style-name="T21">Тон мезть, превтеме?—дивазь кевкстизе сонзэ Смурый. —Нать салдатнэ авардить? </text:span></text:p>
      <text:p text:style-name="Text_20_body">— <text:span text:style-name="T21">Мон —аволь строевой ротасто,-састыне мерсь салдатось. </text:span></text:p>
      <text:p text:style-name="P3">Те ёмавтызе сонзэ,—пель часонь ютазь пароходонть лангсо весе ломантне ракасть лангсонзо; молить ма- лазонзо, пезнавтсызь сельмест витьстэ чамазонзо ды кевкстнить:—Те? </text:p>
      <text:p text:style-name="P3">Ды тресязевить покордамонь, чаво ракамодонть. Салдатось васня эзь нее ломанть, эзинзе маря рака- мост; сон ситцань ташто панар ожантень нардтнесь ча- мастонзо сельведтнень, прок, мерят, кекшсь эйсэст ожанзо потс. Но куроксто сонзэ рыжой сельминетне кенсевстэ сыремсть, ды сон кармась кортамо бойкасто, </text:p>
      <text:p text:style-name="P3">прок сезьган, вятской бойка кортамонть ладсо:<text:line-break/>— Мезе тетькинк сельменк монь лангс? Вай, штобу </text:p>
      <text:p text:style-name="P3">сезевлидизь тынк сускомонь-сускомонь... </text:p>
      <text:p text:style-name="P10">94 </text:p>
      <text:p text:style-name="P3">Те седеяк ракавтызе публиканть, салдатонть кар- масть нерькснеме сурсост, ноцковтнеме панардо, фартук- то, налксесть прок сея баран марто, ды истя травсесть эйсэнзэ обед шкас, обедтэ мейле жо кие-бути чувтонь пенч недентень понгавтсь иолцезь лимононь сускомо ды сюлмизе салдатонть кутьмерс, фартук ведметнес; сал- датось моли, пенчесь удалонзо яхоеви тей-тов, весе ра- кить, еон жо —чары, прок кундазь чеерь, ды а чарькоди, мезе лангс ракить. </text:p>
      <text:p text:style-name="P3">Смурый ваны салдатонть мельга- чатьмонезь, серьёз- нойстэ, поваронть чамазо теевсь, прок авань. </text:p>
      <text:p text:style-name="P3">Монень кармась жаль марявомо салдатось, мон кев- кстия поваронть; </text:p>
      <text:p text:style-name="Text_20_body">— <text:span text:style-name="T21">Можна ёвтамс тензэ пенченть коряс?<text:line-break/>Сон чатьмонезь яходсь прясонзо.<text:line-break/>Кода мон ёвтыя салдатонтень, мезе .шн^со ракить, </text:span></text:p>
      <text:p text:style-name="P3">сон курок муизе пенченть, ноцковтызе сонзэ, ёртызе масторов, тапизе пильгсэнзэ ды —кундась пря черезэнь кавто кедьсэ; минь карминек тюреме, публикась покш мельспаросо пурнавсь перьканок. </text:p>
      <text:p text:style-name="P3">Смурый тылкаинзе ваныцятнень, явимизь ды васня монь усксимим пиледе, мейле жо кундызе пиледе сал- датонть. Зярдо публнкась.неизе, кода сорны вишка ло- манненть прязо ды кишти поваронть кедеизэ ало, сон кармась весе вийсэ пижнеме, вешкеме, топаеме пильгсэ, сезевсь ракамодонть. </text:p>
      <text:p text:style-name="Text_20_body">— <text:span text:style-name="T21">Ура, гарнизон! Вачкодик прясот поворонть пекес! Ломанень стаданть те дикой кенярдомась кепедсь мелем ёртовомс сынст лангс ды цяраемс рудазов пряст </text:span></text:p>
      <text:p text:style-name="P3">ланга поленасо.<text:line-break/>Смурый нолдызе салдатонть, кекшннзе кутьмерензэ </text:p>
      <text:p text:style-name="P3">удалов кедензэ ды кабанокс сыргась публиканть ёнов, весе пондакш, пеензэ кежейстэ низелгавтнезь. </text:p>
      <text:p text:style-name="Text_20_body">— <text:span text:style-name="T21">Таркаванк —марш! Аз-зиятт... </text:span></text:p>
      <text:p text:style-name="P3"><text:soft-page-break/>Салдатось таго каявсь монь лангс, но Смурый ве кедьсэ саизе сонзэ кавалалонзо, кандызе веденть малав ды кармась валномо салдатонть прянзо ды велявтнеме, прок нуласто теезь кукла, сонзэ берякшке рунгонзо. </text:p>
      <text:p text:style-name="P3">Чийсть матрост, боцманось, капитанонь помошни- кесь, таго пурнавсть ламо ломанть; сехте вере аштесь буфетчикесь, сэтьме, каштмолиця, кода свал. </text:p>
      <text:p text:style-name="P3">Салдатось озась кухнянть ваксс пенге лангс, сор- ныця кедьсэнзэ каинзе кемензэ ды кармась пурдамо </text:p>
      <text:p text:style-name="P10">95 </text:p>
      <text:p text:style-name="P3">пракстатнень, но сынь ульнесть коськть, чурыне пря черьстэнзэ жо петнякшнось ведь, —те таго ракавтызе публиканть. </text:p>
      <text:p text:style-name="Text_20_body">— <text:span text:style-name="T21">Ялатеке,—мерсь чова вайгельсэ салдатось,— маштса цёрыненть! </text:span></text:p>
      <text:p text:style-name="P3">Лавтовдо монь кирдезь, Смурый мезть-бути кортась капитанонь помошникентень, матростнэ пансть публи- канть, ды кода весе тусть, поварось кевкстизе салда- тонть; </text:p>
      <text:p text:style-name="Text_20_body">— <text:span text:style-name="T21">Мезть жо тон-ь марто тейнемс?<text:line-break/>Тона, дикой сельмсэнзэ монь лангс ванозь ды сор- </text:span></text:p>
      <text:p text:style-name="P3">нозь, чатьмонсь.<text:line-break/>— Смир-рно, кликуша!—мерсь Смурый.<text:line-break/>Салдатось отвечась:<text:line-break/>— Торла, те тонеть аволь рота.<text:line-break/>Мон неия, што поварось визделгадсь, сонзэ пуван- </text:p>
      <text:p text:style-name="P3">зазь щёканзо лавшосто новольсть, сон сельгсь ды тусь, саимим мартонзо монь; мон молинь мельганзо талака- дозь ды яла велявтнинь салдатонть ёнов, Смурый жо а чарькодевикстэ .музгордсь: </text:p>
      <text:p text:style-name="Text_20_body">— <text:span text:style-name="T21">Вант, цаца кодамо, а? Ванодо тынь...<text:line-break/>Минек сасымизь Сергей ды мекс-бутитошкозь мерсь: — Сон эсь пряизо печкеме арси!<text:line-break/>— Косо?—пижакадсь Смурый ды ношкстась. Салдатось аштесь прислугапь каютанть кенкш ланг- </text:span></text:p>
      <text:p text:style-name="P3">со, покш пеель марто,—те пеельсэнть керсесть саразонь прят, лазность чевкст пенгень кирвастемс, сон ульнесь ношка ды аржиязь, прок пила. Каютанть икеле пур- навсть ломанть, конат вансть вишкинька, начко пря, пейдевтиця ломанненть лангс; сонзэ курносой судозо сорнось, прок студень, кургось нузякссто автевсь, тур- ватне сорность. Сон парась: </text:p>
      <text:p text:style-name="Text_20_body">— <text:span text:style-name="T21">Наргицят... наргицят... </text:span></text:p>
      <text:p text:style-name="P3">Мон кирнявтынь мезе-бути лангс ды ванынь ломан- тнень пряст велькска чамазост—ломантпе мизолдсть, ракасть, кортасть вейкест-вейкест туртов: </text:p>
      <text:p text:style-name="Text_20_body">— <text:span text:style-name="T21">Вант, вант... </text:span></text:p>
      <text:p text:style-name="P3">Кода сон кармась коськинька, прок эйкакшонь, кед- несэнзэ витнеме понгсонзо потсто лисезь панаронть, вакссон благообразной цёра, укстазь, мерсь: </text:p>
      <text:p text:style-name="Text_20_body">— <text:span text:style-name="T21">Куломо пурнась, понгстнэнь жо витни... </text:span></text:p>
      <text:p text:style-name="P3">Ломантне седеяк кармасть ракамо. Неявсь парсте: кияк эзь кеме, што салдатось печксы прянзо,—эзинь </text:p>
      <text:p text:style-name="P10">96 </text:p>
      <text:p text:style-name="P3">кеме монгак, Смурый жо цють варштась ёнонзо, мейле кармась пексэнзэ тулкаеме ломантнень ды кортась; </text:p>
      <text:p text:style-name="Text_20_body">— <text:span text:style-name="T21">Азё тестэ, дурак! </text:span></text:p>
      <text:p text:style-name="P3">Сон лемдиль дуракокс ламо ломанть ве шкасто,— молиль ломань куцянть малас ды пижниль лангозост: </text:p>
      <text:p text:style-name="Text_20_body">— <text:span text:style-name="T21">Таркаванк, дурак! </text:span></text:p>
      <text:p text:style-name="P3"><text:soft-page-break/>Те истяжо ракавтсь, но марявсь видекс: течи вал- ске марто весе ломантне —вейке покш дурак. </text:p>
      <text:p text:style-name="P3">Публиканть панемадо мейле, сон мольсь салдатонть малас, венстизе кедензэ. </text:p>
      <text:p text:style-name="Text_20_body">— <text:span text:style-name="T21">Дай тей пееленть... </text:span></text:p>
      <text:p text:style-name="Text_20_body">— <text:span text:style-name="T21">Ялатеке,—мерсь сал^датось ды венстизе пееленть пшти ёндо; поварось тонгизе пееленть монень ды тул- кадизе салдатонть каютав. </text:span></text:p>
      <text:p text:style-name="Text_20_body">— <text:span text:style-name="T21">Мадть ды удок! Тон мезе истямо, а? Салдатось чатьмонезь озась койканзо лангс. </text:span></text:p>
      <text:list xml:id="list6313575038528279590" text:style-name="L1">
        <text:list-item>
          <text:p text:style-name="P30">—  <text:span text:style-name="T21">Сон теть ярсамс канды ды вина,—симат винадо? </text:span></text:p>
        </text:list-item>
        <text:list-item>
          <text:p text:style-name="P30">—  <text:span text:style-name="T21">Симан аламодо... </text:span></text:p>
        </text:list-item>
        <text:list-item>
          <text:p text:style-name="P30">—  <text:span text:style-name="T21">Тон ванок, иляк токше сонзэ—-те аволь сон рак- </text:span></text:p>
        </text:list-item>
      </text:list>
      <text:p text:style-name="P3">семат каршозот сыргавтсь, марят? Мон кортан —аволь сон... </text:p>
      <text:p text:style-name="Text_20_body">— <text:span text:style-name="T21">Мейс жо монь лангсо нарьгасть?—састыне кевк- стизе салдатось. </text:span></text:p>
      <text:p text:style-name="P3">Смурый аволь сеске ды потмурасто мерсь:<text:line-break/>— Ну, мон содан?<text:line-break/>Монь марто кухняв молемстэ, сон моткодсь:<text:line-break/>— Н-на... алкукскак, педясть убогоентень! Несак— </text:p>
      <text:p text:style-name="P3">кода? То-то! Ломантне, брат, превстэ ливттядызь, да... Педить, кендялт прок, ды—шабаш! Мик ков тосо — кендялт! Кендялдо кен&lt;евть... </text:p>
      <text:p text:style-name="P3">Кода мон кандынь салдатонтень кши, сывель ды вина, сон аштесь кровать лангсо озадо, нурсевсь мекев васов ды састыне авардсь, ава ладсо, ниреждезь. Сто- ленть лангс блидянть путомадо мейле, мон меринь: </text:p>
      <text:p text:style-name="Text_20_body">— <text:span text:style-name="T21">Ярсак...<text:line-break/>— Пекстык кенкшенть.<text:line-break/>— Чопода ули.<text:line-break/>— Пекстык, а то таго сынь эцить...<text:line-break/>Мон туинь. Салдатось эзь вечкев тень, эзь сыргавт </text:span></text:p>
      <text:p text:style-name="P3">потсон жалямонь ды седей марямонь мельть. Те уль- несь аволь ён,—бабам ламоксть тонавтсь эйсэнь: </text:p>
      <text:p text:style-name="Text_20_body">„<text:span text:style-name="T21">Ломантнень эряви жалямс, весе пиштякат, весе- менень стака...“ </text:span></text:p>
      <text:p text:style-name="Text_20_body"><text:span text:style-name="T27">7. Лоиань </text:span><text:span text:style-name="T26">кедьга. 97 </text:span></text:p>
      <text:p text:style-name="Text_20_body">— <text:span text:style-name="T21">тосо? — — — — — </text:span></text:p>
      <text:p text:style-name="P3">Кандык?—кевкстимим поварось.—Ну, кода сон </text:p>
      <text:p text:style-name="P3">Аварди.<text:line-break/>Эх... мешок! Кодамо сон салдат? </text:p>
      <text:p text:style-name="P3">Монень сон а жаль.<text:line-break/>Ну? Мекс истя? Ломантнень эряви жалямс... </text:p>
      <text:p text:style-name="P3">Смурый кундымим кедте, саимим ёжозонзо ды, то- навтозь, мерсь: </text:p>
      <text:p text:style-name="Text_20_body">— <text:span text:style-name="T21">Вийсэ а жалят, манчемс жо а эряви, —чарькодить? Тон иля уле куслякс, содак эсь прят... </text:span></text:p>
      <text:p text:style-name="P3">Тулкадимим ды потмурасто поладсь:<text:line-break/>— А тарка тонеть тесэ! На, таргак...<text:line-break/>Седеем монь пек токавсь, весе сормавсь, пасса- </text:p>
      <text:p text:style-name="P3"><text:soft-page-break/>жиртнэнь прянь ветямост монень марявсь а ёвтави ко- дамо покш покордамокс, лепштясь эйсэнь, кода сынь травасть салдатонть, кода кенярдозь ракасть, зярдо Смурый усксесь сонзэ пиледе. Кода сынст мельс туиль весе те апарось, нульготьксэсь, мезесь истя сынст пек кенярдовтсь? </text:p>
      <text:p text:style-name="P3">Вана сынь таго ойсесть, маднесть алкине тентэнть ало,—симить, ярсыть, налксить картасо, сэтьместэ ды превейстэ басязь, ваныть леенть лангс, прок, мерят, аволь сыньгак вешксть ды пижнесть улюлю час теде икеле. Весе сынь истят жо сэтьметь ды нузякст, кода свал; валскестэ чокшнес сынь чарыть пароходонть ланг- со, прок мошкат или чинь каршо пульнеть. Вана ке- меньшка ломанть шешкить, тулкаить вейкест-вейкест зйсэ лисемстэ, крёстыть ды туить пароходонть лангсто пристанев, пристаньстэнть жо сынст каршо ещё истят жо ломанть, истяжо мендявсть мешоктнень ды сун- дуктнень сталмост эйстэ, истя жо оршазь... </text:p>
      <text:p text:style-name="P3">Те свал шкань ломантнень полавтневемась мезеяк эзь полавто пароходонть эрямосонзо,—од пассажиртнэ кармить кортамо текеде жо, мезде кортасть сеть, ко- натне тусть: модадо, роботадо, паздо, авадо, ды теке ж о валтнэсэ. </text:p>
      <text:p text:style-name="Text_20_body">— <text:span text:style-name="T21">Пазось мерсь кирдемс,—ды кирдть, ломань! Ме- зеяк а теят, истямо минек уцясканок... </text:span></text:p>
      <text:p text:style-name="P3">Неть валтнэнь тошна кунсоломс, ды сынь ацирьгавт- нить: мон а вечкан рудаз, монь арась мелем кирдемс, зярдо ваныть лангозон кежейстэ, зярдо а ладс, стяко, а мезень кис обижить; мон парсте содан, ёжосон ма- </text:p>
      <text:p text:style-name="P10">98 </text:p>
      <text:p text:style-name="P3">ряса, што чумом арась, штобу истя вановольть монь </text:p>
      <text:p text:style-name="P3">лангс. Салдатонтькак арась. Бути, паряк, эсензэ сонзэ 'мелезэ улемс смешнойкс... </text:p>
      <text:p text:style-name="P3">Панизь пароходонть лангсто Максимень—ульнесь сон цёрась превей, вадря, Сергеень жо, подлой лома- ненть, кадызь. Весе те аволь ладс. Мекс жо неть ло- мантне, конат могут теемс ломаненть превтемекс, пачк коронь кирдезь кунсолыть матростнэнь пижнемаст ды сёвномаст? </text:p>
      <text:p text:style-name="Text_20_body">— <text:span text:style-name="T21">Мейс сявориде бортонть лангс?—мазый, но кежей сельмензэ кончтнезь, пижни боцманось.—Пароходонть чиремтинк, азёдо тестэ, шайтянт... </text:span></text:p>
      <text:p text:style-name="P3">Шайтянтнэ сэтьместэ туить пароходонть омбоце бо- кантень, тосто жо сынст таго, баран ладсо, панить. </text:p>
      <text:p text:style-name="Text_20_body">— <text:span text:style-name="T21">Вай, окаяннойть... </text:span></text:p>
      <text:p text:style-name="P3">Пси ветнестэ, чинь-чоп калязь кшнинь тентэнть ало,—душна; ломантне, таракан ладсо, срадсть палу- банть келес, маднесть козо понгсь; пристаненть малав </text:p>
      <text:p text:style-name="P3">пачкодемстэ матростнэ стявтнить эйсэст кучкорезь.<text:line-break/>— Эй, мекс венстевиде пильгалов! Азёдо тестэ, тар- </text:p>
      <text:p text:style-name="P3">каванк...<text:line-break/>Сынь стить ды, нувсезь, ютыть тов, ков эйсэст тул- </text:p>
      <text:p text:style-name="P3">каить.<text:line-break/>Матростнэ истят жо, кода сынь, ансяк лиякс оршазь, </text:p>
      <text:p text:style-name="P3">но командовить лангсост, прок полицейскойть. Ломантнень эйсэ сэтьмечись, пелемась ды коронь кирдемась сехте икеле каяви сельмс, ды аёвтави, кода страшна, зярдо те коронь кирдеманть пачк лиси лангс кежей, лувтомо ды малав свал аволь весёла озорни- чамо. Монень маряви, што ломантне а содыть, ков сынст ускить, сыненст ялатеке, косо сынст валкстызь пароход- стонть. Косо бу сынь авольть лиссть берёк лангс, а кувать аштемадо мейле, сынь таго сыть те или лия па- роходонть лангс, таго ковгак кармить туеме. Весе сынь, прок плутаявсть козонь-бути, роднойтеметь, ве- се масторось чужой тенст. Ды весе сынь превстэ ли- </text:p>
      <text:p text:style-name="P3">семазост пелицят.<text:line-break/>Весть пелеведе мейле, мезе-бути пукштятсь маши- </text:p>
      <text:p text:style-name="P3">насонть, ледсь прок пушкасто. Палубанть сеске копа- чизе, прок пель, ашо пар, сон виевстэ лисиль се таркас- тонть, косо ульнесть машинистнэ, лиссь весе ласкстнэнь пачк; кие-бути анеявиця виев вайгельсэ пижнесь: </text:p>
      <text:p text:style-name="Text_20_body"><text:soft-page-break/>— <text:span text:style-name="T21">Гаврила, сурик, кошма... </text:span><text:span text:style-name="T2">7</text:span><text:span text:style-name="T26">* </text:span><text:span text:style-name="T2">99 </text:span></text:p>
      <text:p text:style-name="P3">Мон удылинь машинной трюмонть вакссо, столенть лангсо, косо шлинь посудат, ды кода сыргозинь ле- демадонть ды рестедемадонть мейле, палубанть лангсо весе чатьмонсть, машинасонть псистэ тыжнэсь пар, сеетьстэ чавсть молоткатне. Но минутань ютазь паро- ходонть лангсо весе пассажиртнэ уракадсть, пижакадсть эрьва кодамо вайгельсэ, ды сеске кармась улеме страшна. </text:p>
      <text:p text:style-name="P3">Ашо тумансонть—сон бойкасто кар.мась ютамо—тал- ность, вейкест-вейкест тулкаезь, пацявтомо ават, ка- лонь кругловой сельме, пондакш пря цёрат, весе ков- бути кандсть мешокт, канцт, сундукт, пупорькшнесть, пракшность, лецтнесть пазонть, Никола Угодникенть, чавсть вейкест-вейкест; те ульнесь пек страшна, но интереснаяк; мон чийнинь ломантнень мельга ды ва- нынь—мезть сынь тейнить? </text:p>
      <text:p text:style-name="P3">Васенцеде мон неииь вень тревога ды кода-бути сес- ке чарькодинь, што ломантне стяко талакалить: паро- ходось мольсь апак лотксе, вить ёно, пек маласо палсть тикшень ледицянь толбандят, весь ульнесь валдо, вере аштесь пешксе ковось. </text:p>
      <text:p text:style-name="P3">Ломантне жо чийнезевсть палубанть ланга яла седе бойкасто, лиссть классной пассажиртнэ, кие-бути. ско- кавтсь ведентень, мельганзо-омбоце ды ещё; кавто цёрат ды монах полинасо лутасть скамика, кона ульнесь винтязь палубантень, пароходонь кормастонть ёртсть ведентень сараз марто покш клетка; палубанть куншка- со кустеманть вакссо, кона моли капитанонь аштема таркантень, аштесь куманжа лангсо цёра, сюконякшнось </text:p>
      <text:p text:style-name="P3">ваксканзо чииця ломантненень ды верьгизэкс урнось: — Православнойть, грешноян...<text:line-break/>— Венч, шайтянт! —панартомо, веенст брюкасо, пиж- </text:p>
      <text:p text:style-name="P3">несь эчке бояр ды чавсь мештензэ ланга мокшнасо. Чийнесть матростнэ, кунцесть ломантнень•сявдикс- стэ, вачкоесть сынст пря ланга, ёртнесть палубанть лангс. Сталгадозь якась Смурый, вень бельянть велькс- ка лангсонзо ульнесь оршазь пальто; сон зэрниця вай- </text:p>
      <text:p text:style-name="P3">гельсэ кортась весеменень:<text:line-break/>— Виздеде! Превстэ, нать, лисиде? Пароходось лш </text:p>
      <text:p text:style-name="P3">ашти ве таркасо, лоткась, ну! Вана—берёкось! Превте- метнень, конат кирнявтнесть ведентень, тикшень леди- цятне таргсизь, онот сынь, —несынк, кавто венчтне? </text:p>
      <text:p text:style-name="P3">Колмоце классонь ломантнень жо сон чавсь пря </text:p>
      <text:p text:style-name="P10">100 </text:p>
      <text:p text:style-name="P3">ланга, верде алов, ды сынь чатьмонезь, мешококс сяворильть палубанть лангс. </text:p>
      <text:p text:style-name="P3">Ещё эзь юта талномась, кода Смурый лангс каявсь тальмасо ава, столовой пенч марто ды, судонзо алга пенчсэнть яхоезь, пижакадсь: </text:p>
      <text:p text:style-name="Text_20_body">— <text:span text:style-name="T21">Кода тон смеят? </text:span></text:p>
      <text:p text:style-name="P3">Начко боярось кирдсь эйсэнзэ, нолцесь усонзо ды досадань пачк кортась: </text:p>
      <text:p text:style-name="Text_20_body">— <text:span text:style-name="T21">Кадык сонзэ, болванонть...<text:line-break/>Смурой келемтнесь кедензэ, визделгадозь липнесть </text:span></text:p>
      <text:p text:style-name="P3">сельмензэ, ды сон кевкстнесь монь:<text:line-break/>— Мезе те, а? Мейс сон монь? Шумбратадо! Ды </text:p>
      <text:p text:style-name="P3">мон жо сонзэ васенцеде несаяк!..<text:line-break/>Кодамо-бути жо мужикке навтась судостонзо верь </text:p>
      <text:p text:style-name="P3">ды пижнесь:<text:line-break/>— Ну, ломанть! Ну, розбойникть!..<text:line-break/>Кизэнь перть мон кавксть неинь паника пароходонть </text:p>
      <text:p text:style-name="P3">лангсто ды кавксть сон ульнесь кепедезь аволь допро- конь опасностенть эйсэ, но сонзэ улемадо тандадома- сонть. Колмоце разонть пассажиртнэ кундасть кавто салыцят, вейкесь эйстэст ульнесь оршазь странникекс, <text:soft-page-break/>чавсть сынст эйсэ матростнэде салава, паряк цела час, кода нсо матростнэ нельгизь вортнэнь, публикась кар- мась мурнеме сынст: </text:p>
      <text:p text:style-name="Text_20_body">— <text:span text:style-name="T21">Вор воронть, нама, кекшни!<text:line-break/>— Тынь тынсь жуликть, секс вансттадо жуликтнень... Ж уликтне ульнесть чавозь ёнсост маштомс, сынь </text:span></text:p>
      <text:p text:style-name="P3">эзть аштеве пильге лангсояк, зярдо кодамо-бути прис- таньсэ ильтизь полицияв... </text:p>
      <text:p text:style-name="P3">Ды ламо ульнесь истямо, конась пек ризнавтсь се- деенть, эзь макст чарькодемс ломантнень —кежейть сынь или парт? Сэтьметь или озорникть? Ды мекс именна истя пек жаднойстэ кежейть, истя виськстэме сэтьметь? </text:p>
      <text:p text:style-name="P3">Мон кевкстия тень кувалт поваронть, но сон ко- пачилизе чаманзо цигарка качамосо ды сеетьстэ доса- дань пачк кортыль. </text:p>
      <text:p text:style-name="Text_20_body">— <text:span text:style-name="T21">Эх, мезе эйсэть куцти! Ломанть, ну и ломанть... Вейкесь—превей, омбоцесь—дурак. Тон ловнок книгат, аволь моткодть. Книгатнень эйсэ, зярдо сынь видеть, должен улемс весе ёвтазь... </text:span></text:p>
      <text:p text:style-name="P3">Церковной книгатнень ды святоень эрямодо кни- гатнень сон а вечкелинзе. </text:p>
      <text:p text:style-name="P10">101 </text:p>
      <text:p text:style-name="Text_20_body">— <text:span text:style-name="T21">Ну, те поптнень туртов, попонь цёратнень туртов. </text:span></text:p>
      <text:p text:style-name="P3">Монь ульнесь мелем теемс мезеяк тензэ вадря— каземс книга. Кода минь пачкодинек Казань ошонтень, мон раминь пристаньстэ петак лангс „Ёвтнема седе, кода салдатось идизе Пётр Великоень“, но се часонть поварось ульнесь иретьстэ, кежей, мон эзия макст тен- зэ казненть ды васия монсь ловныя „Ёвтнеманть“. Сон пек тусь мелезэнь, —весемесь истямо простой, чарько- девикс, мельс туиця ды нурькине. Мон кеминь, што те книгась пек туи монь учителенть мельс. </text:p>
      <text:p text:style-name="P3">Но кода мон максыя тензэ книганть, сон, чатьмо- незь, мерькизе сонзэ коморсонзо кругловой поколькс ды ёртызе леентень. </text:p>
      <text:p text:style-name="Text_20_body">— <text:span text:style-name="T21">Вана кода тонь книганть, превтеме!—мерсь сон потмурасто.—Мон жо тонавтан тонь, прок кисканть, тонь мелеть яла дичь поремс, а? </text:span></text:p>
      <text:p text:style-name="P3">Стукадсь пильгсэнзэ ды пижакадсь: </text:p>
      <text:p text:style-name="Text_20_body">— <text:span text:style-name="T21">Те-кодамо книгась? Мон весе глупостнень уш ловнынь! Мезе эйсэнзэ сёрмадозь—правда? Ну, ёвтык! </text:span></text:p>
      <text:p text:style-name="Text_20_body">— <text:span text:style-name="T21">А содаи. </text:span></text:p>
      <text:p text:style-name="Text_20_body">— <text:span text:style-name="T21">Сестэ мон содаса! Бути керямс ломаненть прян- </text:span><text:span text:style-name="T2">3 0 , </text:span><text:span text:style-name="T21">сон кустиманть лангсто пры алов, лиятнеяк </text:span><text:span text:style-name="T2">у ш </text:span><text:span text:style-name="T21">а эцить тикше пряс — салдатнэ аволь превтеметь. Сынь пултавлизь бу тикшенть ды—шабаш! Чарькодить? </text:span></text:p>
      <text:p text:style-name="Text_20_body">— <text:span text:style-name="T21">Чарькодинь. </text:span></text:p>
      <text:p text:style-name="Text_20_body">— <text:span text:style-name="T21">То-то жо! Мон содан Пётр инязордонть—истят •*ч тевть мартонзо арасельть! Азё тестэ... </text:span></text:p>
      <text:p text:style-name="P3">Мон чарькодинь, што поварось корты виде валт, но книжкась ялатеке мелезэнь тусь; „Ёвтнеманть“ рамия ещё весть ды ловныя сонзэ омбоцеде; дивазевинь —книжкась ульнесь алкукс берянь. Те таймаскавтымнм ды карминь ваномо поваронть лангс седеяк покш мельсэ ды кемезь, сон жо мекс-бути седеяк сеетьстэ покш досадань пачк кортнесь. </text:p>
      <text:p text:style-name="Text_20_body">— <text:span text:style-name="T21">Эх, кода эрявлить бу тонавтомс тон! А таркат тонь тесэ... </text:span></text:p>
      <text:p text:style-name="P3">Монь эсеньгак ёжом марясь, што—а таркам. Сергей ветясь прянзо монь кувалт нулготьксстэ; мон ламоксть неия, што сон сайни столем лангсто чайной приборт ды кантли сынст пассажиртнэнень буфетчиктенть сала- ва. Мон содынь, што тень ловить саламокс, —Смурый аволь весть кортась монень: </text:p>
      <text:p text:style-name="P10">102 </text:p>
      <text:p text:style-name="P5">44 </text:p>
      <text:p text:style-name="Text_20_body"><text:soft-page-break/>— <text:span text:style-name="T21">Вант^ иля максне чайной посуда официантнэнень столеть лангсто! </text:span></text:p>
      <text:p text:style-name="P3">Ульнесь ещё ламо лня берянесь монень. Сеетьстэ ульнесь мелем васенце жо пристаньстэнть ношкстамс пароходонть лангсто вирёв. Но кирдсь Смурый; сон седе чевтемсь,—ды монь мельс пек тукшнось апак лотк- се пароходонть молемазо. Ульнесь аволь паро, кода сон лотксесь пристанентень, ды мон учинь яла—вана </text:p>
      <text:p text:style-name="P3">тееви мезеяк, ды минь карматано уеме Камастонть Белоентень, Вяткантень, или жо—Волгаванть, мон не- сынь од берёктнень, оштнень, лия ломантнень. </text:p>
      <text:p text:style-name="P3">Но те эзь тееве—эрямом монь пароходонть лангсо сезевсь апак учнеды монь туртов виськсчи марто. Чокш- не, кода минь уинек Казаньстэ Нижнеев, буфетчикесь тердимим малазонзо, мон совинь, сон пекстызе мельган кенкшенть ды мерсь Смуройнень, кона потмурасто аш- тесь ковровой табуретканть лангсо; </text:p>
      <text:p text:style-name="Text_20_body">— <text:span text:style-name="T21">Вана. </text:span></text:p>
      <text:p text:style-name="P3">Смурый кежейстэ кевкстимим;<text:line-break/>- — Тон макснят Серёжканень приборт? </text:p>
      <text:p text:style-name="Text_20_body">— <text:span text:style-name="T21">Сон сонсь сайни, зярдо мон а неса. Буфетчикесь састыне мерсь;<text:line-break/>— А неи, но-соды. </text:span></text:p>
      <text:p text:style-name="P3">Смурый вачкодсь куманжанзо ланга мокшнасо, мейле ёзызе куманжанзо ды мерсь; </text:p>
      <text:p text:style-name="Text_20_body">— <text:span text:style-name="T21">Аштеде, кенертядо... </text:span></text:p>
      <text:p text:style-name="P3">Ды арсезевсь. Мон ванынь буфетчикенть лангс, сон— монь лангс, но марявсь, што сельмукштнень экшсэ арасть сонзэ сельмензэ. </text:p>
      <text:p text:style-name="P3">Сон эрясь сэтьместэ, якась састо, кортась а покш вайгельсэ. Лиясто сонзэ олазь сакалонзо ды чаво сель- мензэ появить костояк уголсто ды сеске жо ёматыть. Мадемадо икеле сон кувать аштесь буфетсэнть кумап- жа лангсо, лампадкасо свал валдомтозь пазаванть ике- </text:p>
      <text:p text:style-name="P3">ле, —мон неия сонзэ, червонной туз ёнов молиця кенкш вариневанть, но монень эзь саво неемс, кода озны бу- фетчикесь; сон проста аштесь ды вансь, укстазь ды са- калтнэнь вадяшазь, пазаванть ды лампадканть лангс. </text:p>
      <text:p text:style-name="P3">А кувать чатьмонемадо мейле Смурый кевкстимим; — Сережка макснесь теть ярмакт?<text:line-break/>— Арась.<text:line-break/>— Зярдояк? </text:p>
      <text:p text:style-name="Text_20_body">— <text:span text:style-name="T21">Зярдояк. </text:span></text:p>
      <text:p text:style-name="P10">103 </text:p>
      <text:p text:style-name="Text_20_body">— <text:span text:style-name="T21">Сон а карми манчеме, —мерсь Смурый буфетчн- кентень, се жо а покш вайгельсэ отвечась: </text:span></text:p>
      <text:p text:style-name="Text_20_body">— <text:span text:style-name="T21">Ялатеке. Пожалуйста. </text:span></text:p>
      <text:p text:style-name="Text_20_body">— <text:span text:style-name="T21">Адя!—пижакадсь тень поварось, мольсь столем малас ды састыне щёлкадимим монь сурсонзо пря куншкава.—Дурак! Монгак—дуракан! Монень эряволь бу ваномс тонь мельга... </text:span></text:p>
      <text:p text:style-name="P3">Нижнейсэ буфетчикесь макссь тень расчёт, мон полу- чинь малав кавксошка целковой—васенце покш ярмакт, конатне савсть тень эсь роботам кис. </text:p>
      <text:p text:style-name="P3">Мартон простямсто, Смурый потмурасто кортась: </text:p>
      <text:p text:style-name="Text_20_body">— <text:span text:style-name="T21">Н-ну, вана... Ней вант седе парсте—чарькодят? Кургось автнемс а эряви... </text:span></text:p>
      <text:p text:style-name="P3">Сон тонгсь кедезэнь бисёронь сёрмав кисет.<text:line-break/>— На-ка, вана теть! Те вадря викшневксэсь, те мо- нень крестной тейтерем викшнизе... Ну, прощай! Лов- </text:p>
      <text:p text:style-name="P3">нок книгат,—те сехте вадря!<text:line-break/>Саимем кавалалдо, кепедимим, палымим ды кеместэ </text:p>
      <text:p text:style-name="P3"><text:soft-page-break/>аравтымим пристанень палубанть лангс. Монень ульнесь жаль сонгак, эсь прямгак; мои цють эзинь аварьгадо сень лаигс ванозь, кода сон, крючниктнень тулкаезь, покш, сталгадозь, ськамонзо велявтсь пароходонть лангс... </text:p>
      <text:p text:style-name="P3">Зяро теде мейле вастнинь мон сонзэ кондят парт, ялгавтомот, эрямонть эйстэ явовозь ломанть!.. </text:p>
      <text:p text:style-name="P10">VII </text:p>
      <text:p text:style-name="P3">Дедам ды бабам таго састь эрямо ошов. Мон сынь сыненст кежей ды воинственной ёжосо, седейсэнть ульнесь сталмо,—мекс монь ловимизь ворокс? </text:p>
      <text:p text:style-name="P3">Бабам вастымим монь лембестэ ды сеске тусь само- варонь путомо; дедам, кода свал, пейдезь кевкстнимим: </text:p>
      <text:p text:style-name="Text_20_body">— <text:span text:style-name="T21">Ламо ли сырне таштыть? </text:span></text:p>
      <text:p text:style-name="Text_20_body">— <text:span text:style-name="T21">Зяро ули—весе монь,—меринь мон ды озынь вальманть алов. Торжественнасто таргинь зепстэнь па- пиросань коробка ды, прянь шназь, кирьвастия папи- росканть. </text:span></text:p>
      <text:p text:style-name="Text_20_body">— <text:span text:style-name="T21">Истя-а,—мерсь дедам, пштистэ лангозон ванозь,— вана сон мезе. Шайтянонь тикше таргат? Аволь ра- на ли? </text:span></text:p>
      <text:p text:style-name="Text_20_body">— <text:span text:style-name="T21">Монень мик кисет казнекс макссть,—шнынь мон прям. </text:span></text:p>
      <text:p text:style-name="P15">104 </text:p>
      <text:p text:style-name="Text_20_body">— <text:span text:style-name="T21">КисетГ—пижакадсь дедам,—Тон мезть, дразнят монь эйсэ? </text:span></text:p>
      <text:p text:style-name="P3">Сон венстинзе човинька, кеме кедензэ ды, пиже сельмсэнзэ цитордозь, каявсь монь лангс; мон кирняв- тынь, рестедия прясон пекс,—атясь озавсь масторов ды зярыя стака секундат сельмензэ дивазь липаесть, рау- жо кургонзо тетькезь, вансь монь лангс, мейле жо стамбарнэ кевкстимим: </text:p>
      <text:p text:style-name="Text_20_body">— <text:span text:style-name="T21">Те тон монь тулкадимик, дедать? Авать родной тетянзо? </text:span></text:p>
      <text:p text:style-name="Text_20_body">— <text:span text:style-name="T21">Сатышка тынь уш чавиде эйсэнь,—моткодевинь мон ды чарькодинь, што теинь пек беряньстэ. </text:span></text:p>
      <text:p text:style-name="P3">Коськана ды шождыне, дедам стясь кияксстонть, озась мартон рядсек, ловкасто нельгизе кедьстэнь па- пиросканть, ёртызе сонзэ вальмаванть ды мерсь танда- дозь вайгельсэ: </text:p>
      <text:p text:style-name="Text_20_body">— <text:span text:style-name="T21">Дикой пря, чарькодят ли тон, што тень тонеть пазось зярдояк а простясы, весе эрямот перть? Авай,— энялдсь сон бабаиень, —тон вантакая, сон монь вачко- димим ведь? Сон! Вачкодимим. Кевкстика сонзэ! </text:span></text:p>
      <text:p text:style-name="P3">Бабам эзь карма кевкстнеме, но мольсь эйзэнь, кун- дымим прячерде, кармась усксеман ды сонсь корты: </text:p>
      <text:p text:style-name="Text_20_body">— <text:span text:style-name="T21">Тень кис жо—вана кода сонзэ, вана кода... </text:span></text:p>
      <text:p text:style-name="P3">Сэретькс арасель, но ульнесь аёвтави кодамо обид- на, сехте пек обидясь дедань нарьгазь ракамось,—сон кирнявтнесь стулонть лангсо, хлопаесь кедензэ куман- жа ланга ды кортась пейдеманзо пачк: </text:p>
      <text:p text:style-name="Text_20_body">— <text:span text:style-name="T21">Истя-а, истя-а... </text:span></text:p>
      <text:p text:style-name="P3">АЛон менинь, оргодинь кудыкелев, чаво, стака ёжо- со прынь тосо уголонтень ды кунсолынь, кода увны самоварось. </text:p>
      <text:p text:style-name="P3">Малазон сась бабам, комась вельксэзэнь ды цють марямга тошказевсь: </text:p>
      <text:p text:style-name="Text_20_body">— <text:span text:style-name="T21">Тон монь простямак, ведь мон аволь пек ускси- тинь, мон ведь нарошной, лиякс а кода,—дедат сыре ведь, сонзэ эряви мелензэ ваномс, сонзэ истяжо лова- жанзо синтрезь, ведь сон горянть истяжо седейсэнзэ склянь корштызе,—обижамс сонзэ а эряви. Тон аволь вишкинят, тон чарькодьсак тень... Эряви чарькодемс, </text:span></text:p>
      <text:p text:style-name="P3">Олёша! Сон—истямо жо эйкакш, а седе ламо... Валонзо сонзэ, прок пси ведьсэ, шлясть эйсэнь, те седейшкава тошкамонть эйстэ теевсь виськскак, шож- дынеяк, мон кеместэ кутмордыя сонзэ, минь палынек. </text:p>
      <text:p text:style-name="P15">105 </text:p>
      <text:p text:style-name="Text_20_body"><text:soft-page-break/>— <text:span text:style-name="T21">Азё сонензэ, азё, мезеяк! Ансяк иля тарга пинг- стэнзэ сеске жо, кадык тонады... </text:span></text:p>
      <text:p text:style-name="P3">Мон совинь комнатантень, варштынь дедань лангс ды цють кирдевинь пейдемадонть,—сон алкукс ульнесь мельспаросо, прок эйкакш, весе цитнесь, аулясь пильг- сэнзэ ды рыжой понав кедь лапасонзо стукась столенть ланга. </text:p>
      <text:p text:style-name="Text_20_body">— <text:span text:style-name="T21">Мезе, сея баран? Таго кечкереме сыть? Ах, тон, розбойник! Весе тетякс! Фармазон, совась кудос—эзь озно, сеске жо таргамо, ах тон, Бонапарт, питнеть— трёшник! </text:span></text:p>
      <text:p text:style-name="P3">Мон чатьмонинь. Кода дедань валонзо весе машсть, сон сталгадозь лоткавсь, но чайде симемстэ кармась тонавтомон: </text:p>
      <text:p text:style-name="Text_20_body">— <text:span text:style-name="T21">Ломанентень эряви паздонть пелемась, прок ала- шанень панстось. Арась минек, паздонть башка, оянок! Ломанесь ломанентень—пек кежей враг! </text:span></text:p>
      <text:p text:style-name="P3">Што ломантне—врагт, тень эйсэ монень марявсь кодамо-бути видечи, бстаткась жо весе эзь тока эйзэнь. — Ней таго азё Матря патянтень, тунда жо—-паро- ход лангс. Теленть уш кодаяк эрясак кедьсэст. Ды иля </text:p>
      <text:p text:style-name="P3">ёвтне, што тунда туят эйстэст...<text:line-break/>— Ну, мейс жо манчемс ломантнень?—мерсь бабам, </text:p>
      <text:p text:style-name="P3">сонсь жо ансяк манизе дедань—усксимим прячерде нарошной ладсо. </text:p>
      <text:p text:style-name="Text_20_body">— <text:span text:style-name="T21">Апак манче а эряват,—эсь валонзо лангсо аш- тесь дедам,—ну-ка ёвтак—кие эри апак манче? </text:span></text:p>
      <text:p text:style-name="P3">Чокшне, кода дедам озась псалтырень ловномо, мон бабань марто туинь орта ушов, паксяв; вишкинька, кавто вальмасо кудынесь, косо эрясь дедам, аштесь ошонть песэ, канатной ульцянть „удалкс" таркасонзо, косо зярдо-бути дедань ульнесь эсензэ кудозо. </text:p>
      <text:p text:style-name="Text_20_body">— <text:span text:style-name="T21">Вана козонь сынек!—пейдезь кортась бабам. А муи атясь мелензэ коряс эрямо тарка, яла полавтни. Тесэяк берянь тензэ, монень жо—вадря! </text:span></text:p>
      <text:p text:style-name="P3">Икеленек таргавсь колмошка вайгельбень тарка дёр- нав, берякшке пакся, кона керцезель латксо, пирязель вирьсэ, казанской трактонь килейтнесэ. Латктнестэ роз- гакс лиссть куракшкень тарадт, конатнень чивалгомань а эждиця струятне красизь, прок верьсэ. Чокшнень сэтьме вармась нурсесь серой олгинетнень, маласо лат- конть тона ёно —истяжо, прок олгинеть, якасть тей-тов мещанской цёратнень ды тейтертнень чопода рун- </text:p>
      <text:p text:style-name="P15">106 </text:p>
      <text:p text:style-name="P3">гост. Васоло, вить ёно, аштесь старообрядческой кал- мазыренть якстере стеназо, сонензэ мерильть „Бугров- ской скит“, керш ёндо латконть велькска кепететсть паксястонть зярыя рауждыця чувтт, тосо—-еврейской калмазырь. Весемесь перть-пельга бедной, весемесь чатьмонезь лепштявсь лазнозь модантень. Ошонь сехте васоло ульцятнень вишкинька кудынетнень вальмаст тандадозь ладсо вансть пулев кинть ёнов, кинть ланга якить а покшкеть, беряньстэ андозь саразт. Девичей монастыренть вакска юты стада, парыть скалт; лагерь- стэнть маряви военной музыка—зэрнить ды ухаить пижень трубатне. </text:p>
      <text:p text:style-name="P3">Моли иретьстэ ломань, кежейстэ таргси гармониянзо, пупорькшни ды моткоди: </text:p>
      <text:p text:style-name="Text_20_body">— <text:span text:style-name="T21">Мон пачкодян тонеть... обязательна... </text:span></text:p>
      <text:p text:style-name="Text_20_body">— <text:span text:style-name="T21">Превтеме,—якстере чинть каршо сельмензэ конч- тнезь, корты бабам,—ков теть пачкодемс? Прат курок, матедеват, удомстот жо саласызь мезеть ули... ды гар-- монияткак, тонь седей оймавксот, ёми... </text:span></text:p>
      <text:p text:style-name="P3">Мон ёвтнян сонензэ, кода эринь пароход лангсо, ды ванан перть-пельга. Седе мейле, мезе мон неинь, тесэ монень тошна, ёжом, прок пачалго лангсо калонь. Ба- бам кунсолы чатьмонезь ды покш мельсэ, истя жо, кода мон вечкан кунсоломс сонзэ, ды кода мон ёвтнян тензэ Смуройде, сон виевстэ озны ды корты: </text:p>
      <text:p text:style-name="Text_20_body">— <text:span text:style-name="T21">Вадря ломанесь, лездак тензэ, богородица, вадря! Тон вант, иляк стувтне сонзэ! Тон иаронть свал кеместэ помник, беряненть н&lt;о—сеске стувтык... </text:span></text:p>
      <text:p text:style-name="P3">Монень пек стака ульнесь ёвтнемс тензэ, мекс мо- нень макссть расчёт, но, седеень тардезь, мон ёвтния. Те <text:soft-page-break/>сонзэ эзизе тока, сон ансяк мельтеме мерсь: </text:p>
      <text:p text:style-name="Text_20_body">— <text:span text:style-name="T21">Вишкинят тон ешё, эрямо а маштат... </text:span></text:p>
      <text:p text:style-name="Text_20_body">— <text:span text:style-name="T21">Вана весе кортыть вейкест-вейкест туртов: а маш- тат эрямо,—цёратне, матростнэ, Матря натям —цёран- стэнь; кода жо эряви маштомс? </text:span></text:p>
      <text:p text:style-name="P3">Турванзо сювордазь, сон чаравтсь прясонзо: Уш тень мон а содаса! </text:p>
      <text:p text:style-name="Text_20_body">— <text:span text:style-name="T21">Тонсь жо кортат! </text:span></text:p>
      <text:p text:style-name="Text_20_body">— <text:span text:style-name="T21">Мекс а кортамс?—спокойнасто мерсь бабам.— Тон иля обидяво, тон ешё вишкинят, тонеть а эрявияк маштомс. Ды кие машты? Ансяк жуликтне. Вана дедат, превейгак, тонавтозьгак, но истяжо мезеяк эзь машто... </text:span></text:p>
      <text:p text:style-name="Text_20_body">— <text:span text:style-name="T21">Тон тонсь хоть парсте эрить?.. </text:span></text:p>
      <text:p text:style-name="P15">107 </text:p>
      <text:p text:style-name="Text_20_body">— <text:span text:style-name="T21">Мон? Парсте. Беряньстэяк эринь—эрьва кода... | </text:span></text:p>
      <text:p text:style-name="P3">Ваксканок, апак капша, ютасть ломанть, кувака су- леест мольсть мельгаст, качамокс кепедевсь пильгалост пулесь ды копачась сулейтнень, чокшнень нусманячись седеяк стакалгавтсь ёжом, вальматнестэ марявсь дедань моткодиця вайгелезэ: </text:p>
      <text:p text:style-name="Text_20_body">— „<text:span text:style-name="T21">Осподи, простямак монь, чевтемтик покш ке- жеть...“ I </text:span></text:p>
      <text:p text:style-name="P3">Бабам мерсь, пейдезь: </text:p>
      <text:p text:style-name="Text_20_body">— <text:span text:style-name="T21">Мольстизе, паряк, пазонть мелензэ сон! Эрьва чокшне моткоди, мезде жо? Сыре ведь уш, мезеяк тен- зэ а эряви, ялатеке жо пеняци свал... Пазось, паряк, кунсолосынзе чокшнень вайгельтнень ды пейдезеви: таго Каширин Басилий бубни!.. Адя-ка удомо... </text:span></text:p>
      <text:p text:style-name="P3">Мон решия кармамс морыця нармунень кунцеме; монень неявсь, што тень эйсэ парсте можна пря трямс: мон карман кунцеме, бабам жо—микшнеме. Раминь </text:p>
      <text:p text:style-name="Text_20_body">■<text:span text:style-name="T21">ееть, круг, кундамкат, тейнинь клеткат, ды вана, ашол- гадома малав, озадо аштян латксо, куракшке потсо, бабам жо карзинка ды мешок марто яки вирьганть, пур- ны позда пангт, чевгельть, пештть. </text:span></text:p>
      <text:p text:style-name="P3">Ансяк лиссь сентября ковонь сизезь чись; сонзэ ашо струянзо то мадить пельтнень потс, то сиянь веерэкс прыть монень латконтень. Латко потмакссо ещё пот- -мура, тосто кепети ашназа сув; сёвонев крута латко чиресь чопода ды голой, омбоце бокась жо, седе ван- дора, вельтязь пужозь тикшесэ, тюжа, рыжой ды як- стере лопа тусто куросо; свежа вармась сезни лопа- тнень ды сравтни латконть келес. </text:p>
      <text:p text:style-name="P3">Латконть потмакссо, кирмалав потсо, пижнить щегол левкстнэ, серой бурьян тикщенть сезьневкстнэнь пачк монень неявить нармунтнень бойка принест лангсто якстере шапкинеть. Монь перька щёлкаить пиже озязт; пейдемат а кирдеви, кода сынь пувсить ащо щёкаст, пижнить, талныть, прок кунавинской од мещанкатне праздник чистэ; бойкат, превейть, кежейть, сынь бажить эрьва мезенть содамс, эрьва мезенть токамс ды—пон- гить кундамкантень вейке омбоце мельга. Жаль ва- номс, кода сынь пря чавить, но монь тевем микщни- цянь, тесэ жалямс а мезекс; мон озавтнян нармунтнень запасной клеткатнес ды кекшнян мешокс, —чоподасонть сынь аштить сэтьместэ. </text:p>
      <text:p text:style-name="P3">Бояркань куронть лангс валгсь чижень стая. Курось </text:p>
      <text:p text:style-name="P15">108 </text:p>
      <text:p text:style-name="P3">' </text:p>
      <text:p text:style-name="P18">1 </text:p>
      <text:p text:style-name="P3">| п </text:p>
      <text:p text:style-name="P3">валозь чивалдосонть, чижтне радовасть сонензэ ды чо- ледить седеяк пек весёласто; обуцянь коряс сынь мо- <text:soft-page-break/>лить школьник цёрыне ёнов. Жадной, кудо-юртонь вечкиця сорокопут нармунесь поздаясь ливтямо лембе масторов; сон ашти бояркань менчевиця тарадонть лангсо, уряды нерьсэнзэ сёлмо толгатнень ды раужо сельмсэнзэ пштистэ вешни ярсамопель. Ливтясь верев норовжорч ладсо, кундась бромо, заботязь понгавтызе </text:p>
      <text:p text:style-name="P3">I сонзэ бояркань сардос ды таго озадо учи, чаравтни I салыцянь, серой принесэнзэ. Састыне ливтясь вещей нармунь —щур, конань кувалт мольсть монь арсемат- </text:p>
      <text:p text:style-name="P3">не,—вана бу кундамс! Лепе чувтонть лангсо ашти стая- сто кадовозь снегиресь, якстере, каштан, прок генерал, сон кежейстэ чикорды ды чаравтни раужо нерензэ. </text:p>
      <text:p text:style-name="P3">Ков седе верев кузй чись, тов седеяк ламолгадыть нармунтне ды седеяк весёлгады сынст чоледемаст. Весе латкось пешкеди музыкадо, сехте пек маряви варма- донть куракштнень алотксиця кашторксось; нармун- тнень бойка вайгельсэст а глушави те сэтьме, потмура, вечкевикс шумось, —монень маряви сонзэ эйсэ кизэнть меельцекс морозо, сон тошки монень кодат-бути осо- </text:p>
      <text:p text:style-name="Text_20_body"><text:span text:style-name="T10">1 </text:span><text:span text:style-name="T21">бенной валт, сынь сынсь ладсевить морокс. Секе жо шкастонть пря потсон эсь олям каршо кепедевить ютазь </text:span></text:p>
      <text:p text:style-name="P3">I шкань эрямодонть картинат. Косто-бути верде пижни бабам: </text:p>
      <text:p text:style-name="P3">, — Тон—косат? </text:p>
      <text:p text:style-name="P3">! I I </text:p>
      <text:p text:style-name="P3">; </text:p>
      <text:p text:style-name="P3">Сон ашти латконть чиресэ озадо, ацась паця, ланго- зонзо путсь кши, куярт, репст, умарть; весе те благо- стынянть ютксо, чинь каршо цитнезь, ашти вишкинька, </text:p>
      <text:p text:style-name="P3">пек мазый, хрустальной пробка—Наполеононь пря мар- то граненой графин, графинсэнть—зверобой лангсо на- стоязь шкалик вина. </text:p>
      <text:p text:style-name="Text_20_body">—<text:span text:style-name="T21">Вадря кодамо, осподи!—мельспаросо корты бабам. — Мон жо моро складинь! </text:span></text:p>
      <text:p text:style-name="Text_20_body">— <text:span text:style-name="T21">Да ну?<text:line-break/>Мон ёвтнян тензэ мезе-бути, стих ёнов молиця: </text:span></text:p>
      <text:p text:style-name="P10">Уш маласо телензэ кельмесь, Прошай, кизэнь чп, валдо сельме!.. </text:p>
      <text:p text:style-name="P3">Но сон эзимим кунсоло педе-пес ды лоткавтымим: — Истямо моро—ули, ансяк сон—седе паро! </text:p>
      <text:p text:style-name="P10">109 </text:p>
      <text:p text:style-name="P3">Ды моразь ладсо ёвтни: </text:p>
      <text:p text:style-name="P10">Вай, эль туи кизэсь— манеесь<text:line-break/>Васоло вирь экшэс, тунь чопода вес! Мон кадовинь, уроз тейтересь,<text:line-break/>Валдо тундонь кеняркстомо теск... </text:p>
      <text:p text:style-name="P10">Лисян валске окольця ушов, Маень гуляямон лецтясынь,— Нусманясто ваны келей паксясь,— Мон тозонь ёмавтыя одксчим. </text:p>
      <text:p text:style-name="P10">Вай, ялгинень, вай, вечкевиксэнь тынь монь! Кода васень шожда ловось пры,—<text:line-break/>Тынь таргиик ашо мештестэнь седеем<text:line-break/>Ды калминк сонзэ ашо ловонть потс!.. </text:p>
      <text:p text:style-name="P3">Монь эзимим сай мельс а паро, кода авторонть, ме- лезэнь пек тусь морось ды пек жаль тейтересь. </text:p>
      <text:p text:style-name="P3">Бабам жо корты: </text:p>
      <text:p text:style-name="Text_20_body">— <text:span text:style-name="T21">Вана кода горясь морави! Сонзэ, несак, сонсь тейтересь складизе: яксесь тейтересь тунда цёра марто, телентень жо вечкевиксэзэ кадызе, ванок, лиянень тусь, ды аварьгадсь сон седей апародонть... Мезесь эсеть ланга а юты, седе парсте ды ладс а ёвтат, сон жо, несак, кода парсте складизе моронть! </text:span></text:p>
      <text:p text:style-name="P3">Зярдо бабам васенцеде мись ниленьгемень трёшник лангс нармунть, те пек дивавтызе сонзэ. </text:p>
      <text:p text:style-name="Text_20_body">— <text:span text:style-name="T21">Ванта-ка тон! Мон арсинь—стяконь тев, цёрынень налкшке, сон жо оно кода велявтсь! </text:span></text:p>
      <text:p text:style-name="Text_20_body"><text:soft-page-break/>— <text:span text:style-name="T21">Аволь питнейстэ ещё миить...<text:line-break/>— Да ну?..<text:line-break/>Базарной читнестэ сон микшнесь целковоень питне </text:span></text:p>
      <text:p text:style-name="P3">ды седе ламос, ды яла дивсесь: кода ламо можна на- жовамс ярмак стяконь тевсэ! </text:p>
      <text:p text:style-name="Text_20_body">— <text:span text:style-name="T21">Авась жо комсьветее трёшникень кис чинь-чоп муськемат муськи или киякст шли, вана чарькодть! Те жо ведь аволь вадря! Нармунтькак клеткасо кирдемс аволь вадря! Кады-ка тон тень весе, Олёша! </text:span></text:p>
      <text:p text:style-name="P3">Но монь мелезэнь пек тусь нармунень кунцема те- весь, сон кадсь эйсэнь оляс, нармунтнеде башка ки- неньгак апаргалемат теде арасельть. Мон добовннь паро снастть; нармунень сыре кунцицятне марто бася- мось ламос тонавтымим монь,—мон якинь нармунень кунцеме ськамон, колоньгеменьшка вайгельбень тар- ка, Кстовской вирентень, Волганть чирес, косо пиче </text:p>
      <text:p text:style-name="P15">110 </text:p>
      <text:p text:style-name="P3">вирьсэ эрсекшнесть клёстт ды аёвтави, кодат мазыйть кувака пуло, ашо синица-аполлоновка нармунть, конат- нень кис нармунень вечкицятне макснесть покш питне. </text:p>
      <text:p text:style-name="P3">Бувала—лисят чокшне ды веньберть шлёпат казан- ской трактонть кувалт, лиясто сёксень пиземень пачк, домка рудазга. Кутьмере удало клеёнкасо сустнезь мешок, эйсэнзэ садок марто клеткат. Кедьсэнь пеште чувтонь покш палка. Сёксень чоподась экше ды тан- давты, пек тандавты!.. Кинтьбокава аштить пурьгинесэ ледезь сыре килейть, начко тарадост сравтневсть прям велькска; пандонть ало, керш ёно, раужо Волганть велькссэ, уить, прок потмакстомо отьмас ёматыть ос- татка пароходтнэнь ды баржатнень лангсо мачтатнень прясо чуро толнэтне, бухаить ведьганть чарытне, ув- ныть свистоктне. </text:p>
      <text:p text:style-name="P3">Чугунной модастонть стить кинь кувалт аштиця ве- летнень кудотне, каявить пильгалов кежей, вачо кис- катне, сторожось чави кальдерканзо ды тандадозь пижни: </text:p>
      <text:p text:style-name="Text_20_body">— <text:span text:style-name="T21">Кие моли? Кинь шайтянт кантлить—а эряволь бу вензэ лангс лецтнемскак? </text:span></text:p>
      <text:p text:style-name="P3">Мон пек пелинь, што нельгсызь монь снастнень ды сайнинь мартон сторожтнень туртов петакт. Фокина велесэ сторожось дружась мартон ды яла охаесь: </text:p>
      <text:p text:style-name="Text_20_body">— <text:span text:style-name="T21">Таго молят? Вай, тон апелиця, а оймавикс вень эриця, а? </text:span></text:p>
      <text:p text:style-name="P3">Мерсть тензэ Нифонт, ульнесь сон вишкинька, се- дойне, светой ёнов молиця, сеетьстэ таргиль мештензэ потсто репс, умарь, коморо кснав, тонгиль эйсэст ке- дезэнь ды кортыль: </text:p>
      <text:p text:style-name="Text_20_body">— <text:span text:style-name="T21">На-ка, оинем, мон теть гостинецть анокстынь, ярсак тантейстэ! </text:span></text:p>
      <text:p text:style-name="P3">Ды ильтясь эйсэнь окольцянть видьс.<text:line-break/>— Азё, пазот марто!<text:line-break/>Вирев мон пачкодилинь ашолгадома малав, ладсе- </text:p>
      <text:p text:style-name="P3">линь снастнень, манямкатнень, мадилинь вирьчирес ды училинь, зярдо ашолгады. Сэтьме. Весемесь перть-пель- га опамсь сёксень кеме удомасонть; чопода сувонть пачк цють неявить пандонть алдо келей лугатне; сынст трокс юты Волгась, лугатне ёртовсть сонзэ томбалев ды срадсть, соласть туманонть потс. Васоло, луга лангонь виртнень томбальде, стамбарнэ лиси валдо чись, вирт- нень раужо гриваст лангсо кирвазить толт, ды ушодови </text:p>
      <text:p text:style-name="P15">111 </text:p>
      <text:p text:style-name="P3">странной, седейс токиця сыргозема: яла седе бойкасто сти луганть лангсто туманось ды сырежди чинь кикс- тнэ эйсэ, мельганзо кепедевить моданть лангсто куро- тне, чувтнэ, тикшень стогатне, лугатне прок солыть чинть каршо ды рыжой сырнесэ чудить эрьва ёнов. Вана чись токась леенть чирес сэтьме ведентень, —ма- ряви, прок весе леесь шаштовсь седе тов, козонь чопавтсь чись. Чись кузи седе верев, сон кенярдозь баслави, эжди штапо, кельмезь моданть, модась и{о качады сёксень тантей чинесэ. Ванькс коштось невти моданть покшокс, певтемекс келейгавты сонзэ. Весе- месь уи васов ды терди пачкодемс масторонь сэнеждиця краентень. Мон неия чи лисеманть те таркастонть пек ламоксть, ды свал икелень чачнесь лиякс мазый, од мир... </text:p>
      <text:p text:style-name="P3"><text:soft-page-break/>Мон кода-бути особенна вечкса чинть. Монь меле- зэнь тусь лемезэяк сонзэ, те лементь ламбамо звуктие, потсост кекшезь гайгемась; вечкса, сельмень конязь, аравтомс чамам пси чинть каршо, кундамс чи киксэнть кедь коморс, зярдо сон юты пшти саблякс забор щель- ганть или чувто тарадтнэнь юткова. Дедам мель ванозь корты „Михаил Черниговский князенть ды Федор боя- ринэнть коряс, конат эзть сюконя чинтень“,—неть ло- мантне неявить монень цыганонь кондямокс, раужот, потмурат, кежейть, ды сынст свал сэредить сельмест, бедной эрзятнень ладсо. Зярдо чись кепети лугатнень вельксэс, мон мизолдан кенярдоманть эйстэ. </text:p>
      <text:p text:style-name="P3">Монь велькссэ жойни пиче виресь, правтни пиже ло- патнень лангсто росань петнявкстнэнь. Чувтнэнь ало, экше таркасо, папоротникень узорной лопатнень ланг- со, прок сиянь парсей, сырежди кельмевксэнь лекшась. Тюжалгадозь тикшесь лепштявсь пиземетнень эйстэ, </text:p>
      <text:p text:style-name="P3">.модаитень новолезь олгинетне а черкить, но зярдо сынст лангс пры валдо чинь кикс,—неяви, кода састыне сор- ныть тикшетне, те, паряк, эрямонтень сынст меельце бажамост. </text:p>
      <text:p text:style-name="P3">Сыргойсть нармунтне; серой московкатне пухонь киринекс пракшныть тарадсто тарадс, толонь кондят клёстнэ крошить кичкере нерьсэст пиче чувтнэнь прясто шишкатнень, пиче лопанть песэ нурсеви ашо апполонов- кась, яхои кувака рулевой толгинесэнзэ, раужо бисёронь сельмезэ а кемезь, косойстэ ваны ладязь кунцемканть лангс. Ды кода-бути друк марясак, што уш весе </text:p>
      <text:p text:style-name="P15">112 </text:p>
      <text:p text:style-name="P3">виресь, минутадо икеле арсезевезь, валовсь ламо сядот нармунень вайгельсэ, пештявсь мастор лангсо сехте ванькс, жив существатнень мелявкссто,—ломанесь, ма- стор лангонь мазы чинть тетясь, эстензэ утешениякс теинзе эльфтнэнь, херувимтнэнь, серафимтнень ды ан- гельской весе чинтнэнь нармунтнень образост коряс. </text:p>
      <text:p text:style-name="P3">Монень аламодо жаль кунцемс пичужкатнень, виськс озавтнемс сынст клеткас, монь мельс седе тукшны ва- номс сынст лангс, но охотникень мелесь ды ярмаконь нажовамонтень бажамось изнить жалямочинть. </text:p>
      <text:p text:style-name="P3">Нармунтне пейдевтить монь эсест ёжовчисэст: валдо- сэнь синицась парсте ды эрьва ёндо ваннызе кундам- канть, чарькодсь, мейсэ грози сон тензэ, мейле совась бокаванть, ды ливчанясто таргси видметнень кунцем- канть палкинетнень экшстэ. Синицатне пек превейть, но сынь пек любопытнойть, ды те ёмавтыяк эйсэст. Каштан снегиртне —превтеметь: сынь молить кундам- кантень пела стаясо, прок пешксе мещантнэ церьковав; кундамкас понгомадо мейле сынь пек дивазевить, пол- гарьгавтсызь сельмест ды эчке нерьсэст скирить сурт. Клестось сови кундамкантень стамбарнэ, каштансто; поползенесь, асодавикс, кинь ёновгак а молиця нарму- несь, кувать ашти сетенть икеле, кувака судонзо ве- лявтнезь, эчке пулонзо лангс нежедезь; чувтнэнь ланга сон чийни, прок шекшата, ды свал ильти синицатнень. Те качамо пона нармушканть эйсэ улн мезе-бути тан- давтыця, сон неяви одинокойкс, кияк сонзэ а вечксы ды сонгак киньгак. Сон, прок сезьган, вечки саламо ды кекшнеме апокш цитниця вещат. </text:p>
      <text:p text:style-name="P3">Чинь омбоце пельксэнтень мон прядса кунцемам ды кудов молян вирьга ды паксява—бути молемс покш киява, велетнева, цёрынетне ды од иёратне нельгсызь клеткатнень, сезнесызь ды янгасызь снастенть, —те уль- иесь уш монь марто. </text:p>
      <text:p text:style-name="P3">Кудов мон пачкодян чопонь пелев, сизезь, вачо, но монень маряви, што чизэнзэ мон касынь, карминь со- дамо мезе-бути од, седе виевгадынь. Те од виесь лезды тень кунсоломс дедань кежей пейдематнень, спокой- насто ды апак кежеявтне; тень неемадо мейле дедам кармиль кортамо толковойстэ ды серьёзнойстэ: </text:p>
      <text:p text:style-name="Text_20_body">— <text:span text:style-name="T21">Кадыть стяконь тевтнень, кадыть! Нармунень кун- цемасо кияк ломанькс эзь лисне, арасель истямо случай, мон содан!Мука тон эстеть тарка ды кастак лангсонзо </text:span></text:p>
      <text:p text:style-name="Text_20_body"><text:span text:style-name="T2">8. Ломань кедьга, </text:span><text:span text:style-name="T5">113 </text:span></text:p>
      <text:p text:style-name="P3">эсеть преветь. Ломанесь аволь стяко касы, сон—па- зонь видьме, сонензэ эряви максомс колос паро зёрна марто! Ломанесь—прок целковой: велявтсь вадря- сто—колмо целковойть теевсть. Арсят, шождыне эря- мось? Арась, овсе аволь шождыне! Мирэсь ломанентень— чопода ве, эрьвась эстензэ валдо теезэ. Весеменень максозь кемень сурт, эрьва кие жо арси кедьсэнзэ сае- </text:p>
      <text:p text:style-name="P3">ме седе ламо. Эряви невтемс виенть, бути виесь арась,— ёжовчинть; кие жо вишкине ды вийтеме, се —а райс, а адс а понги! Эряк прок весеме марто, но иляк стувто, што тон —ськамот; эрьва кинь кунсолок, киненьгак иля <text:soft-page-break/>кеме; апаконкста кемат, кичкерестэ керят. Чатьмонть,— кудотнень ды оштнень теить аволь кельсэ, но ярмаксо ды узерьсэ. Тон аволь башкир, аволь калмык, конань весе сюпавчист—сийть ды реветь .. </text:p>
      <text:p text:style-name="P3">Сон маштыль истямо валсо кортамо чокшнень перть, ды мон содылинь сынст умок. Валтнэ тукшность меле- зэнь, но смыслазост моп пек эзинь кеме. Сонзэ валтнэнь эйстэ неявсь, што ломанентень мешить эрямо кавто </text:p>
      <text:p text:style-name="P3">вийть: пазось ды ломантне.<text:line-break/>Вальманть ало озадо аштезь, бабам пельдсь круже- </text:p>
      <text:p text:style-name="P3">вань сюлмамо суреть; выжнесь ловка кедьсэнзэ штересь, сон кувать, чатьмонезь кунсолось дедань валонзо, ды друк кортазевсь; </text:p>
      <text:p text:style-name="Text_20_body">— <text:span text:style-name="T21">Весемесь ули истя, кода пазонь авась мизолдо- зеви. </text:span></text:p>
      <text:p text:style-name="Text_20_body">— <text:span text:style-name="T21">Мезе те истя?—пижнесь дедам. —Пазось! Мон па- зонть эзия стувто, мон пазонть содаса! Дурак баба, пазось, нать, дуракт масторонть лангс видсь, што ли? </text:span></text:p>
      <text:p text:style-name="P3">...Монень марявсь, што масторонть лангсо сехте парсте эрить казактне ды салдатнэ; эрямост сынст моли шождынестэ, весёласто. Маней чистэ сынь валске марто появильть минек кудонть каршо, латконть удалов, вель- тясызь чаво паксянть, прок ашо пангт, ды ушодыть сложной ды мельс туиця налксема: ашо панарсо, лив- чанят, виевть, сынь весёласто чийнесть ружияст марто паксяванть, ёматыльть латконтень ды друк, турбань тердема вайгеленть марямодо мейле, барабанонь кежей зэртенть пачк, пижнесть „ура“ ды, штыктнень икелев венстязь, чийсть витьстэ минек кудонть лангс ды ма- рявсь, што нейке жо сынь поксардасызь моданть лангсто минек кудонть ды тикше стога ладсо ёртнесызь сонзэ. </text:p>
      <text:p text:style-name="P10">114 </text:p>
      <text:p text:style-name="P3">Мон истяжо пижнинь „ура“ ды, весементь стувтозь, чиилинь мартост; барабанонть кежей зэртесь сыргавтсь мель яжамс мезеяк, янгамс заборонть, чавомс цёрынеть. </text:p>
      <text:p text:style-name="P3">Оймсема шкастост салдатнэ каванясть монь махор- кадо, невтнесть стака ружияст, лиясто те или тона аравтнилизе пекезэнь штыкензэ ды нарошной кежейстэ пижнесь; </text:p>
      <text:p text:style-name="Text_20_body">— <text:span text:style-name="T21">Лазт тараканонть!<text:line-break/>Штыкесь цитнесь, неявсь, што сон жив, менчеви, </text:span></text:p>
      <text:p text:style-name="P3">прок гуй, ды арси пупамот,—те аламодо тандавтсь, но ёжонтень ульнесь вадря. </text:p>
      <text:p text:style-name="P3">Эрзя-барабанщикесь тонавтсь эйсэнь вачкодеме ба- рабан кеденть ланга; васня сон саилинзе кедь лапан, сэ- редемазост чевилякшнылинзе, мейле тонгиль мерьказь сурозон палкат. </text:p>
      <text:p text:style-name="Text_20_body">— <text:span text:style-name="T21">Стукак—вейке-кавто, вейке-кавто! Трам-та-та- там!Стукак ланганзо—кершев—састо, витев—пек, трам- та-та-там!—■кежейстэ пижнесь сон, нармунень сельмензэ тетьксезь. </text:span></text:p>
      <text:p text:style-name="P3">Мон чийнннь салдатнэнь марто тонавтнемаст прядо- вомс ды мейле ильтинь эйсэст весе ошонть кувалт ка- зарматнень видьс, кунсолынь виев морост, ванынь вадря чамаст лангс, истят весе одт, прок ансяк теезь пятак- кеть. </text:p>
      <text:p text:style-name="P3">Вейкетьстэ оршазь ламо ломанть весёласто чудесть ульцяванть, валовсть ве вийс, кепедсть мельспаро, тердсть чопавтомс юткозост, прок лейс, совамс, прок вирьс. Неть ломантне мездеяк а пелить, весементь лангс ваныть смелстэ, весементь нзнясызь, сынь пачкодить весементень, мезе тенст эряви, сехте главноесь жо,— сынь весе простойть ды парт. </text:p>
      <text:p text:style-name="P3">Но весть, оймсема шкастонть, од унтерэсь макссь тень эчке папироска. </text:p>
      <text:p text:style-name="Text_20_body">— <text:span text:style-name="T21">Таргак! Сон монь—истямо, киненьгак бу аволия максо, да уш пек тон—цёрась вадрят! </text:span></text:p>
      <text:p text:style-name="P3">Мон ноцковтынь. Сон потась аламодо, ды друк як- стере толгель сокоргавтымим монь, пицинзе сурон, су- дом, сельме понам; серой салов качамось кармавтымим кешнямо ды козомо; мезеяк апак нее, тандадозь, мон чарынь ве таркасо, салдатнэ жо плотна кольцякс арасть перькаван ды покш вайгельсэ, кенярдозь ракасть. Мон туинь кудов,—вешкемат ды ракамот марявсть мельган, мезе-бути цяраесь удалон, прок пастухонь локшо. </text:p>
      <text:p text:style-name="P10"><text:soft-page-break/>7* 115 </text:p>
      <text:p text:style-name="P3">Сэредсть пицезь сурон, сэвсь чаманть, сельмстэнь чудесть сельведть, но монь апаргавтсь аволь сэретьксэсь, но стака, а чарькодевиця дивамось: мекс истя тейсть монь марто? Мекс те ашти налкшкекс паро цёратненень? </text:p>
      <text:p text:style-name="P3">Кудосо мон кузинь кудо потмаров ды кувать аштинь тосо озадо ды лецтнинь весе ачарькодевикс кежеенть, конась истя ламоксть понгонесь ким лангсо. Сехте пек ледсь мелезэнь Сарапулсто вишкинька салдаткесь—ашти икелень, прок жив, ды кевкстни: </text:p>
      <text:p text:style-name="Text_20_body">— <text:span text:style-name="T21">Кода? Чарькодить? </text:span></text:p>
      <text:p text:style-name="P3">Куроксто монень савсь неемс ещё кой-мезе, седе стака ды талакавтыця. </text:p>
      <text:p text:style-name="P3">Мон карминь чийнеме казактнень казармазост,—сынь ульнесть Печерской слободанть каршо. Казактне не- явсть салдатнэнь коряс лият, аволь секс, што сынь парсте ардтнесть ласте алаша лангсо ды ульнесть седе мазыйстэ оршазь,—сынь лиякс кортасть, морасть лия морот ды парсте киштсть. Бувала, чокшне ланга, ала- шатнень урядамодо мейле, сынь пурнавить кругс ко- нюшнятнень ваксс, ды вишкинька, рыжой казакось, черьсэнзэ яходезь, чова вайгельсэнзэ, прок пижень тру- басо, састыне устави морамо, важодезь, вайгелень тар- гсезь, ушоды сэтьме Дононть, сэнь Дунаенть коряс нусманя моро. Сельмензэ сонзэ конязь, кода кончтне- сынзе сынст зорянка—нармунесь, кона сеетьстэ истя мо- ры, што тарадонть лангсто пры кулозь. Казаконть панар- сивезэ юксезь, лавтов ловажанзо неявить, прок пижень удилат, ды ломанеськак сон прок пижестэ весе валозь. Човинькине пильгензэ лангсо аштезь, сон лымбакстни, прок модась алонзо велявтнесь, кедензэ венстезь, сокор ды гайгиця, сон прок аволь ломаньгак ульнесь, теевсь горнистэнь трубакс, пастухонь свирелекс. Лиясто монень марявсь, што сон сявори, пры кутьмерензэ лангс масто- ров, зорянка нармунеить ладсо кулы,—секс што иутызе моронтень весе оймензэ, весе виензэ. </text:p>
      <text:p text:style-name="P3">Кедест зепс ды келей кутьмерест удалов кекшезь каштазокс пурнавсть перьканзо ялгатне, сынь ваныть сонзэ пижень чаманзо лангс, следнть коштсонть састо укшныця кедензэ мельга, ды морыть важнойстэ, стам- барнэ, прок церьковасо клироссо. Весе сынь—сакал мартотне ды сакалтомотне—мольсть те шкастонть паза- ва ёнов: истят жо кежейть ды ломанде васоло ашти- цят. Морось кувака, прок покш ки, сон истямо жо </text:p>
      <text:p text:style-name="P10">116 </text:p>
      <text:p text:style-name="P3">ровной, келей ды мудрой; зярдо кунсолат сонзэ, то стувтови —чи масторонть лангсо или ве, цёрыне тон или уш атят, весементь стувтсак! Општыть морыцятнень вайгелест,—маряви, кода, паксянь олянть кис ризназь, лексить лишметне, кода састо алоткавиксстэ моли пак- сянть ёндо сёксень весь; седеесь жо касы, пешкеди кодамо-бути мельде ды арси сезевеме ломантненень, модантень, валсо аёвтавиця покш вечкемадонть. </text:p>
      <text:p text:style-name="P3">Вишкинька, пижень казакось неявсь монень аволь ломанекс, но мезекс-бути седе значительнойкс—ёвк- сонь существакс, весе ломантнеде вадря ды паро. Мон эзинь машто кортамо мартонзо. Зярдо сон кевкстнилимим монь мездеяк, мон мельспаросо мизолдылинь ды виз- дезь чатьмонилинь. Мон анок ульнинь каштмолезь, ко- ронь кирдезь, киска ладсо якамс мельганзо, ансяк бу седе сеетьстэ неемс сонзэ, кунсоломс, кода моры сон. </text:p>
      <text:p text:style-name="P3">Весть мон неия, кода сон аштесь конюшня уголсо, кепедизе чаманзо малав кедензэ, ваннось суронзо ланг- сто валаня сиянь сурксонть; мазый турванзо сонзэ мот- кодсть, вишкинька рыжой усонзо сорность, чамазо уль- несь нусманя, обидязь ломанень. </text:p>
      <text:p text:style-name="P3">Но весть кода-бути, чопода чокшнестэ, мон клеткат- нень марто совинь Сенной Ташто площаденть лангсо трактирэнтень,—-трактирщикесь пек вечкиль певчей нар- мунть ды сеетьстэ рамсесь монь кедьстэ сынст. </text:p>
      <text:p text:style-name="P3">Казакось озадоль пецьканть ды стенанть ютксо кенк- шенть маласо уголсо стойканть вакссо; мартонзо уль- несь дородной ава, конань рунгозо малав кавксть сон- дензэ покшоль, кругловой чамазо цивтордыль, прок сафьян, сельмензэ вансть лангозонзо лембе вановтсо, аламнеде тревожнасто, прок родной цёранзо лангс; цёрась ульнесь иретьстэ, венстязь пильгтнень сон вет- сесь кияксканть ды, паряк, томбилинзе аванть пильген- зэ,—авась соракадозь ёртневсь, сормсесь чаманзо, сас- тыне энялдсь икелензэ: </text:p>
      <text:p text:style-name="Text_20_body">— <text:span text:style-name="T21">Иля дураскале... </text:span></text:p>
      <text:p text:style-name="P3">Казакось весе вийсэ кепсесь сельме понанзо, но сынь сталгадозь новолильть мекев. Сонензэ ульнесь пси, сон юксизе мундирэнзэ ды панаронзо, штавтызе кир- ганзо. Авась нолдызе прясо пацянзо лавтовонзо лангс, <text:soft-page-break/>путынзе столенть лангс ашо виев кедензэ, свистинзе суронзо якстерьгадомазост. Ков седе куватьс мон ва- нынь лангозост, тов седеяк пек яла неявсь сон тень </text:p>
      <text:p text:style-name="P10">117 </text:p>
      <text:p text:style-name="P3">родной аванзо икеле чумо цёракс; авась кортась тензэ мезть-бути чевтьстэ, пеняцязь, сон жо визделгадозь чатьмонсь—а мезть ульнесь ёвтамс виде пеняцямотнень лангс. </text:p>
      <text:p text:style-name="P3">Друк сон, прок пупавозь, стясь, а ладс нолдызе картузонзо конянзо лангс, шлёпадизе сонзэ кедь ла- дошкасонзо ды, повонзо апак чоча, тусь кенкшентень, аваськак сыргась, трактирщикентень мерезь: </text:p>
      <text:p text:style-name="Text_20_body">— <text:span text:style-name="T21">Минь нейке велявттано, Кузьмич... </text:span></text:p>
      <text:p text:style-name="P3">Ломантне ильтизь сынст пеетькшнезь, шуткасо. Кие- бути мерсь виевстэ ды кежейстэ: </text:p>
      <text:p text:style-name="Text_20_body">— <text:span text:style-name="T21">Велявты лоцманось,—сон максы авантень звар1‘ </text:span></text:p>
      <text:p text:style-name="P3">Мон сыргинь мельгаст; чоподаванть, площаденть трокс, целанек рудазганть, Волганть сэрей пандо ча- манть ёнов молезь, сынь икельдимизь монь кеменьщка эскелькссэ. Монень неявсь, кода чиремкшни авась, каза- конть ветязь, монень марявсь, кода цямкаи рудазось пильгалост; авась састыне, энялдозь, кевкстнесь: </text:p>
      <text:p text:style-name="Text_20_body">— <text:span text:style-name="T21">Ков жо тынь? Ну, ков жо?<text:line-break/>Мон туинь рудазганть мельгаст, хоть те ульнесь </text:span></text:p>
      <text:p text:style-name="P3">аволь монь кись. Зярдо сынь пачкодсть пандо чаманть видьс, казакось лоткась, потась аванть эйстэ эскельк- сэнь тарка ды друк вачкодизе сонзэ чама ланга;авась ранкставсь, дивазь ды тандадозь: </text:p>
      <text:p text:style-name="Text_20_body">— <text:span text:style-name="T21">Вай, ды мезень кис жо те? </text:span></text:p>
      <text:p text:style-name="P3">Мон истяжо тандадынь, чиинь овсе малазост, каза- кось жо цопадизе аванть нучк, ёртызе перилатнень трокс пандонть алов, кирнявтсь мельганзо, ды кавонест сынь раужо куцякс кеверить откосонь тикшенть ланга алов. Мон таймаскадынь, чувтомннь, кунсолынь, кода тосо, ало цяторды, сезневи платиясь, ирны казакось, авась жо а покш вайгельсэ, лотксезь, моткоди: </text:p>
      <text:p text:style-name="Text_20_body">— <text:span text:style-name="T21">Мон пижакадан... пижакадан... </text:span></text:p>
      <text:p text:style-name="P3">Сон марявиксстэ, сэретькс марто вайкстась, ды те- евсь каштмолема. Мон саинь кев, нолдыя сонзэ алов,— кашторгадсь тикшесь. Площаденть лангсо кабаксонть хлопаесь суликань кенкшесь, кие-бути „ух!“ меревсь бульчом, прась, ды таго весемесь сэтмелгадсь, конась аноколь эрьва секундастонть мейсэяк тандавтомс. </text:p>
      <text:p text:style-name="P3">Пандонть ало появась ашо покш поколь; ниреждезь ды носкозь, сон састо, аволь ровнасто кузи верев, —мо- нень кармась неявомо ава. Сон моли ниле пильге ланг- со, прок реве, мон неса, што сон карксамос штапо. </text:p>
      <text:p text:style-name="P15">118 </text:p>
      <text:p text:style-name="Text_20_body"><text:span text:style-name="T21">нурьгить сонзэ покш мештензэ ды неяви, прок сонзэ колмо чаманзо. Вана сон пачкодсь перилатнень видьс, озась лангозост, овсе монь малас, витни тапазь черен- зэ, ды лекси, прок ардтнемадо мейле алаша; ашо те- ланзо лангсо парсте неявить рудазов чопода пятнат; сон аварди, катка ладсо нартни сельведтнень чамастон- </text:span><text:span text:style-name="T27">3 0 , </text:span><text:span text:style-name="T21">неимим монь ды састыне ранкстась: </text:span></text:p>
      <text:p text:style-name="Text_20_body">— <text:span text:style-name="T21">Осподи—кие те? Азё, виськстэме!<text:line-break/>Мон а туеван,чувтоминь дивадонть ды стака, апарк- </text:span></text:p>
      <text:p text:style-name="P3">стомозь ёжодонть,—мелезэнь ледсть бабань сазоронть валонзо: </text:p>
      <text:p text:style-name="Text_20_body">— „<text:span text:style-name="T21">Авась —вий, Ева эсензэ пазонть манизе...“ </text:span></text:p>
      <text:p text:style-name="P3">Авась стясь, вельтизе мештензэ платия панкстнэнь эйсэ, штавтынзе пильгензэ, бойкасто тусь, пандонть ал- до жо появась казакось, яходсь коштсонть ашо нулат- несэ, састыне вешкезевсь, кунсолось ды кенярдозь вай- гельсэ кармась кортамо: </text:p>
      <text:p text:style-name="Text_20_body">— <text:span text:style-name="T21">Дарья! Мезе? Казакось мезе эряви, свал сайсы... тон арсить—иретьстан? Ар-рась, те мон пря невтинь теть... </text:span><text:soft-page-break/><text:span text:style-name="T21">Дарья! </text:span></text:p>
      <text:p text:style-name="P3">Сон ашти кеместэ, вайгелезэ гайги трезвойстэ ды нарьгазь. Сон комась, нартнинзе нулатнень эйсэ кемен- зэ ды таго кармась кортамо: </text:p>
      <text:p text:style-name="Text_20_body">— <text:span text:style-name="T21">Эй, саик кофтанть... Дашк! Ды иля янгаво...<text:line-break/>Ды казакось ёвтызе пек марямга авантень позорной </text:span></text:p>
      <text:p text:style-name="P3">валонть.<text:line-break/>Мон аштян озадо, тапсезь кевень куця лангсо, кун- </text:p>
      <text:p text:style-name="P3">солан вень сэтьмесэнть те вейкине ды истямо лепшти- ця, властной вайгеленть. </text:p>
      <text:p text:style-name="P3">Сельмень икеле киштить площаденть лангсо фона- рень толтнэ; внть ёно, чувтнэнь раужо куцясонть, аштесь благородной тейтертнень ошо институтось. Ру- дазов валтнэнь нузякссто вейкест-вейкест лангс керьк- сазь, казакось моли площаденть ланга, ащо нулатнень сорновтнезь, ды мейле ёматы, прок берянь он. </text:p>
      <text:p text:style-name="P3">Откосонть ало, водокачканть вакссо, пухаи пароотвод- ной трубась, кннть ланга арды извозчикень пролетка, перть-пельга—ломань ойме арась. Берянь ёжосо мон молян откосонть кувалт, лепшнян кедьсэнь кельме ке- венть,—мон эзинь кенере ёртоманзо казаконть лангс. Георгий Победоносец церькованть вакссо монь лот- кавтымим вень сторожось ды кен&lt;ейстэ кевкстимим— киян мон, мезе кандан кутьмерем удало мешоксонть. </text:p>
      <text:p text:style-name="P15">119 </text:p>
      <text:p text:style-name="P3">Мон педе-пес ёвтния тензэ казаконть коряс—сон кармась ракамо ды пижнесь: </text:p>
      <text:p text:style-name="Text_20_body">— <text:span text:style-name="T21">Ловкасто-о! Казактне, брат, народось дотошной, сынь аволь минек кондят! Авинесь жо сука... </text:span></text:p>
      <text:p text:style-name="P3">Сон повавсь ракамодонть, мон жо туинь седе васов, апад чарькодть—мезе лангсо жо сон пейди? </text:p>
      <text:p text:style-name="P3">Ды ужакстазь арсинь: а мезе, бути истямось теевель монь авань марто, бабань марто? </text:p>
      <text:p text:style-name="P12">VIII </text:p>
      <text:p text:style-name="P3">Зярдо прась лов, дедам таго ильтнмим монь бабань сазоронтень. </text:p>
      <text:p text:style-name="Text_20_body">— <text:span text:style-name="T21">Те а берянь тонеть, а берянь,—кортась соп мо- нень. </text:span></text:p>
      <text:p text:style-name="P3">Монень марявсь, што кизэнь перть мон эринь пек ламо, сырединь ды превейгадынь, азортнэнь кедьсэ жо те шкастонть седеяк пек тошна кармась улеме. Сынь истя жо сеетьстэ сэредить, колыть пекест ламо ярса- модонть, истяжо ламо ёвтнить вейкест-вейкест туртов эсест орматнеде, сыре бабась истяжо пек ды кежейстэ озны пазонтень. Од азоравась чачтамодо мейле тош- тямсь, тарканть зани седе аламо, но моли истя жо каштансто ды стамбарнэ, прок пешксесэ. Кода сон сус- ты эйкакштненень одижат, то састыне моры пачк вейке </text:p>
      <text:p text:style-name="P3">моро: </text:p>
      <text:p text:style-name="P10">Спиря, Спиря, Спиридон,— Спиря, браткем эсень монь; Озан монсь мон нурдынезэнь Спирянь кадса—пильге пезэнь... </text:p>
      <text:p text:style-name="P3">Бути соват комнатантень, сон сеске лотки морамодо ды кежейстэ пижни: </text:p>
      <text:p text:style-name="Text_20_body">— <text:span text:style-name="T21">Мезе теть? </text:span></text:p>
      <text:p text:style-name="P3">Мон кеман, што, те мородонть башка, сон вейкеяк эзь сода. </text:p>
      <text:p text:style-name="P3">Чокшне азортнэ тердить монь эйсэ комнатав ды при- казыть: </text:p>
      <text:p text:style-name="Text_20_body">— <text:span text:style-name="T21">Ну-ка, ёвтник, кода тон эрить пароходонть лангсо! </text:span></text:p>
      <text:p text:style-name="P3">Мон озан уборноень кенкшенть ваксс стул лангс ды ёвтнян: монень вадря лецтнемс лия эрямодонть те эрямосонть, козонь монь тонгимизь эсь олям каршо. </text:p>
      <text:p text:style-name="P15">120 </text:p>
      <text:p text:style-name="P3">Мон мельспаросо ёвтнян, стувтнесынь кунсолыцят- неньгак, но—а кувать; аватне зярдояк эзть укшно па- <text:soft-page-break/>роходсонть ды кевкснить монь эйсэ; </text:p>
      <text:p text:style-name="Text_20_body">— <text:span text:style-name="T21">Сётыки, бульчом, пелят?<text:line-break/>Мон а чарькодян —мезде пелемс?<text:line-break/>— Друк сон понги сэрей таркас ды ваи!<text:line-break/>Азорось раки, мон жо хоть содасаяк, што пароход- </text:span></text:p>
      <text:p text:style-name="P3">тнэ а вайсить сэрей таркатнес—ялатеке аватне а кемить монень. </text:p>
      <text:p text:style-name="P3">Сыре азоравась кеми, што пароходось уи аволь ведьганть, но моли чарытнесэ ведь потмаксканть прок моданть ланга крандаз. </text:p>
      <text:p text:style-name="Text_20_body">— <text:span text:style-name="T21">Кода сон- уи, коли сон кшнинь? Вана узересь а уи... </text:span></text:p>
      <text:p text:style-name="Text_20_body">— <text:span text:style-name="T21">Кечесь жо а ваи ведентень?<text:line-break/>— Мусь мезе ваксс ладямс! Кечесь —вишкинька, </text:span></text:p>
      <text:p text:style-name="P3">чаво...<text:line-break/>Зярдо мон ёвтнян Смуройде, сонзэ книгатнеде, сынь </text:p>
      <text:p text:style-name="P3">ваныть монь лангс чумондозь; сыре азоравась корты, што книгатнень сёрмадыть превтеметне ды еретиктне. </text:p>
      <text:p text:style-name="Text_20_body">— <text:span text:style-name="T21">Кода жо псалтыресь? Давид инязорось? </text:span></text:p>
      <text:p text:style-name="Text_20_body">— <text:span text:style-name="T21">Псалтыресь—священной писания, ды псалтыренть кисэяк Давид инязорось вешсь прощения пазонть кедь- стэ. </text:span></text:p>
      <text:p text:style-name="Text_20_body">— <text:span text:style-name="T21">Косо те ёвтазь? </text:span></text:p>
      <text:p text:style-name="Text_20_body">— <text:span text:style-name="T21">Монь кедь комором лангсо,—мон вана уцордатан човоненть ланга ды кармат содамо—косо! </text:span></text:p>
      <text:p text:style-name="P3">Сон весементь содасы, эрьва мезденть корты кемезь ды свал—дикойстэ. </text:p>
      <text:p text:style-name="Text_20_body">— <text:span text:style-name="T21">Печоркасо кулось татар, тык оймезэ сонзэ кирь- гастонзо валовсь, раужо, прок дегодь! </text:span></text:p>
      <text:p text:style-name="Text_20_body">— <text:span text:style-name="T21">Оймесь—дух, —кортан мон, но сон нулгодезь пижни: </text:span></text:p>
      <text:p text:style-name="Text_20_body">— <text:span text:style-name="T21">Татаронь ойме? Превтеме!<text:line-break/>Од азоравась истяжо пели книгатнеде.<text:line-break/>— Книжкань ловномась ламо зыян теи, сехте пек </text:span></text:p>
      <text:p text:style-name="P3">од порасто,—корты сон.—Минек Гребешкасо вейке тей- терь, паро семиясто, ловнось-ловнось ды—кармась дья- кононь вечкеме. Тык дьякононть козяйказо истя сра- мизе сонзэ—ужакстат мик! Ульцясо, ломань пингстэ... </text:p>
      <text:p text:style-name="P3">Лиясто мон кортылинь Смуроень кннгасто валтнэсэ; сынст эйсэ вейкесэнть, конань арасель а ушотксозо, а пезэ, ульнесь ёвтазь: „Витьстэ меремс, кияк эзизе дума </text:p>
      <text:p text:style-name="P10">121 </text:p>
      <text:p text:style-name="P3">порохонть, кода свал, сон появась, ламо разт ютав- тозь вишкинька наблюдениятнень ды открытиятнень эйстэ“. </text:p>
      <text:p text:style-name="P3">А содан мекс, но монень сехте пек помнявсь те фра- зась, сехте пек жо тусть мелезэнь кавто валтнэ „вить- стэ меремс;“ монень марявсь эйсэст кодамо-бути вий,— ламо сынь кандсть монень горя, пейдемань горя. Ули истямось. </text:p>
      <text:p text:style-name="P3">Весть пароходтонть ещё мезеяк ёвтнемадо азорот- нэнь предложенияст лангс •мон отвечинь: </text:p>
      <text:p text:style-name="Text_20_body">— <text:span text:style-name="T21">Монень уш, витьстэ меремс, а мезть ёвтнемс... Те сынст дивавтынзе, сынь пижакадсть:<text:line-break/>— Кода? Кода тон мернть?<text:line-break/>Ды весе ниленест кармасть дружна ракамо ды ме- </text:span></text:p>
      <text:p text:style-name="P3">кев-васов кортамо:<text:line-break/><text:soft-page-break/>— Витьстэ меремс, вай—тетякай!<text:line-break/>Азороськак мик мерсь монень:<text:line-break/>— Беряньстэ тон арсить, чудак!<text:line-break/>Се шкастонь кувать сынь мернесть тень:<text:line-break/>— Эй, витьстэ меремс! Азё-ка, нартник кияксонть </text:p>
      <text:p text:style-name="P3">эйкакшонть мельга, витьстэ меремс...<text:line-break/>Те превтеме нарьгамось эзь обидя монь, ансяк пек </text:p>
      <text:p text:style-name="P3">дивавтсь.<text:line-break/>Мон эринь кериця тошнань тумансо, ды штобу из- </text:p>
      <text:p text:style-name="P3">нямс сонзэ, стараинь седе ламо роботамс. Тевтне уль- несть сатышка, —кудосонть ульнесть кавто эйкакшт, нянькатне азортнэнь мельс эзть тукшно, сынст полавтсть свал; монень эрявсь озямс эйкакштнень марто, эрьва чистэ мон муськинь эйкакшонь руцят ды эрьва недля- сто якинь Жандармской леев муськемань ёрвалеме,— тосо лангсон пеетькшнесть муськиця аватне ды тей- тертне. </text:p>
      <text:p text:style-name="Text_20_body">— <text:span text:style-name="T21">Тон мекс авань тевс кундыть?<text:line-break/>Лиясто сынь пачтилимизь сенень, што мон шлепаннь </text:span></text:p>
      <text:p text:style-name="P3">эйсэст начко муськематнесэ, сынь, апак жаля панды- лизь монень тень кисэ, но мартост улемась кенярдовтсь эйсэнь, тукшнось мелезэнь. </text:p>
      <text:p text:style-name="P3">Жандармской лисьма прясь чудесь сэрей латконть по- тмакска ды прыль Ока леентень, латкось керясь ошонть эйстэ паксянть, конанень ульнесь максозь древней па- зонть лемезэ —Ярило. Те паксянть лангсо семикень чит- нестэ ошонть мещанствась ютавтниль гуляямот; бабам кортнесь монень, што сонзэ од порастонзо народось ещё </text:p>
      <text:p text:style-name="P15">122 </text:p>
      <text:p text:style-name="P3">кемсь Яриланень ды макснесь тензэ жертват: сайнесть чары, тапардылизь сонзэ смолязь моцедалкссо, нолды- лизь пандонть алов ды пижнезь, моразь, вансть—кеве- ри ли толонь чарысь Оканть видьс. Бути кевери, Ярило пазось примизе жертванть: кизэсь ули маней, уцяскав. </text:p>
      <text:p text:style-name="P3">Муськицятнень эйстэ ламотне ульнесть Яриласто, аватне, весе бойкат, пейкшевть; сынь содылизь ошонть весе эрямонзо, ды ульнесь пек вадря кунсоломс сынст ёвтнемаст купецтнеде, чиновниктнеде, офицертнэде, ко- натнень лангс сынь роботасть. Ёрвалемс тельня леень эйкс кельме ведьсэнть муськемат—тевесь каторжной; весе аватнень кедест истя кельмильть, што лазнотыльть. Аватне ёрвалесть муськематнень, чудикерьксэнть вель- ксэс комазь, конась пирязель чувтонь лисьма ладсо колодасо, вельтявксось ульнесь ташто, ласкстнэ эйсэнзэ </text:p>
      <text:p text:style-name="P3">покшт, сон эзь вансто ловдо ды вармадо; чамаст сынст верькс якстереть, весе скирязь якшамосонть; якшамось пулты начко суртнэнь, сынь а мендявить, сельмстэст чудить сельведть, аватне жо апак лотксе лабордыть, ёвтнить вейкест-вейкест туртов эрьва кодат историят, ваныть эрьванть лангс ды весементь лангс кода-бути мездеяк апак пеле. </text:p>
      <text:p text:style-name="P3">Сехте парсте ёвтнесь Наталия Козловская, свежа, кеме, пейдиця сельме, кодамо-бути ливчаня ды пшти кель ава, ульнесть тензэ колоньгеменьшка иеде ламо. Сонензэ путсть мель весе ялганзо, сонзэ марто кирдсть совет эрьва тевень коряс ды вечкилизь сонзэ ливчаня- сто роботамонть кис, парсте оршазь якамонть кис, секс, што сон максызе тейтерензэ тонавтнеме гимназияв. Зярдо сон, начко муськемаиь кавто карзинатнень стал- мост ало мендявозь, валгиль пандонть лангсто нолажа яннэванть, сонзэ вастнилизь весёласто ды покш мель- сэ кевкстнилизь: </text:p>
      <text:p text:style-name="Text_20_body">— <text:span text:style-name="T21">Кода тейтереть?<text:line-break/>— Пасиба, тонавтни, слава пазонтень!<text:line-break/>— Вант—бояравакс карми улеме?<text:line-break/>— Секс тонавтангак. Косто бояртнэ, холязь харят- </text:span></text:p>
      <text:p text:style-name="P3">не? Весе минек эйстэ, раужо моданть эйстэ, косто жо ещё? Бути лам.0 содамо кармат, кедтнеяк улить лият, седе ламо саить; кие жо седе ламо сайсь, сень тевезэ- як ванькс... Пазось, кучни минек тей превтеме эйкак- шокс, мекев терди превей сыре ломанькс, значит —эря- ви тонавтнемс! </text:p>
      <text:p text:style-name="P15"><text:soft-page-break/>123 </text:p>
      <text:p text:style-name="P3">Зярдо сон кортась, весе чатьмонсть ды покш мельсэ кунсолость складной, кеме'ме кармавтьщя валтнэнь. Сонзэ шнасть сельмс, сельме удалгаяк, дивсесть, зяро сон роботась, превейчизэнзэ, но кияк эзь тее сонзэ ладсо. Сон сустынзе кофта ожанзо кем голенищасто рыжой кедьсэ,—тень кувалт сонензэ эзь савкшно ке- нерепакарьс штапськавтомс кедензэ, начтнемс ожанзо. Весе кортасть, што сон пек вадрясто тейсь, но кияк эзь </text:p>
      <text:p text:style-name="P3">тее эстензэ истят, кода жо мон теинь—монь пейдимизь. — Эх, тон, авань пельде тонавтнят!<text:line-break/>Тейтерензэ кувалт кортасть;<text:line-break/>— Вана важной тев! Ну, вейке бояравадо седе ламо </text:p>
      <text:p text:style-name="P3">ули, шождыне ли? Ды, паряк, ещё а тонадыяк, кулы... — Учёнойтнеяк истяжо аволь ламбамосто эрить: вана Бахиловонь тейтерезэ тонавтнесь, тонавтнесь ды </text:p>
      <text:p text:style-name="P3">сонсь учительшакс тусь, ну, коли учительша, значит — вековуша... </text:p>
      <text:p text:style-name="Text_20_body">— <text:span text:style-name="T21">Нама! Мирденень грамотавтомояк сайтядызь, уле- вель бу мезень кис саемс... </text:span></text:p>
      <text:p text:style-name="Text_20_body">— <text:span text:style-name="T21">Аванть превензэ аволь прясот... </text:span></text:p>
      <text:p text:style-name="P3">Ульнесь аволь ён кунсоломс, што сынь сынсь эсь прядост кортыть истя виськстэме. Мон содылинь, кода кортыть аватнеде матростнэ, салдатнэ, землекоптне, мон неинь, што цёратне свал аватнень манчемань ловкачи- сэст, мартост сношениясонть виевчисэст вейкест-вей- кест икеле пря шныть. Ёжосон маринь, што сынь ават- нень лангс ваныть враждебна, но пачк почти цёратнень эсест изнявкстост ёвтнемаст экшсэ, прянь шнамонть марто вейсэ, марявсь мезе-бути, кона кармавтсь арсеме, што неть ёвтнематнесэ прянь шнамось ды зря корта- мось видечиденть ламо. </text:p>
      <text:p text:style-name="P3">Мзшькицятне эзть ёвтне вейкест-вейкест туртов эсест вечкемань приключениятнеде, но весемесэнть, мезесь ульнесь ёвтазь цёратнеде, монень марявсь пеедема, кеж, ды мон арсинь, што, паряк, виде те: авась—вий! </text:p>
      <text:p text:style-name="Text_20_body">— <text:span text:style-name="T21">Кода иля чара, кие марто иля яка, авантень жо сат, 'а менят,—мерсь весть Наталья, ды кодамо-бути сыре баба простудязь вайгельсэ пижакадсь тензэ: </text:span></text:p>
      <text:p text:style-name="Text_20_body">— <text:span text:style-name="T21">Ков жо теде башка? Пазонть эйстэяк, и то мине- нек сыть, монахтне, отшельниктне... </text:span></text:p>
      <text:p text:style-name="P3">Веденть авардиця шольнеманть пачк неть басямотне, латконть потмакссо, рудазов щельсэ, конань телень </text:p>
      <text:p text:style-name="P15">124 </text:p>
      <text:p text:style-name="P3">ловось мик эзизе вельтя эсензэ ваньксчисэнзэ, рудазов нулатнень шлепамось, неть виськстэме, кежень пачк, салава тевде ды седе басямотне, косто весе плематне ды народтнэ, сыргавтсть потсон тандалема, нулготькс ёжо, тулкадсть арсеманть ды меленть ве ёнов „вечкема тевтнень“ эйстэ, конат мель мольстязь аштесть монь перька; „вечкема тевтнеде“ чарькодемась монь прясо кеместэ ульнесь сюлмазь рудазов, распутной история- тнень марто. </text:p>
      <text:p text:style-name="P3">Но ялатеке, латксонть, прачкатнень ютксо, денщик- тнень ютксо кухнясо, робочейтнень-землекоптнень кедьсэ подвалсо ульнесь седе вадря, чем кудосо, косо свал секеть жо валтнэ, секеть жо арсематне, события- тне кеждявтсть, сыргавтсть стака тошначи. Азортнэ эрясть колдовазь кругсо, велясть ярсамонь, орматнень, удоманть перька, талность ярсамкань анокстамонть, </text:p>
      <text:p text:style-name="P3">удомантень пурнамонть кувалт, сынь кортасть грехт- неде, куломадо, пек пельсть эйстэнзэ, сынь чарасть, прок яжамо кевенть перька зёрнатне, свал учость, што вана сон лепштясынзе сынст. </text:p>
      <text:p text:style-name="P3">Ютко шкасто, штобу кадовомс ськамон, мон туи- линь сараев пенгень лазномо, но те удалакшныль чуро- сто,—совильть денщиктне ды кармильть ёвтнеме кар- дазсо эрямодонть. </text:p>
      <text:p text:style-name="P3">Лиятнеде седе сеетьстэ монень сараев совсильть Ер- мохин ды Сидоров. Васеицесь—кувака, сутулой калу- жанин, кодазь весе эчке калгодо сансто, оланя сельме марто, вишкине пря. Сон ульиесь нузякс, лавшо прев, якась стамбарнэ, аволь ливчанясто, кода жо неиль ава, мукснесь, сюкониль икелев, прок арсесь прамо пиль- гезэнзэ. Кардазсонть весе дивсесть, кода бойкасто сон манчилинзе кухаркатнень ды горничнойтнень, сонзэ лангс сявадсть сельмть, пельсть овтонь виевчидензэ. </text:p>
      <text:p text:style-name="P3"><text:soft-page-break/>Сидоров, тоща, коськана туляк, ульнесь свал нус- маня, кортась састыне, козыль састо, сельмензэ палсть тандадозь, сон пек вечкелизе чопода уголтнэс вано- манть; ёвтни ли мезтькак састыие, или ащти чатьмо- незь, но свал ваны се уголонтень, косо седе чопода. </text:p>
      <text:p text:style-name="Text_20_body">— <text:span text:style-name="T21">Тон мезе ванат? </text:span></text:p>
      <text:p text:style-name="Text_20_body">— <text:span text:style-name="T21">Паряк, чеерь лиси... Вечкан чеерть, истят кеве- рицят, сэтьминеть... </text:span></text:p>
      <text:p text:style-name="P3">Мон сёрмалииь денщиктненень велев сёрмат, вечке- -маст туртов запискат, те мелезэнь тукщнось; но лиятнень </text:p>
      <text:p text:style-name="P10">125 </text:p>
      <text:p text:style-name="P3">коряс мон седе покш мельсэ сёрмадылинь сёрматнень Сидоровонь туртов, —сон эрьва субутасто кучнесь сёр- мат сазоронстэнь Тула ошов. </text:p>
      <text:p text:style-name="P3">Сон тердилимим эстензэ кухняв, озыль столенть экшс монь марто рядсек, пек ёзылизе наразь прянзо кедь лапасонзо ды тошкиль пилезэнь: </text:p>
      <text:p text:style-name="Text_20_body">— <text:span text:style-name="T21">Ну, валяй! Васня—кода эряви: вечкевикс сазор- нэм монь, шумбрачи теть ламо иень шкас—кода эряви! Ней сёрмадт: целковоенть мон получия, ансяк те аволь эряво ды пасиба. Монень мезеяк а эряви, минь эрята- но вадрясто,—минь эрятано овсе аволь вадрясто, прок кискат, но тон теде иля сёрмадо, сёрмат жо-—вадрясто! Сон —вишкинька, сонензэ весемезэ кемнилее ие—мейс сонензэ содамс? Ней сёрмадт тонсь, кода тонавтсть эйсэть... </text:span></text:p>
      <text:p text:style-name="P3">Сон сявориль лангозон керш бока ёндо, псистэ лек- силь пилезэнь ды тошкиль виевстэ: </text:p>
      <text:p text:style-name="Text_20_body">— <text:span text:style-name="T21">Штобу сон цёратненень аволь максо кутморямс мартонзо, ды токшемс мештензэ ды кодаяк! Сёрмадт: бути кияк корты чевтьстэ, тон сонензэ иля кеме, те сон арси манямот тонь, коламот... </text:span></text:p>
      <text:p text:style-name="P3">Козонь кирдемадонть вересь вачкодиль серой чама- зонзо, сон пувилинзе щёканзо, сельмсэнзэ появильть сельведть, сон ёзмолдыль стулонть лангсо ды тулкаиль монь эйсэ. </text:p>
      <text:p text:style-name="Text_20_body">— <text:span text:style-name="T21">Тон мешат! </text:span></text:p>
      <text:p text:style-name="Text_20_body">— <text:span text:style-name="T21">Мезеяк, сёрмадт!.. Бояртнэнень иля кеме сехте пек, сынь манясызь тейтерьканть сеске. Сон содасынзе эсензэ валонзо ды эрьва мезть карми кортамо теть, кода жо тон кунсолосак сонзэ, тонь—публичной кудос. Бути жо таштат целковой, максык попонтень, сон ван- стасыяк, бути паро ломанесь. Седе жо вадря ули, бути валясак мода потс, штобу кияк илязо нее, ды иляк стувто—козонь. </text:span></text:p>
      <text:p text:style-name="P3">Ульнесь пек стака кунсоломс те тошкамонть, конань глушась вальма форточкасонть жестень чарамканть цийнемась. Мон ванан содов пецьканть лангс, посу- дань шкапонть лангс, конань весе гадизь карвотне,-- кухнясь аёвтави кодамо рудазов, пешксе кендялдо, качады рестазь оень, керосинэнь, качамонь сэпей чиие. Пецька лангсо, чевкстнэнь потсо, каштордыть таракан- тнэ, седеем кармиль ризнамо, сельведс нсаль салдатось, сонзэ сазорозо. Нать можна, нать вадря истя эрямс? </text:p>
      <text:p text:style-name="P10">126 </text:p>
      <text:p text:style-name="P3">Мон сёрмадан мезть-бути ды уш а кунсолан Сидо- ровонь тошкамонть, сёрмадан седе, кода тошна ды обидна эрямс’ сон жо укстазь корты монень: </text:p>
      <text:p text:style-name="Text_20_body">— <text:span text:style-name="T21">Ламо сёрмадат, пасиба! Ней сон карми содамо, мезде эряви пелемс... </text:span></text:p>
      <text:p text:style-name="Text_20_body">— <text:span text:style-name="T21">.Мездеяк а эряви пелемс,—кежейстэ кортан мон, .хоть монсь ламодо пелян. </text:span></text:p>
      <text:p text:style-name="P3">Салдатось пейди козонзо пачк: </text:p>
      <text:p text:style-name="Text_20_body">— <text:span text:style-name="T21">Чудакке! Кода жо а пелемс? А—азортнэ, а—па- зось? Ды аламо ли мезе! </text:span></text:p>
      <text:p text:style-name="P3">Сазоронть пельде сёрмань получамодо мейле сон а кирдевезь энялдыль: </text:p>
      <text:p text:style-name="Text_20_body">— <text:span text:style-name="T21">Ловнок, инескеть, седе курок...<text:line-break/>Ды кармавтсь эйсэнь ловномо каракулькасо сёрма- </text:span></text:p>
      <text:p text:style-name="P3"><text:soft-page-break/>дозь, пек нурькине ды чаво сёрманть колмоксть. Ульнесь сон паро, чевте, но аватнень лангс вансь истя жо, кода весе—кискакс грубойстэ ды простойстэ. Эсь олясон ды а эсь олясон ванынь неть тевтнень лангс, конат аёвтави кодамо поганной бойкачисэ ютасть педе- пев монь сельмень икельга, мон неилия, кода Сидоров эсензэ салдатской эрямонть лангс пеняцямотне вельде сыргавтсь аванть потсо паро .мельть, кода иретстясь аванть лембе манчемасонть, ды теде мейле Ермохин- нэнь эсензэ изнявкстнэде ёвтнемстэ нулгодезь сормсесь чаманзо ды сельгенесь, прок симсь сэпей лекарствадо. Те ульнесь седей ланга вачкотькс, мон кежейстэ кевк- стния салдатонть—мейс сынь весе манчить аватнень, кенгелить сыненст, мейле жо,аванть лангсо пеетькшнезь, </text:p>
      <text:p text:style-name="P3">нолдасызь сонзэ вейкест-вейкест кедьга ды сеетьстэ— чавить? </text:p>
      <text:p text:style-name="P3">Сон састыне мизолдсь ды кортась: </text:p>
      <text:p text:style-name="Text_20_body">— <text:span text:style-name="T21">Тонеть а эряви явомс мель неть тевтнень лангс, те весе берянь, те—грех! Тон—вишкинят, тонеть рана... Но весть мон добовинь седе определённой ды а </text:span></text:p>
      <text:p text:style-name="P3">стувтовиця ответ.<text:line-break/>— Арсят—сон а соды, што мон манчан эйсэнзэ,— </text:p>
      <text:p text:style-name="P3">мерсь сон, кончтазь ды козонь пачк. —Сон—со-оды! Сон сонсь бажи, штобу манявлизь. Весе манчить те тев- сэнть, истямо уш те тевесь, весеменень виськс, кияк киньгак а вечки, истяк,—баловамо ансяк! Те пек виськс, ва, ванок, тонсь кармат содамо! Эряви, штобу улевель веть, чить ж о—чоподасо, цюлансо, да! Тень кис дазось райстэ панимизь, тень кувалт весе аволь уцяскавт... </text:p>
      <text:p text:style-name="P10">127 </text:p>
      <text:p text:style-name="P3">Сон кортась истя вадрясто, истя нусманясто, янк- сезь, што те аламошкадо мирявтымим монь сонзэ веч- кемань тевтнень марто; мон сонзэ марто дружинь Ермохиндэ ламо, конань эзия вечк ды эрьва кода снарт- нинь пеетькшнемс лангсонзо, травсемс,—те монень удалакшнось, ды сеетьстэ сон чийнесь монь мельга кардазганть берянь мель марто, конат ансяк ливчаня- чивтементь чуросто удалылть тензэ. </text:p>
      <text:p text:style-name="Text_20_body">— <text:span text:style-name="T21">Те кардазь,—кортась Сидоров. </text:span></text:p>
      <text:p text:style-name="P3">Мезесь кардазь—мон содынь, но што теде ломантме аволь уцяскавт—эзь кемеве. Неиньгак, што аволь уця- скавт, но эзинь кеме секс, што сеетьстэ некшнинь вечкиця ломантнень сельмстэ аёвтавиця выражения, неинь кодат пек парт эрсить вечкиця ломаптне; ваномс седееиь те праздникенть лангс ульнесь свал вадря. </text:p>
      <text:p text:style-name="P3">Но ялатеке эрямось, кода мон помняса, марявсь тень скушнойкс, кежейкс, ульнесь ладязь свал шкас истямо формасо ды отношениясо, кодамокс мон неия сонзэ чиде-чис. </text:p>
      <text:p text:style-name="P3">Но весть салдатнэ ёвтнесть монень история, кона пек токизе седеем: вейке квартирасонть эрясь ошсоить сехте паро портноенть закройщикезэ, ломанесь сэтьме, скромной, аволь руз. Сонзэ ульнесь вишкинька, эйкак- штомо козяйказо, кона чинек-венек ловнось книгат. Шумдо пешксе кардазсонть, кудотнесэ, конат тыц эцезельть иретьстэ ломанде, неть кавонест эрясть чать- монезь ды киненьгак эзть неяво, инжеть эзть тердтне, сынськак ковгак эзть яксе, ансяк праздник чистэ те- атрав. </text:p>
      <text:p text:style-name="P3">Мирдесь валске марто позда чокшнес эрсесь служ- басо, козяйкась мольсь тейтерька-подростка ёнов, нед- лязонзо весть-кавксть яксесь чить библиотекав. Мон сеетьстэ некшния, кода сон утякснезь, прок кромож- дазь, мелка эскелькссэ мольсь дамбанть кувалт кшнасо сюлмсезь книга марто, прок гимназистка, простойне, мельс туиця, однэ, ванькс, впшкинька кедиесэнзэ пер- чаткат. Чамазо сонзэ прок нармунень, бойка сельмипе марто, сонсь весе мазыйне, прок зеркала икеле фар- форовой фигуркине. Салдатнэ кортасть, што вить бо- касонзо а саты вейке ирдекс, секс сон молемстэ истя страннойстэ нурсевияк, но монь мелезэнь те тукшнось ды сеске жо явсь сонзэ кардазсонть лия аватнень эй- стэ—офицерэнь козяйкатнень эйстэ! сетне, апак вано </text:p>
      <text:p text:style-name="P10">128 </text:p>
      <text:p text:style-name="P3">сыист покш вайгелест, сёрмав иарядост ды сэреи тур- июрост лангс, ульнесть кодат-бути рыхлойть, прок сынь умок ды стувтозь валяясть эрьва-кодамо а эрявикс веига ютксо чопода цюлансо. </text:p>
      <text:p text:style-name="P3">Вишкинька закройщидаить кардазсонть ловсть пельс превейкс, кортасть, што сои ёмавтынзе превензэ кни- гатнень ловнозь, пачкодсь сенень, што а машты ветя- мо хозяйства, сонзэ мирдезэ сонсь яки провизия мельга <text:soft-page-break/>базаров, сонсь кармавтнесь кухарканть обедэнь ды ужинэнь анокстамо. Кухаркась ульнесь пек покш ава, аволь рузонь, нусманя, вейке, пачк начко якстере сельме марто, омбоце сельмензэ таркасо жо ульнесь </text:p>
      <text:p text:style-name="P3">теинька розовой ласкске. Сонсь жо бояравась—кортасть эйстэнзэ—а маштыль баранонь сывеленть вазонь сы- веленть эйстэ явомо ды весть позор марто петруш- кань таркас рамась крён! Арседе тынь ансяк, кодамо ужас! </text:p>
      <text:p text:style-name="P3">Весе колмонест сынь ульнесть чужойть кудосонть, прок, мерят, случайна понгсть саразонь туртов те покш пирявксонь клеткатнень эйстэ вейкентень, лецтясть пиже озязт, конатне, якшамодонть эсь пряст ванстозь, ливтить форточкань пачк ломантнень душна ды руда- зов кудозост. </text:p>
      <text:p text:style-name="P3">Ды друк денщиктне ёвтасть монень, што офицер- тнэ господатне ушодсть вишкинька закройщицанть мар- то обидной ды аволь паро налксема: сынь малав эрьва чистэ, то вейкесь, то омбоцесь кучнить сонензэ запи- скат, конатнесэ сёрмадыть седе, кода вечксызь сонзэ, эсь майсемадост, сонзэ мазыйчидензэ. Сон отвечи сы- ненст, энялды кадоманзо, ризны, што тейсь тенст горя, энялды пазонтень, штобу сон лездаволь тенст стувтомс сонзэ. Истямо записканть получамодо мейле офицертнэ ловныть сонзэ весе вейсэ, пеетькшнить аванть лангсо ды вейсэ жо сёрмадыть тензэ сёрма киньгак вейкень пельде. </text:p>
      <text:p text:style-name="P3">Те историяить ёвтнемстэ, денщиктне истяжо пееть- кшнесть, мурнесть закройщицанть. </text:p>
      <text:p text:style-name="Text_20_body">— <text:span text:style-name="T21">Превтеме пищака, кичкирькай,— кортась эчке вайгельсэ Ермохин, Сидоров жо састыне лездась тензэ: — Эрьва авась бажи, штобу манявлизь сонзэ. Сон </text:span></text:p>
      <text:p text:style-name="P3">весементь содасы...<text:line-break/>Эзинь кеме мон, што закройщицась соды, кода пей- </text:p>
      <text:p text:style-name="Text_20_body"><text:span text:style-name="T21">дпть лангсонзо, ды сеске жо решииь ёвтамс теде </text:span><text:span text:style-name="T27">9. Ломань ксдьга, </text:span><text:span text:style-name="T28">129 </text:span></text:p>
      <text:p text:style-name="P3">сонензэ. Мон ванстыя, кода сонзэ кухаркась тусь мацтов, ношкстынь удалце кустимаванть вишкинька аванть квартирав, совйнь кухняв—тосо кияк арасель, совинь комнатас—закройщицась аштесь столекшсэ, ве кедьсэн- зэ сонзэ ульнесь сырнень стака чашка, омбоцесэнть— панжозь книга; сон тандадсь, лепштизе книганть меш- тезэнзэ ды кармась а покш вайгельсэ пижнеме: </text:p>
      <text:p text:style-name="Text_20_body">— <text:span text:style-name="T21">Кие те? Августа! Княт тон? </text:span></text:p>
      <text:p text:style-name="P3">Мон карминь бойкасто ды човорявкшнозь кортамо сонензэ ды учинь, што сон ёрты лангозон книгасонть или чашкасонть. Сон озадоль малиновой покш кресла- со, лангсонзо подолганть бахрома марто голубой капот, сивенть ды ожатнеиь ланга ульнесть кружоват, лавтов ланганзо новольсть лымбака русой черензэ. Сон мольсь царской кенкшенть лангсо рисовазь ангелэнть ёнов. Креслантень нежедезь, сон вансь монь лангс кругловой сельмсэнзэ, васня кежейстэ, мейле мизолдозь, дивазь. </text:p>
      <text:p text:style-name="P3">Кода мон ёвтния весементь, мезе ульнесь мелем ёвтамс, ёмавтыя смелчим ды сыргинь кенкшенть ёнов, сон пижакадсь тень: </text:p>
      <text:p text:style-name="Text_20_body">— <text:span text:style-name="T21">Аштек! </text:span></text:p>
      <text:p text:style-name="Text_20_body"><text:span text:style-name="T21">Путызе чашканть подносонть лангс, ёртызе книган- </text:span><text:span text:style-name="T27">3 0 </text:span><text:span text:style-name="T21">столенть лангс ды, кедь лапанзо вейс аравтозь, покш ломанень тусто вайгельсэ кармась кортамо: </text:span></text:p>
      <text:p text:style-name="Text_20_body">— <text:span text:style-name="T21">Кодамат тон странной цёрынесь... Сак седе малав! </text:span></text:p>
      <text:p text:style-name="P3">Мон молинь пелезь, сон састынька саизе кедем ды, вишкинька кельме сурсонзо сонзэ вадяшазь, кевкстимим: — Тонь кияк эзинзеть тонавто ёвтамс тень монень, арась? Ну, вадря, мон неса, кеман—тон тонсь арсик... Кедем нолдамодо мейле, сон конинзе сельмензэ ды </text:p>
      <text:p text:style-name="P3">састыне, валтнэнь таргсезь, мерсь:<text:line-break/>— Истя кортыть теде рудазов салдатнэ!<text:line-break/>— Тынь туевлиде бу квартирастонть,—прок покш, </text:p>
      <text:p text:style-name="P3">максынь мон совет. — Мекс? </text:p>
      <text:p text:style-name="Text_20_body">— <text:span text:style-name="T21">Донятадызь сынь тынк.<text:line-break/></text:span><text:soft-page-break/><text:span text:style-name="T21">Сон вечкевиксстэ пейдезевсь, мейле кевкстимим:<text:line-break/>— Тон тонавтнить? Книгат вечкат ловномс?<text:line-break/>— А зярдо монень ловномс.<text:line-break/>— Бути бу вечкевлить, шкась муевель. Ну —пасиба! Сон венстинзе монень щепкинекс ладязь сиянь ма- </text:span></text:p>
      <text:p text:style-name="P3">нетыне марто суронзо,—ульнесь виськс саемс те кельме </text:p>
      <text:p text:style-name="P10">130 </text:p>
      <text:p text:style-name="P3">вещанть, но мон эзинь смея отказамс энстэнзэ ды ту- емстэ путыя сонзэ кустимань пернлань столбиненть лангс. </text:p>
      <text:p text:style-name="P3">Те аванть эйстэ кадовсь потмозон домка впечатле- ния, од монь туртов; прок зоря кирвайсь икелень, ды зярыя чить эринь мон кенярдозь, лецтния просторной комнатанть ды сонзэ эйсэ голубой одижасо, ангел ёнов молиця закройщицанть. Перть-пельга весемесь ульнесь апак сода мазый, сырнень кавшаня ковёр ацазель пиль- гензэ ало, сиянь вальма суликатнень пачк вансь, эж- несь сонзэ вакссо телень чись. </text:p>
      <text:p text:style-name="P3">Монь ульнесь мелем варштамс сонзэ лангс ещё весть,—мезе ули, бути мон молян, вещан кедьстэнзэ книжка? </text:p>
      <text:p text:style-name="P3">Мон топавтыя тень ды таго неия сонзэ секе тарка- сонть, истяжо книга марто, но щёказо сонзэ ульнесь сюлмсезь кодамо-бути тюжа пацясо, сельмезэ таргозезь. Раужо переплетсо книганть монень максомсто, закрой- щицась моткодсь мезе-бути ачарькодевиця. Мон саия книганть, конань эйстэ мольсь аиисовой каплянь ды креозотонь чине, ды туинь нусмакадозь. Книганть мон </text:p>
      <text:p text:style-name="P3">тапардыя ванькс панарсо ды, пелезь, штобу азортнэ аволизь нельге кедьстэнь, аволизь кола, кекшия кудо потмарс. </text:p>
      <text:p text:style-name="P3">Сыиь выкройкань ды премиянь кис получакшность „Нива“ журнал, эзть ловно эйсэнзэ, картинкатнень ван- номадо мейле вачкилизь журналтнэнь спальнясо шка- понть лангс, иепть прядовомадо мейле тейнесть пере- плёт ды кекшилизь кровать алов, косо аштесть уш „Живописной обозрениянь“ колмо томт. Зярдо мон шлинь киякс спальнясо, неть книгатнень алов чудесь рудаз ведь. Азорось получакшнось газета „Русской курьер“ ды, чокшнетнева сонзэ ловномсто, сёвнось; </text:p>
      <text:p text:style-name="Text_20_body">— <text:span text:style-name="T21">Шайтян сынст чарькодьсынзе, мейс сынь сёрмад- сызь тень весе! Кодамо тошна жо... </text:span></text:p>
      <text:p text:style-name="P3">Субутасто, кудо потмарсо муськематнень сравтнем- стэ, мелезэнь ледсь книгась, мон таргия сонзэ, панжия ды ловныя васенце строканть: „Кудотне—прок ломанть: эрьванть ули эсензэ чачозо“. Те дивавтымим эсензэ видечисэнзэ,—мон, кудо потмар вальманть вакссо аш- тезь, карминь ловномо седе тов, ды ловнынь, зярс эзинь кельме, чокшне жо, зярдо азортнэ тусть всеношноев, кандыя книганть кухняв ды ваинь сёксень лопа ёнов </text:p>
      <text:p text:style-name="P10">9* 131 </text:p>
      <text:p text:style-name="P3">молиця тюжа, каладо страницатнень потс; сынь шожды- иестэ ветясть эйсэнь лия эрямонтень, од лемтненень ды отношениятненень, невтнесть паро геройтнень, потмура злодейтнень,—конат эзть моле сеть ломантнень ёнов, конатнень тонадынь пекшнеме мон эрьва чистэ. Те ульнесь Ксавье де-Монтепэнэнь романось, кувака, кода весе сонзэ романтнэ, пештязь ломанде ды событиядо, невтсь асодавикс, бойкасто молиця эрямо. Весемесь те романсонть ульиесь дива кодамо простой ды чарькоде- викс, строчкатпеиь ютксо кекшезь кодамо-бути чивал- до, невтсь паронть ды беряненть, лездась вечкеме ды а вечкеме, кармавтсь пштистэ ваномо тесна ройс чово- рязь ломантнень судьбаст мельга. Сеске появакшнось покш мель лездамс тенень, мешамс тонанень, стувт- невсь, што весе те, апак учне панжозь эрямось, ансяк конёв лангсо; весемесь стувтневсь бороцямонть мельга ваномсто, вейке страницанть лангсо пешкедилить ке- нярдомадо, омбоценть—апаро мельде. </text:p>
      <text:p text:style-name="P3">Мон ловнынь истя, што, кода мария парадной крыль- цястонть баягиненть гайгеманзо, аволь сеске чарько- динь, кие звони ды мейс. </text:p>
      <text:p text:style-name="P3">Свечась малав целанек солась, ансяк валске урядазь подсвечникесь ульнесь валозь ойсэ; лампадкасо све- тильнясь, конань мельга монень эрявсь ваномс, прась кирдемканть эйстэ ды мадсь. Мон чийнинь кухняванть ды снартнинь кекшемс эсень преступлениянь следтнэнь, тонгия книганть пецька алов ды карминь витнеме лам- падканть. Комнатастонть лиссь нянькась. </text:p>
      <text:p text:style-name="Text_20_body">— <text:span text:style-name="T21">Глухойгадыть? Баягиненть а марясак! Мон ношкстынь кенкштнень панжомо. </text:span></text:p>
      <text:p text:style-name="Text_20_body"><text:soft-page-break/>— <text:span text:style-name="T21">Дрехнить?—кежейстэ кевкстимим азорось; при- ступкатнень ланга стакасто кузезь, сонзэ козяйказо пеняцясь, што мон кельмевтия, сыре бабась сёвнось. Кухнясонть сон сеске неизе пултазь свечанть ды кар- мась кевкстнеме эйсэнь—мезть мон тейнинь. </text:span></text:p>
      <text:p text:style-name="P3">Мон чатьмонинь, прок прынь косто-бутп вере тар- касто, весе яжавинь, сень кис тандадозь, што бабась мусы книганть, сон жо пижнесь, што мон пултаса ку- донть. Сась азорось козяйканзо марто ужпнамо, сыре бабась пеняцясь тенст: </text:p>
      <text:p text:style-name="Text_20_body">— <text:span text:style-name="T21">Вана, ванодо, весе свечанть пултызе, кудонтькак пултасы... </text:span></text:p>
      <text:p text:style-name="P3">Ужинамсто сынь весе ниленест пилясть монь кель- </text:p>
      <text:p text:style-name="P10">132 </text:p>
      <text:p text:style-name="P3">сэст, лецтнесть эрьва кодат, эсь олясом ды а эсь оля- сом теезь проступкатнень, тандавтнесть эйсэнь, што ёман, но мон содылинь уш, што теде кортыть сынь аволь кежде, аволь а паронь илн паронь арсемадо, по ансяк тошнадонть. Ды ульнесь странна неемс, кодат сынь книгасто ломантнень коряс чаволат ды смешнойть. </text:p>
      <text:p text:style-name="P3">Вана сынь прядызь ярсамост, сталгадсть, снзезь тусть удомо; сыре бабась, пазонть кежей пенядямосо тревожамодо мейле, куйсь пецька лангс ды општась. Сестэ мон стипь, таргия пецька алдо книганть, молинь вальмалов; весь ульнесь валдо, ковось вансь витьстэ вальмантень, ио мелка сёрмадовксось эзь ловново. Лов- иомс жо ульнесь мелем а ёвтави кодамо покш. Мои саия полка лангсто медной кастрюлянть, кундыя ланго- зонзо коввалдонть ды аравтыи книганть каршо—теевсь седеяк берянь, седеяк чопода. Сестэ мон кузинь эзем лангс пазава уголонтень ды карминь ловномо лампад- каиь тол валдосонть стядо, сиземадонть новолинь эзе- менть лангс ды матедевинь, сыргозинь жо сыре бабанть иижнемадонзо ды тулкаемадонзо. Сон аштесь кеие, ве панарсо, кирдсь кедьсэнзэ книганть ды виевстэ стукась монь лавтов ланга, кеждямодонть якстерьгадсь, рыжой прязо сорновтневсь. Полог лангсто урнось Виктор: </text:p>
      <text:p text:style-name="Text_20_body">— <text:span text:style-name="T21">Авай, ды илядо пижне! Эрямс нельзя... „Емась книгась, сезнесызь“,—арсинь мон. </text:span></text:p>
      <text:p text:style-name="P3">Валске чайде симемстэ монь эйсэ судясть. Азорось кежейстэ кевкстнесь; </text:p>
      <text:p text:style-name="Text_20_body">— <text:span text:style-name="T21">Косто тон саик книганть? </text:span></text:p>
      <text:p text:style-name="P3">Аватне пижнесть, вейкест-вейкест икельдязь, Вик- тор, апак кеме, нпксесь страницатнень ды кортась: </text:p>
      <text:p text:style-name="Text_20_body">— <text:span text:style-name="T21">Духсо качады, эй-бох...<text:line-break/>, Кода кармасть содамо,-што книгась попонть, весе </text:span></text:p>
      <text:p text:style-name="P3">ещё весть ваннызь сонзэ, дивазь ды апаргалезь, што попось ловны романт, но ялатеке те аламошкадо оймав- тынзе сынст, хоть азорось кувать еше тонавтсь эйсэнь, што ловномадонть эряви пелемс, сон канды зыян. </text:p>
      <text:p text:style-name="Text_20_body">— <text:span text:style-name="T21">Вана сынь, ловиыцятне, чугункань кинть яжизь, арсесть маштомс... </text:span></text:p>
      <text:p text:style-name="P3">Азоравась кежейстэ ды тандадозь пижакадсь мир- денстэнь: </text:p>
      <text:p text:style-name="Text_20_body">— <text:span text:style-name="T21">Тон превстэ лисить! мезть тон кортат тензэ? </text:span></text:p>
      <text:p text:style-name="P3">Мон кандыя Монтепенэнь салдатонтень, ёвтния со- нензэ тевенть,—Сидоров саизе книганть, чатьмонезь </text:p>
      <text:p text:style-name="P10">133 </text:p>
      <text:p text:style-name="P3">паижизе вишкииька сундуккеизэ, таргась ванькс иар- дамо, тапаризе эйзэизэ ромаионть, кекшизе сундукс ды мерсь монень: </text:p>
      <text:p text:style-name="Text_20_body">— <text:span text:style-name="T21">Иля кунсоло сынст,—сак монень ды ловиок, мои киненьгак а ёвтаи! Бути жо сат—мои а уляи, ключось понгавтозь пазаванть удало, панжик сундукоить ды ловиок... </text:span></text:p>
      <text:p text:style-name="P3">Киигантеиь азортнэнь отношениясь сеске жо кепе- дизе сонзэ моиь икеле, теизе страшиой ды важиой тайиакс. Се, што кодат-бути „ловныцят" яжизь косо- бутп чугункаиь киить, арсесть кииь-бути маштомс, эзимим тока, но мон лецтия исповедеить пиигстэ по- понть кевкстеманзо, подвалсо гимназистэнть ловномаизо, „виде книгадо“ <text:soft-page-break/>Смуроень валтнэнь ды лецтинь черно- киижниктиеде—фармазонтиэде дедань ёвтнеманзо. </text:p>
      <text:p text:style-name="Text_20_body">„<text:span text:style-name="T21">Благословенной Александр Павлович государенть пиигстэ дворянишкатне явсть мель чериокнижиянтень ды фармазонствантень ды арсесть максомс Россиянь весе народоить римской церьковань прявтонтень, не- зуитт! Тесэ Аракчеев —геиералось кундынзе сыист те- венть теемстэ ды, чиитнэиь ды званиятнень лаигс апак ваио, —весе сынст каторгав, Сибирев, тосо сынь врадсть- как, наксадсть...“ </text:span></text:p>
      <text:p text:style-name="P3">Леднесь мелезэнь „Тештьсэ пештязь умбракулось“, „Гервасиясь“ ды торжественной, наргиця валтнэ: </text:p>
      <text:p text:style-name="Text_20_body">„<text:span text:style-name="T21">Профант, минек тевтнень содамс арсицят! Зярдояк лавшо сельменк а несызь сынст!“ </text:span></text:p>
      <text:p text:style-name="P3">Монеиь марявсь, што мон эринь кодат-бути великой тайнатнень кенкш лангсо ды мои якинь, прок превстэ лисезь. Ульнесь мелем ловномс- книганть, пелииь, што сои салдатонть кедьсэ ёми, или сон кодаяк коласы соизэ. Мезть мон ёвтан сестэ закройшицаитень? </text:p>
      <text:p text:style-name="P3">Бабась жо пштистэ вансь монь мельга, штобу мон аволииь чийне денщиктиенеиь, порсь монь: </text:p>
      <text:p text:style-name="Text_20_body">— <text:span text:style-name="T21">Книжник! Книжниктне оио распутствас тоиавтыть, оио сынь, книгань ловныцятне, мезес пачкодсть,—ба- заров якамо сонсь а машты, ансяк офицертиэ марто крути, чииь-паро куншкане прими эйсэст, мон содан! </text:span></text:p>
      <text:p text:style-name="P3">Монь ульнесь мелем серьгедемс:<text:line-break/>„Те а виде! Сон аволь истямо...“<text:line-break/>Но мон пелинь аштемс закройщицанть кисэ—друк </text:p>
      <text:p text:style-name="P3">бабась чарькоди, што киигатие сонзэ?<text:line-break/>Зярыя чить мон эрииь пек беряиьстэ; моиь эйс </text:p>
      <text:p text:style-name="P10">134 </text:p>
      <text:p text:style-name="P3">появась талакалема, тошначи, ёмавтыя удомам Монтепэ- нэнь кис пелеманть пачк. Ды вана весть закройщи- цаить кухарказо лоткавтымим монь кардазсо, мерсь: </text:p>
      <text:p text:style-name="Text_20_body">— <text:span text:style-name="T21">Кандык книганть! </text:span></text:p>
      <text:p text:style-name="P3">Обедтэ мейле, кода азортнэ мадсть оймсеме, мон кочкинь шка ды виздезь ды ризназь совинь закрой- щицантень. </text:p>
      <text:p text:style-name="P3">Сон ульнесь истямо жо, кодамокс мон неия сонзэ васенцеде, ансяк оршазь лиякс: серой юбкасо, раужо бархатонь кофтасо панжадо кирьганть лангсо бнрюзовой крест марто. Сон мольсь авака снегирь ёнов. </text:p>
      <text:p text:style-name="P3">Кода мон ёвтынь сонензэ, што эзинь кенерь ловно- мо книганть, ды што монень а мерить ловномо, обида- донть ды кенярдомадонть те аванть неемстэ сельмень мопь пешкедсть сельведте. </text:p>
      <text:p text:style-name="Text_20_body">— <text:span text:style-name="T21">Вай, кодат. ломантне превтеметь! —мерсь сон чо- винька сельме понатнень якавтозь.—Ды ещё тонь азоронть истямо вечкевикс чамазо. Тон иля апаргале, </text:span></text:p>
      <text:p text:style-name="P3">мон мезтькак арсян. Мон сёрмадан сонензэ!<text:line-break/>Те монь тандазтымнм, мон яволявтынь тензэ, што мания азоронть, меринь, што книгась аволь сонзэ, но </text:p>
      <text:p text:style-name="P3">попонть кедьстэ саезь.<text:line-break/>— А эряви, илядо сёрмале!—энялдынь мон икелен- </text:p>
      <text:p text:style-name="P3">зэ.—Сынь кармить пейдеме лангсонк, мурнеменк. Тонь кияк кардазсо а вечктянзат, весе пеетькшнить, кортыть, што превтемат ды асаты ирдексэть... </text:p>
      <text:p text:style-name="P3">Весе тень ёвтамодо мейле мон сеске чарькодинь, што кортынь лишнойть ды обидия сонзэ,—сон сускизе верце турванзо, хлопадинзе кедензэ боканзо ланга, прок аштесь алаша лангео ласте. Мон виздезь нолдыя прям ды арсинь туеме моданть пачк, но закройщи- цась прась стулонть лангс, весёласто раказевсь ды кортась: </text:p>
      <text:p text:style-name="Text_20_body">— <text:span text:style-name="T21">Вай, кодат чаволат... кодат чаволат! Но мезть тейнемс?—кевкстизе сон эсь прянзо, монь лангс пшти- стэ ванозь, мейле жо укстазь мерсь:—Тон—пек а чарь- кодевицят цёрынесь, пек... </text:span></text:p>
      <text:p text:style-name="P3">Мон варштынь сонзэ вакссо аштиця зеркалантень, тосто неявсь келей ловажа, покш судо марто чама, ко- нянть <text:soft-page-break/>лангсо покш румовкс, апак нара чертне тарность эрьва ёнов клоконь-клок, вана истямонть ловить „пек а чарькодевиця цёрынекс?“... А моли а чарькодевиця цёрынесь фарфоровой човине фигурыненть ёнов... </text:p>
      <text:p text:style-name="P10">135 </text:p>
      <text:p text:style-name="Text_20_body">— <text:span text:style-name="T21">Топ эзик сае сестэ мопстанть, коиапь моп теть максыя. Мекс? ^ — Монень а эряви. 1 </text:span></text:p>
      <text:p text:style-name="Text_20_body"><text:span text:style-name="T21">Сон </text:span><text:span text:style-name="T5">укстась: I </text:span></text:p>
      <text:p text:style-name="Text_20_body">— <text:span text:style-name="T21">Ну, мезть жо тейнемс! Бути мерить ловиомо | теть, сак, моп максан теть книгат... г Зеркаланть икеле стольненть лангсо ульнесть колмо ; </text:span></text:p>
      <text:p text:style-name="P3">книгат; се, конань мон туия, ульнесь сехте эчке. Моп нусманясто ванынь лангозонзо. Закройщицась венстизе ( монень вишкинька розовой кедензэ. </text:p>
      <text:p text:style-name="Text_20_body">— <text:span text:style-name="T21">Ну, прощай! ' </text:span></text:p>
      <text:p text:style-name="P3">Мон састыне токия кедензэ ды бойкасто туипь. ! Паряк,видеть кортыть эйстэнзэ, што сон мезеяк а со- ; </text:p>
      <text:p text:style-name="P3">ды,—вана комсь трёшникеитень мерсь мопета, прок эйкакшке. </text:p>
      <text:p text:style-name="P3">Но мелезэнь те тукшнось... </text:p>
      <text:p text:style-name="P12">IX </text:p>
      <text:p text:style-name="P3">Мельспаро ды пейдема марто лецтпяп, зяро покор- дамот, обидат ды ризнамот кандсь ловпомантень те пстя бойкасто появазь бажамось! </text:p>
      <text:p text:style-name="P3">Закройщпцапть книгатне иеявсть тень пек питнейкс ды пелемадонть, што сыре азоравась пултасынзе сынст пецькасо, мон снартнинь а арсемс неть книгатнеде, мон карминь сайнеме вишкннька, эрьва кодамо цветэпь книгат лавкасто, косто валске марто рамсинь чай мар- то ярсамс кши. </text:p>
      <text:p text:style-name="P3">Лавочникесь ульнесь цёрась пек авечкевикс—эчке турва, ливезев, ашо чамазо ульпесь пужаня, золотуш- ной рушня ды петна марто, сельмензэ ашот, пухляня кедень суртнэ нурькинеть, чувтолат. Сонзэ лавкась ульнесь од цёрынетнень ды ульцянь чаво пря тейтерт- пепь туртов пурнавкшиома таркакс; монь азоронть бра- тозо истяжо малав эрьва чокшне яксесь тензэ пивадо симеме ды картасо налксеме. Монь сеетьстэ кучнимизь серьгедемс сонзэ ужинамо, ды мои аволь весть некш- ния лавканть экшсэ тесиа, вишкинька комнатасонть Викторушкань или лия цёрань куманжа лангсто лавоч- пикень чавола якстере чама козяйканть. Лавочникесь, бульчом эзь обидяв те лангс, эзь обидяв соп сестэяк, кода сонзэ сазоронзо, кона лездась тепзэ лавкасо тор- </text:p>
      <text:p text:style-name="P10">136 </text:p>
      <text:p text:style-name="P3">говамо, кеместэ кутморясть певчейть, салдатнэ ды ве- се сетне, кинь ульнесь тенень мелезэ. Товарось лав- касонть ульнесь аламо, сон толковась тень сеньсэ, што тевесь те од,—сон эзь кенере ладямс сонзэ, хоть лав- канзо панжизе ещё сёксня. Инжетненень ды рамсицят- ненень сон невтниль рудазов картинат, макснесь—кинь ульнесь мелезэ, сёрмалемс виськстэме стихть. </text:p>
      <text:p text:style-name="P3">Мон ловнынь Евстигнеев Мишань чаво книгинет- нень, эрьва книганть ловноманзо кис пандынь трёш- ник, те питнеель, книгатне жо кодамояк мельспаро тень эзть максо. „Гуак или непреоборимая верность“, „Франциль Венециан", „Битва русских с кабардинцами, или прекрасная магометанка, умирающая на гробе своего супруга“ ды весе тень кондямо литературась истяжо эзь тукшно мелезэнь ды сеетьстэ сыргавтсь пот- сон кежей досада: марявсь, што книжкась нарьги ланг- сон, прок дурак лангсо, ёвтни стака валсо аэриця тевть. </text:p>
      <text:p text:style-name="Text_20_body">„<text:span text:style-name="T21">СтрельцьГ', „Юрий Милославский“, „Таинственный монах“, „Япанча, татарский иаездник“ ды нетнень кондят книгатне седе тукшность мелезэнь—сынст эйстэ мезе-бути кадновсь; но ещё седеяк вадрякс неявсть тень святойтнень эрямост, —тесэ ульнесь мезе-бути серьёзной, кона кемевтсь, ды кона шкань-шкань пек </text:span></text:p>
      <text:p text:style-name="P3">токась седеенть. Весе великомучениктне мекс-бути ледстясть тень Паро Тевенть, великомученицатне— бабань, преподобнойтне жо—дедань, сонзэ паро шка- стонзо. </text:p>
      <text:p text:style-name="P3">Ловнынь мон ригасо, кода тукшнылинь пенгень лазномо, или кудо потмарсо, мезесь ульнесь вейкетьстэ аволь ён ды якша.мо. Лиясто, бути книгась тукшнось мелезэнь, или эрявсь ловно.мс сонзэ седе курок, мон <text:soft-page-break/>стякшнылинь веть ды кирвастния свечанть, но сыре азоравась фатясь, што свечатне веть пек солыть ды кармась сынст онкстнеме чевкскесэ ды ков-бути онк- ставксонть кекшнеме. Бути валске свечасонть асатыль вакс илн бути мон чевкскенть муемстэ эзия синтре сонзэ свечанть пултазь тарканзо видьс, кухнясонть ушодовиль виев пижнема, ды весть Викторушка кеж- дязь яволявтсь полок лангсто: </text:p>
      <text:p text:style-name="Text_20_body">— <text:span text:style-name="T21">Ды лоткак онгомадо, авай! Эрямс нельзя! Нама, сон пулты свечатнень, секс што книжкат ловны, ла- вочникенть кедьстэ сайни, мон содан! Варштадо кудо потмарсо сонзэ... </text:span></text:p>
      <text:p text:style-name="P10">137 </text:p>
      <text:p text:style-name="P3">Сыре бабась чийсь кудо потмаров, мусь кодамо-бу- ти книжка ды сезнизе сонзэ панксонь-панкс. </text:p>
      <text:p text:style-name="P3">Те, содазь, апаргавтымим монь, но ловномантень мелесь седеяк пек кемекстась. Мон чарькодинь, што бути те кудонтень сы святой,—монь азортнэ кармить эйсэнзэ тонавтомо, кармить тееме сонзэ эсест ёнов м,о- лицякс, сынь кармить тееме тень тошначиденть. Бутн сынь лоткить ломантнень судямо, пижнеме, нарьгамо лангсост,—сынь а кармить маштомо кортамо, немойга- дыть, эсь пряст а кармить нееме. Сень кис, штобу ломанесь марявлизе эсь ёжонзо, эряви, штобу сон ко- дамояк ладсо арсевель ломантнедеяк. Монь азортнэ эзть машто эсь ломанест кувалма улемс истямокс, штобу а тонавтомс, а судямс, ды бути кармамс эрямо истя жо, кода сынь—истяжо арсемс, мелявтомс,—яла- теке—сынь судявольть бу тень кисэяк. Ломантне уш истят. </text:p>
      <text:p text:style-name="P3">Мон эрьва кодамо ёжовчисэ снартнинь ловномо, сыре бабась ламоксть истожась книган, ды друк монь пек кассь долком лавошникентень, ниленьгемень сисем трёшникс! Сон вешсь ярмаконть ды грозясь, што кармн нельгеме кедьстэнь долконть кис азортнэнь ярмакт- нень, кода мон сан лавкав рамсевкстнэнь кпс. </text:p>
      <text:p text:style-name="Text_20_body">— <text:span text:style-name="T21">Мезе сестэ ули?—кевкстнесь сон монь, нарьгазь. </text:span></text:p>
      <text:p text:style-name="P3">Ульнесь сон аёвтави кодамо противна тень ды, па- ряк, тень марязь, сон пек покш мельспаросо муцясь эйсэнь, тандавтнесь; зярдо мон совилинь лавкантень, сонзэ рушняв чамазо мизолгадыль ды кевкстнесь чевтьстэ; </text:p>
      <text:p text:style-name="Text_20_body">— <text:span text:style-name="T21">Долконть кандык?<text:line-break/>— Арась.<text:line-break/>Те тандавтнесь эйсэнзэ, сон потмургалесь.<text:line-break/>— Кода жо? Мезе жо монень-—мировойнень сёрма- </text:span></text:p>
      <text:p text:style-name="P3">домс тонь лангс, а? Штобу лововлизь улить-парот ды— колонияв? </text:p>
      <text:p text:style-name="P3">Саемс ярмакт монень ульнесь а косто—мокь жалов- нянть пандсть деданень, мон талакалинь, эзинь сода, мезть тейнемс? Лавочникесь жо монь энялдомам лангс— учомс долконь пандоманть, венстизе оев, прок пачалк- се, пухляня кедензэ ды мэрсы </text:p>
      <text:p text:style-name="Text_20_body">—<text:span text:style-name="T21">Палык—учоса!<text:line-break/>Но кода мон каподинь прилавканть лангсто гиря ды </text:span></text:p>
      <text:p text:style-name="P3">яходинь лангозонзо, сон ландявсь ды пижакадсь: </text:p>
      <text:p text:style-name="P10">138 </text:p>
      <text:p text:style-name="Text_20_body">— <text:span text:style-name="T21">Мезть, мезть топ, мезтьтон —мон шутян!<text:line-break/>Сень чарькодезь, што сон а шути, мон снартынь саламс ярмакт, штобу прядомс тевенть мартонзо. Вал- скень-валскень, зярдо мон урядылинь азором одижанзо, брюка зепсэнзэ гайгильть монетат, лиясто сынь кир- нявтнильть зепстэить ды кеверильть кияксканть, весть кона-бути прась кустиманть алов ласжсонтень, дров- никс; мон стувтыя ёвтамс тень ды ледсь мелезэнь те зярыя чинь ютазь, кода мон муинь комсь трёшниктнень пенгтнень ютксто. Кода мон максыя сонзэ азоронтень, </text:span></text:p>
      <text:p text:style-name="P3">козяйказо мерсь сонензэ:<text:line-break/>— Несак вана? Эрявить ловномс ярмактне, зярдо </text:p>
      <text:p text:style-name="P3">каднат зепсэть.<text:line-break/>Но азорось мерсь, монень мизолдозь:<text:line-break/>— Сон а салы, мон содан!<text:line-break/><text:soft-page-break/>Ней, саламо снартомадонть мейле, мон лецтинь </text:p>
      <text:p text:style-name="P3">иеть валтнэнь, сонзэ кемиця мизолксонть, ды мария, кодамо стака ули тень саламс. Ламоксть мон таргсинь зепстэнзэ сият, ловнынь эйсэст, но эзь сато вием саемс. Колмошка чн мон майсинь тень марто, ды друк весе- месь ладявсь пек курок ды шождынестэ; азорось апак учо кевкстимим монь: </text:p>
      <text:p text:style-name="Text_20_body">— <text:span text:style-name="T21">Тон мекс, Пешков, нусмакадыть, сэредят, што ли? </text:span></text:p>
      <text:p text:style-name="P3">Мон седейшкава ёвтнинь тензэ весеапарон, сон пот- мургадсь. </text:p>
      <text:p text:style-name="Text_20_body">— <text:span text:style-name="T21">Несак вана, .мезес пачтить сынь, книжкатне! Сынст эйстэ—истя или лиякс—свал лиси беда... </text:span></text:p>
      <text:p text:style-name="P3">Макссь полтинник ды строгойстэ мерсь: </text:p>
      <text:p text:style-name="Text_20_body">— <text:span text:style-name="T21">Вант жо, кйрдик келеть, иля ёвта козяйкантень или аванень --кармить шумамо! </text:span></text:p>
      <text:p text:style-name="P3">Мейле, седейшкава мизолдозь, мерсь:<text:line-break/>— Назоят тон, шайтян саевлинзеть! Мезеяк, те </text:p>
      <text:p text:style-name="P3">вадря. Но книжкатнень—ёртыть! Од иестэнть мон кар- ман получамо паро газета, сестэ вана ловнок... </text:p>
      <text:p text:style-name="P3">Ды вана чокшнетнева, чайде симемадо мейле ужи- намозонок, азортнэнень мон марямга ловнан „Москов- ской листоконть“—Вашковонь, Рокшанинэнь, Рудни- ковскоень романтнэнь ды лия литература, кона эряви ансяк куломас тошнасо маштозь ломантнень пищева- ренияст туртов. </text:p>
      <text:p text:style-name="P3">Монь мельс а тукшны марямга ловномась. Сон меши монень чарькодемс ловнозенть; но монь азортнэ кунсолыть покш мельсэ, кодамо-бути благоговейной </text:p>
      <text:p text:style-name="P10">139 </text:p>
      <text:p text:style-name="P3">жаднойчи марто, вайкснить, героитнень злодеиствантень 'дивсезь, ды каштансто кортыть ве^жест-вейкест туртов. — Минь жо эрятано —сэтьместэ, састыне, мезеяк а </text:p>
      <text:p text:style-name="P3">содатано, слава тенть, осподи!<text:line-break/>Сынь човорить событиятнень, знаменитой разбойни- </text:p>
      <text:p text:style-name="P3">кенть Чуркинэнь тевтнень путнесызь Фома Кручин ямщикенть лангс, човорить лемтнень; мон витнян кун- солыцятнень ильветьксэст,—те пек дивавты сынст. </text:p>
      <text:p text:style-name="Text_20_body">— <text:span text:style-name="T21">Вай, кодамо памятезэ!<text:line-break/>Аволь чуросто „Московской листоконтень“ понгопить </text:span></text:p>
      <text:p text:style-name="P3">Леонид Гравень стихензэ, сынь пек тукшныть монь мельс, мон сёрмалян эйстэст кой-конатнепь тетрад- кас, но азортнэ поэтэнть коряс кортыть; </text:p>
      <text:p text:style-name="Text_20_body">— <text:span text:style-name="T21">Сыре атя ведь, сонсь жо стихть сёрмали. — Пьяница, превтеме, сонеизэ ялатеке. </text:span></text:p>
      <text:p text:style-name="P3">Мелезэнь тукшныть Стружкинэнь, Моменто-Мори графонть стихест, аватне жо сыреськак, одоськак кор- тасть, што стихтне—балаганства. </text:p>
      <text:p text:style-name="Text_20_body">— <text:span text:style-name="T21">Те ансяк петрушкат ды актерт стихсэ кортыть. </text:span></text:p>
      <text:p text:style-name="P3">Стакат монень ульнесть азортнэнь сельмест ике- ле, вишкинька тесна комнатасонть, неть телень чок- шнетне. Вальманть ало лиясто цяторды якшамось, ломантне аштить столекшсэ ды чатьмонить, прок кель- мевтезь калт. Лиясто жо бурясь вачкоди вальма сули- катнева ды стенаванть, увны турбатнесэ, стуки выош- катнесэ; эйкакшонь комнатасонть авардить эйкакштне,— мелем озамс чопода уголс ды, кирнявозь, урномс верь- гизэкс. </text:p>
      <text:p text:style-name="P3">Столенть ве песэ озадот аватне, стыть, или кодыть цюлкат; омбоце песэизэ, кутьмерензэ мендязь, а мельсэ теи чертежонь копиянть Викторушка ды шкань-шкань пижни: </text:p>
      <text:p text:style-name="Text_20_body">— <text:span text:style-name="T21">Ды илядо рестие столенть! Эрямс нельзя, эскть- козырть, чеерь лангсо кискат... </text:span></text:p>
      <text:p text:style-name="P3">Ве ёно, викшнема стан экшсэ, ашти азорось, крёст- кесэ коцт ланга викшни столешник; сонзэ суронзо алдо <text:soft-page-break/>лисить якстере ракат, сэнь калт, тюжа нимилявт ды сёксень ожо лопат. Сон сонсь теизе викшнемань рисун- канть ды колмоце теле ашти те тевенть велькссэ,— мелезэ эйстэнзэ пек мольсь, ды сеетьстэ, чить, зярдо монь ули шкам, сон корты монень: </text:p>
      <text:p text:style-name="Text_20_body">— <text:span text:style-name="T21">Ну-ка, Пешков, озак столешникенть экшс, важадть! </text:span></text:p>
      <text:p text:style-name="P10">140 </text:p>
      <text:p text:style-name="P3">Мон озан ды ван&lt;адян эчке салмукссо, —монень жаль азорось ды свал эрьва мейсэ монь ули мелем, зяро маштан, лездамс сонензэ. Монень яла маряви, што сы шка, сон а карми чертямо, викшнеме, картасо налк- семе ды карми тееме мезеяк лия, мельс туиця, мезде сон сеетьстэ арси, кода лиясто ёртсы роботанзо ды дивазь ваны лангозонзо а черкиця сельмсэнзэ, прок мезе-бути а содавикс лангс; черензэ новолить конянзо ды щеканзо лангс, сон моли монастырьсэ послушник ёнов. </text:p>
      <text:p text:style-name="Text_20_body">— <text:span text:style-name="T21">Тон мезде арсят?—кевкстни козяйказо.<text:line-break/>— Истяк,—отвечи сон ды таго кунды роботантень. Мон эсь пачкан дивсян: нать можна кевкстнемс, </text:span></text:p>
      <text:p text:style-name="P3">мезде ломанесь арси? Ды а ёвтават мезеяк тень лангс,— ломанесь сразу арси ламодо: весемеде, мезесь сельме икеле ашти, седе, мезе несь сон исяк, ды иень ютазь; весе те тапарязь, а кундави, весемесь моли икелев, полавтневи. </text:p>
      <text:p text:style-name="Text_20_body">„<text:span text:style-name="T21">Московской листоконь“ фельетонтнэ эзть сатно чокшнень перть, мон меринь ловномс спальнясо кро- вать ^ о аштиця журналтнэнь, од азоравась а кемезь мерсь: </text:span></text:p>
      <text:p text:style-name="Text_20_body">— <text:span text:style-name="T21">Мезе жо тосо ловномс? Тосо ансяк картинкат... Но кровать ало, „Живописной обозрениядонть" башка, ульнесь ещё „Огонёк“ журналось ды вана минь ловнотано „Граф Тятин-Балтийский“ Салиасонь сёрма- довксонзо. Азоронть мельс пек тусь повестенть аволь превей героесь, сон апак жаля ды сельведень туемс раки бояронь цёранть стака приключениятнень лангсо </text:span></text:p>
      <text:p text:style-name="P3">ды пижни:<text:line-break/>— Арась, те забавной штукась!<text:line-break/>—- Кенгелема, паряк, —корты азоравась, штобу нев- </text:p>
      <text:p text:style-name="P3">темс эсензэ превейчинзэ.<text:line-break/>Кровать алдо литературась тейсь монень покш тев: </text:p>
      <text:p text:style-name="P3">мон добовинь эстень права сайнемс журналт кухняв ды ловнокшномс сынст веть. </text:p>
      <text:p text:style-name="P3">Монь часиязом, сыре бабась тусь удомо эйкакшонь комнатантень,—апак лотксе кармась симеме нянькась. Викторушка эзь меша монень. Зярдо кудосонть весе матедевильть, сон састыне оршиль ды валскес ёматыль ков-бути. Тол монень эзть максне, свечанть сайнилизь комнататнес, свечань рамамс ярмакон арасельть; сестэ мон карминь салава пурнамо подсвечниктнестэ кельме ой, вачкилия сонзэ сардина алдо жестянкас, кайсилинь </text:p>
      <text:p text:style-name="P10">141 </text:p>
      <text:p text:style-name="P3">тозонь лампадкастонть ой, тейнинь сурестэ тол ведьме ды пецька лангсо кирвастнлинь веть качамов толнэ. </text:p>
      <text:p text:style-name="P3">Кода мон велявтнинь покш книганть страницанзо, светильнянть якстере толгельнесь сорнозь-сорнось, грозясь мадеме, палыця ведьмесь эрьва минутастонть вайсесь чиней солавтозь оентень, качамось сэвсь сельм- тнень, но весе неть а ёнкс таркатне ёматотсть мельс- пародонть, конань марто мон ваннынь иллюстрацият- нень ды ловнынь сынст коряс. </text:p>
      <text:p text:style-name="P3">Неть иллюстрациятне келейстэ панжсть монь икеле моданть ды яла седе келейстэ наряжасть эйсэнзэ ёвк- сонь оштнесэ, невтнесть сэрей пандтнэнь, морянь мазый берёктнень. Эрямось пек мазыйстэ кассь, модась седе мазылгадсь, сюпалгадсь ломантнесэ, ламолгадсть оштне ды ульнесь эрьва кодамо разнообразия. Ней, Волганть лангс ванозь, мон уш содынь, што тосо арась чаво тарка, икеле жо ванат волганть трокс, сайдянзат кодамо-бути ачарькодевиця тошна: пиже куронь панк- стнэнь ютксо аштить лугатне, лугатнень песэ вирень раужо зубчатой стена, лугатнень велькссэ —мутна, кель- ме, сэнь менелесь: Мастор лангось чаво. Седеетькак </text:p>
      <text:p text:style-name="P3">тееви чавокс, нусманя рисксэсь куцти эйсэнзэ, весе мельтне ёматыть, арсемс—а мейле, мелем конямс сель- <text:soft-page-break/>мень. Мезеяк а алты потмура чаво таркась, сон тарги седеенть потсто весенть, мезе тосо ули. </text:p>
      <text:p text:style-name="P3">Иллюстрациятненень толковамотне чарькодевиксстэ ёвтнесть лия мастордо, лия ломанде, кортасть ютазь ды неень шкань эрьва кодамо событиятнеде, конатнень эйстэ ламось а чарькодеви, ды те майсевти эйсэнь. Лиясто удементень пезныть кодат-бути асодавикс валт—„метафизика“, „хилиазм“, „чартист“—сынь а ёвта- вияк кода ризнэвтить эйсэнь, касыть покштояк пок- шокс, весементь пирить, ды монень маряви, што мон зярдояк мезентькак а чарькодьса, бути мон а карман содамо неть валтнэнь смысласт—именна неть валтнэ аштить сторожокс весе тайнатнень кенкшест лангсо. Сеетьстэ цела фразат кувать эрить прясон, прок сурсо сардт, мешить тень лиядо арсеме. </text:p>
      <text:p text:style-name="P3">Помняса мон ловнынь ачарькодевиця стихень строчкат: </text:p>
      <text:p text:style-name="P10">Стальсэ оршазь, ломангеме Моли нусманя, прок калмо, Гуннонь инязор Атилла. </text:p>
      <text:p text:style-name="P10">142 </text:p>
      <text:p text:style-name="P3">Мельганзо, прок раужо пель, молить воинтнэ ды пижнить: </text:p>
      <text:p text:style-name="Text_20_body">— <text:span text:style-name="T21">Косо Римесь жо виевесь?<text:line-break/>Римесь—ош, теде мон уш содылинь, но кить истят— </text:span></text:p>
      <text:p text:style-name="P3">гуннтнэ? Те эряви содамс.<text:line-break/>Паро шкастонзо мон кевкстия азоронть.<text:line-break/>— Гуннтиэ?—дивазевезь мерсь сон. —Шайтян сода- </text:p>
      <text:p text:style-name="P3">сы, мезе те истямось! Ерунда, паряк... Ды апаргадозь чаравтни прясонзо. </text:p>
      <text:p text:style-name="Text_20_body">— <text:span text:style-name="T21">Мезе а эряви лаки прясот, те тевесь берянь, Пешков! </text:span></text:p>
      <text:p text:style-name="P3">Берянь ли, паро ли, но монь мелем- содамо. </text:p>
      <text:p text:style-name="P3">Мон арсинь, што целковой попось Соловьев сода- сы—мезе истямо гуннтнэ, ды кардазсто сонзэ кунда- модо мейле, мон кевкстиян. </text:p>
      <text:p text:style-name="P3">Ловтаня, сэредиця, пачк кежей, сельмензэ якстереть, сельме бровавтомо, тюжа сакалнэ марто, сон, палканзо модантень пезнавтозь, корты монень! </text:p>
      <text:p text:style-name="Text_20_body">— <text:span text:style-name="T21">Тонеть н(о меиь тев, а? </text:span></text:p>
      <text:p text:style-name="P3">Нестеров поручикесь монь кевкстеман лангс ке- жейстэ отвечась: </text:p>
      <text:p text:style-name="Text_20_body">— <text:span text:style-name="T21">Мезе-е? </text:span></text:p>
      <text:p text:style-name="P3">Сестэ мон арсезевинь, што гуннтнэнь коряс эряви кевкстемс аптекасо провизоронть! сон свал ваны монь лангс чевтьстэ, чамазо сонзэ превей, покш судонзо лангсо сырнень сельмукшт. </text:p>
      <text:p text:style-name="Text_20_body">— <text:span text:style-name="T21">Гуннтнэ, —мерсь монень провизорось Павел Гольд- берг,—ульпесть кочевой народокс, киргизтиэнь кондят. Народось те арась уш, весе кулось. </text:span></text:p>
      <text:p text:style-name="P3">Монь саимим мельсапаро ды досада,—аволь секс, што гуннтнэ кулсесть, но секс, што валонть смыслазо, кона истя кувать майсевтсь эйсэнь, ульнесь истямо чарькодевиця ды мезеяк эзь максояк тень. </text:p>
      <text:p text:style-name="P3">Но мон ёвтыньпокш пасиба гуннтнэнень,—сынст мар- то васодемадонть мейле валтнэ ризнавтсть эйсэнь седе аламо, ды, аттилань кувалт, мон карминь содамонзо Гольдберг провизоронть. </text:p>
      <text:p text:style-name="P3">Те ломанесь содылинзе весе мудрой валтнэнь про- стой смысласт, весе тайнатненень сонзэ ульнесть пан- жоманзо. Кавто сурсонзо сельмукштнень витнемадост мейле, сон пштнстэ вансь сельмукштнень эчке сули- катнень пачк сельмезэнь ды кортась, прок мелка эскть чавсь конязон. </text:p>
      <text:p text:style-name="P10">143 </text:p>
      <text:p text:style-name="Text_20_body">— <text:span text:style-name="T21">Валтнэ, оинем, сыиь—прок чувто лангсо лопат, ды, штобу чарькодемс, мекс лопась аволь лия, ио истямо, эряви содамс, кода касы чувтось—эрявн то- навтнемс! Книгась, оинем,—прок вадря сад, косо ве- семесь ули: и </text:span><text:soft-page-break/><text:span text:style-name="T21">мельс туиця и лезэнь каидыця. </text:span></text:p>
      <text:p text:style-name="P3">Мон сеетьстэ чийнинь аптекав содань ды магнезиянь кис покштнень туртов, коиатне свал майсесть седеень чапамодонть, бобковой мазенть ды слабительноень кис вишка эйкакшкетпень туртов. Провизоронть нурька тонавтоманзо кармавтымизь седе серьёзиойстэ ваномо книгатнеиь лангс, ды апак фатя теевсть сынь мопень эрявиксэкс, прок симиця ломаннень вииа. </text:p>
      <text:p text:style-name="P3">Сынь невтнесть монень лия эрямо—покш мельтнень ды бажамотнень эрямо, кона мельтне ды бажамотне пачтясть ломантиеиь подвигтнес ды преступлениятиес. Мон неия, што перькан аштиця ломантнеиень а теевить подвигть ды преступленият, сынь эрнть весемеденть, мезде сёрмадыть книгатне, косо-бути ве ёио, ды стака чарькодемс—мезе вадрясь сынст эрямосонть? Монь арась мелем эрямс истямо эрямосо... Тень мон чарь- кодьса парсте, —арась мелем... </text:p>
      <text:p text:style-name="P3">Рисункатненень толковамотнень эйстэ мон содынь, што Прагасо, Лондонсо, Парнжсэ оштнень куншкасо арасть латкт ды мусорсто рудазов дамбат, тосо ульцятне видеть, келейть, кудотне ды церьковатне лият. Тосо а эрси кото ковонь перть теле, конась пексты кудотнес ломантнень, арась великой пост, зярдо можна ярсамс ансяк чапамо капстадо, салтозь пангодо, ды противной лёнонь ой марто пуштто ды модамарде. Великой пос- тсто—нельзя ловномс книгат—монь кедьстэ нельгизь „Живописной обозрениянть“, ды те чаво, постной эря- мось таго пачкодсь овсе моиь видьс. Ней, зярдо мон маштыиь теемс тензэ сравнения се марто, мезе содылииь книгасто, сон неявсь тень седеяк нищейкс, а мазыйкс. Ловноманть марто монень марявсь, што мон теевинь седе шумбракс, виевекс, тевенть теинь бойкасто ды ловкасто, монь ульнесь целем: тевенть бойкасто теема- донзо седе ламо кадови шкась ловномантень. Книгат- невтеме мон теевилинь пужанякс, нузяксокс, монь эйсэ кармась донямо икеле тень асодавикс, прок сэредиця ломанень, паметтемечись. Помняса, имеина неть тевте- ме читнестэ теевсь мезе-бути таипствениой: весть чокш- не, кода весе пурнасть мадеме, друк виевстэ каявсь </text:p>
      <text:p text:style-name="P10">144 </text:p>
      <text:p text:style-name="P3">соборонь баягатнень зэртесь, сон сеске кепединзе кудо- сонть весень, пельс оршазь ломантне кайсевсть вальмат- ненень, кевкстнесть вейкест-вейкест: </text:p>
      <text:p text:style-name="Text_20_body">— <text:span text:style-name="T21">Пожар? Сполок? </text:span></text:p>
      <text:p text:style-name="P3">Кармась марявомо, што лия квартиратнесэяк нстяжо талныть, хлопаить кенкштнесэ: кие-бути чийнесь кар- дазганть панст ведьме вельде алаша марто. Сыре азора- вась пижнесь, што соборонть грабизь, азорось лоткавтсь сонзэ: </text:p>
      <text:p text:style-name="Text_20_body">— <text:span text:style-name="T21">Пандя, авай, ведь марясак жо, што те аволь спо- лок чавить! </text:span></text:p>
      <text:p text:style-name="Text_20_body">— <text:span text:style-name="T21">Ну, тык архйреесь кулось... </text:span></text:p>
      <text:p text:style-name="P3">Викторушка валгсь полог лангсто, оршнесь ды мот- кодсь: </text:p>
      <text:p text:style-name="Text_20_body">— <text:span text:style-name="T21">Мон жо содаса, мезе теевсь, содаса!<text:line-break/>Азорось мерсь монень куземс кудо пряв, варштамс, арась лп пожар, мон чиинь, лисинь кудо потмар вальма- ванть лато пряв -пожаронь тол эзь неяво; кельме сэтьме коштсонть, апак капша, чавсь баягась; ошось нувсезь комась модантень; чоподаванть, ловонть ланга чикор- дозь, чийсть анеявиця ломантне, чикордсть нурдонь полозатне, ды яла седеяк тандавтнезь чавсь баягась. </text:span></text:p>
      <text:p text:style-name="P3">Мон велявтынь комнатав.<text:line-break/>— Пожаронь тол арась.<text:line-break/>— Вай, господи,—мерсь азорось, оршизе пальтонзо, </text:p>
      <text:p text:style-name="P3">путызе шапканзо, кепедизе сивензэ ды кармась аволь решительнойстэ тонгомо пильгезэнзэ калошат. Азор- авась энялдсь икелензэ: </text:p>
      <text:p text:style-name="Text_20_body">— <text:span text:style-name="T21">Иля! Ну, иля яка жо...<text:line-break/>— Ерунда!<text:line-break/>Викторушка, нстяжо оршазь, травсесь весень:<text:line-break/>— А мон'содаса...<text:line-break/></text:span><text:soft-page-break/><text:span text:style-name="T21">Зярдо братнэ лиссть ульцяв, аватне мерсть монень </text:span></text:p>
      <text:p text:style-name="P3">путомс самовар, сынсь жо ёртовсть вальматненень, но малав сеске ульцястонть звонясь азорось, чатьмонезь чийсь кустемкатнень ланга ды кенкшенть панжомсто тусто вайгельсэ мерсь: </text:p>
      <text:p text:style-name="Text_20_body">— <text:span text:style-name="T21">Инязоронть маштызь!<text:line-break/>— Маштызь—тыки! Ранкстась сыре бабась.<text:line-break/>— Маштызь, офицерэсь монень мерсь... Мезе жо ней </text:span></text:p>
      <text:p text:style-name="P3">ули?—Звонясь Викторушка, аволь охотасо кайсесь ды кежейстэ мерсь: </text:p>
      <text:p text:style-name="Text_20_body">— <text:span text:style-name="T21">Мон жо арсинь—война! </text:span><text:span text:style-name="T28">10. Ломань кедьга. </text:span><text:span text:style-name="T2">145 </text:span></text:p>
      <text:p text:style-name="P3">Мейле весе сынь озасть чайде симеме, кортнесть спокойна, но састыне ды прянь ванстозь. Ульцяськак сэтьмелгадсь, баягась уш эзь увно. Кавто чить сынь тошкасть салава, якасть ков-бути, сыненсткак истяжо сакшность инжеть ды мезть-бути подробнасто ёвтнесть. Мон пек бажинь чарькодемс—мёзе теевсь? Но азортнэ кекшсть монь эйстэ гезетанть, кода жо мон кевкстия Сидоровонь —мейс маштызь инязоронть, сон састыне отвечась! </text:p>
      <text:p text:style-name="Text_20_body">— <text:span text:style-name="T21">Теде а мерить кортамо... </text:span></text:p>
      <text:p text:style-name="P3">Ды весе те куроксто нартневсь, вельтявсь эрьва чинь пустяктнесэ, ды монь марто куроксто лиссь пек а паро </text:p>
      <text:p text:style-name="P3">история.<text:line-break/>Вейке недлячистэ, зярдо азортнэ тусть валске рана </text:p>
      <text:p text:style-name="P3">обедняв, мон путыя самоваронть ды туинь комнатат- нень урядамо,—седе покшке эйкакшось се шкастонть совась кухняс, таргизе самоварстонть кранонть ды озась мартоызо налксеме столь алов. Уголиятне само- вар трубасонть ульнесть ламо, ды зярдо весе ведесь чудесь самоварстонть, сон пергедсь. Мон ещё комна- татнестэ мария, што самоварось увны кода-бути аволь ладс, кежейстэ, кухняв совамсто жо, ужакстозь, неия, </text:p>
      <text:p text:style-name="P3">што сон весе сэньшкадсь ды сорны, прок снартни кирнявтомо кияксстонть. Кранонь пергедезь тулкась нусманясто новольсь, вельтявксось сявордсь ве ёнов, ручкатнень алдо чудесть кивень петнявкст,—сырежа- сэнь самоварось неявсь куломс иретьстэкс. Мон валыя сонзэ ведьсэ, сон вешкезевсь ды нусманясто каладсь княксонть лангсо. </text:p>
      <text:p text:style-name="P3">Икельце крыльцянть лангсто звонясть, мон панжия кенкшенть ды сыре бабанть кевкстеманзо лангс—ке- нерсь ли самоварось, нуркинестэ отвечинь: </text:p>
      <text:p text:style-name="Text_20_body">— <text:span text:style-name="T21">Кенерсь. </text:span></text:p>
      <text:p text:style-name="P3">Те валось ульнесь ёвтазь, паряк, талакадоманть ды тандадоманть пачк, но сон ульнесь ловозь пейдемакс ды виевгавтызе наказамонть. Монь чавимизь. Сыре бабась чавимим пиче чевкссэ сэретьксэсь тень эйстэ ульнесь аволь покш, но кадсь кутьмерь кеденть алов ламо васов пезназь сардт; чокшне ёнов кутьмерем тар- </text:p>
      <text:p text:style-name="P3">гойсь, прок тодов, омбоце чинть жо обед шкава азорось ускимим монь больницяв. </text:p>
      <text:p text:style-name="P3">Зярдо кувакады пейдемас тоща докторось ваннымим монь, сон стамбарнэ эчке, потмо вайгельсэ мерсь: </text:p>
      <text:p text:style-name="P10">146 </text:p>
      <text:p text:style-name="Text_20_body">— <text:span text:style-name="T21">Тесэ эряви те парьгамонть кис сёрмадомс про- токол. </text:span></text:p>
      <text:p text:style-name="P3">Азорось якстерьгадсь, шаркадсь пнльгсэнзэ ды кар- мась мезть-бути састо кортамо докторонтень, тонась жо, азоронть прянзо велькска ванозь, нурькинестэ мерсь: </text:p>
      <text:p text:style-name="Text_20_body">— <text:span text:style-name="T21">Мезеяк а лиси, арась.<text:line-break/>Но мейле кевкстимим монь;<text:line-break/>— Пеняцямс ули мелеть?<text:line-break/>Сэретьксэсь ульнесь пек покш, но мон меринь:<text:line-break/>— Арась, лечадо седе курок...<text:line-break/></text:span><text:soft-page-break/><text:span text:style-name="T21">Монь ильтимизь лия комнатав, путымизь столенть </text:span></text:p>
      <text:p text:style-name="P3">лангс, докторось таргсесь сардтнэнь вадря, кельме клештясо ды пеетькшнесь: </text:p>
      <text:p text:style-name="Text_20_body">— <text:span text:style-name="T21">Вадрясто теизь кедеть, алуж, ней а кармат ло- полеме... </text:span></text:p>
      <text:p text:style-name="P3">Зярдо сон прядызе цидярдомам маштомс куцтиця тевензэ, мерсь тень: </text:p>
      <text:p text:style-name="Text_20_body">— <text:span text:style-name="T21">Ниленьгемень кавто чевкс сардынеть таргинь, алуж, иляк стувто, прят шнак! Ванды теке жо- шка- стонть сак перевязкав. Сеетьстэ чавныть? </text:span></text:p>
      <text:p text:style-name="P3">Мон арсезевинь ды меринь:<text:line-break/>— Икеле—седе сеетьстэ чавность... Докторось раказевсь эчке вайгельсэ.<text:line-break/>— Весемесь вадрясто моли, алуж, весемесь! </text:p>
      <text:p text:style-name="P3">Зярдо сон ильтимим азоронтень, то мерсь сонензэ: —- Саинк, витния! Ванды кучинк, бинтовасынек. </text:p>
      <text:p text:style-name="P3">Счастиязонк—комик сон тынк...<text:line-break/>Кудов ардомсто азорось кортась монень:<text:line-break/>— Моньгак истял&lt;о чавсть, Пешков, —мезе теят? </text:p>
      <text:p text:style-name="P3">Чавсть, брат! Тонь хоть мон жалян, монь жо а кинень ульнесь жалямс, а кинень! Ломантнеде эрьва косо— пешксе, жалямо жо—арась вейкеяк сукин сын! Эх, зверть-саразт... </text:p>
      <text:p text:style-name="P3">Килангонь перть сон сёвнось, монень ульнесь жаль сон, ды мон ёвтынь пасиба тензэ мартон ломанькс кор- тамонть кис. </text:p>
      <text:p text:style-name="P3">Кудосо монь вастымизь именинник ладсо, аватне кармавтымизь педе-пев ёвтнеме, кода докторось лечась эйсэнь, мезть сон кортась,—кунсолость ды вайкснесть, тантейстэ цямказь, чамань пурдтнезь. Монь дивавтсь орматненень, сэредемантень эрьва кодамо апаронтень сынст те покш мелесь. </text:p>
      <text:p text:style-name="Text_20_body"><text:span text:style-name="T5">10* </text:span><text:span text:style-name="T2">147 </text:span></text:p>
      <text:p text:style-name="P3">Мон неия, кодамо мельспаро теинь тенст сеньсэ’ што эзинь карма пеняцямо лангозост, ды тень кувалт вешинь разрешения сайнемс закройшицанть кедьстэ книгат. Сынь эзть снарто отказамо монень, ансяк сыре бабась дивазь пижакадсь: </text:p>
      <text:p text:style-name="Text_20_body">— <text:span text:style-name="T21">Ну и бес! </text:span></text:p>
      <text:p text:style-name="P3">Чинь ютазь мон аштинь закройш,ицанть икеле, сон жо чевтьстэ кортась: </text:p>
      <text:p text:style-name="Text_20_body">— <text:span text:style-name="T21">Монень жо мерсть, што тон сэредят, ускидизь больницяв, —несак, кода а видестэ кортыть? </text:span></text:p>
      <text:p text:style-name="P3">Мон чатьмонинь. Виськс ульнесь витьстэ ёвтамс— мейс сонензэ содамс беряненть ды горянть? Кода вадря, што сон а моли лия ломантнень ёнов. </text:p>
      <text:p text:style-name="P3">Таго мон ловнан Дюма-тетянть, Понсон-де-Террай- лянь, Монтепэнэнь, Законнэнь, Габорионь, Эмарань, Буагобэнь эчке книгаст, —мон бойкасто нильнян неть книгатнень вейке-омбоце мельга ды монень—весёла. Монень маряви, што мон амарсевикс верной эрямосонть участникан, сон вадрясто токши седеенть, кепеди бод- ростем. Таго качады толнэсь, конань монсь теия, мон ловнан веньберьть ашолгадомс, аламонь-аламонь монь кармасть сэредеме сельмень, ды сыре азоравась вечкезь корты монень: </text:p>
      <text:p text:style-name="Text_20_body">— <text:span text:style-name="T21">Аштек, книгожора, сезевить сельме-эргеть, сокор- гадат! </text:span></text:p>
      <text:p text:style-name="P3">Но мон куроксто чарькодинь, што весе неть меле- зэнь тукшныця, интереснойстэ човорязь книгатнесэ, эрьва кодамо событиятнень, вейкест-вейкест ёнов а молиця мастортнэнь ды оштнень лангс апак вано, кор- тамось моли яла вейкеде: паро ломантне—аволь уця- скавт ды майсить берянь ломантнеде, берянтне свал паротнень коряс седе удачливойть ды превейть, но меельцекс берянь ломантнень мезе-бути анеявикс изня- сынзе ды партнэ свал кенярдыть. Мелем мольстизе „веч- кемась“, конадонть весе цёратне ды аватне кортасть секе вейкеть валтнэсэ. Те вейке ладсо кортамось теевсь аволь ансяк скушнойкс, но сыргавтсь ещё потсон ачарь- кодевикс акемема. </text:p>
      <text:p text:style-name="P3"><text:soft-page-break/>Лиясто уш васенце страницатнестэ кармат чарько- деме, кие изни, кинь изнясызь ды кода ансяк карми неявомо событиятнень сюлмавксось, арсят юкснеманзо эсеть фантазиянть вийсэ, книганть ловномадо мейле арсят эйстэнзэ, прок арифметикань учебникстэ задачадо, </text:p>
      <text:p text:style-name="P10">148 </text:p>
      <text:p text:style-name="Text_20_body">■<text:span text:style-name="T11">I </text:span></text:p>
      <text:p text:style-name="P3">ды яла седе сеетьстэ удалакшны решамс видестэ, кие геройтнестэ моли эрьва кодамо благополучиянь райс, кинь ёртсызь адс. </text:p>
      <text:p text:style-name="P3">Но весе тень эйстэ монень неявить видечинь жив сятк- тне, конат эрявить монень, лия эрямонь койтне, лия эря- монь отношениятне. Мон чарькодьса, што Парижсэ извоз- чиктне, робочейне, салдатнэ ды весе „чопода народось“ аволь истямо, кодамо Нижней-Новгород, Казань ды Пермь оштнесэ, —сон седе смелстэ корты азортнэнь марто, кирди прянзо мартост седе простойстэды апак пеле. Вана сал- дат—но сон а моли вейкеяк ёнов сетнень эйстэ, конатнеиь мон содасынь,—-а Сидоров ёнов, а пароходстонть вяти- ченть ёнов, а, седеяк пек, Ермохинэнь ёнов; сон—весе нетнень коряс седе моли ломань ёнов. Сонзэ эйстэ ули Смурой марто мезе-бути вейке, но сон Смуроень коряс аволь истямо кежей ды зверь. Вана—лавочникесь, но сон- гак седе вадря, весе лавочниктнеде, конатнень мон сода- сынь. Поптнеяк книгасонть аволь истят, конатнень мон </text:p>
      <text:p text:style-name="P3">содасынь, —сынь седе чевте седейть, седе чуткат ломань кувалт. Вообще границянь томбале весе эрямось, кода кортыть сонзэ коряс книгатне, седе мельс туиця, се эря- модонть шождыне, конань мон содаса, седе вадря: гра- ницянь томбале истя сеетьстэ ды зверь ладсо а тюрить, а нарьгить истя стакасто ломаненть лангсо, кода нарь- гасть вятской салдатонть лангсо, а озныть истя ламо, кода сыре азоравась. </text:p>
      <text:p text:style-name="P3">Сехте пек неяви, што, злодей, жадной ды подлой ломанде ёвтнемстэ, книгатне а невтить ломаненть эйсэ ачарькодевиця кежейчинть, ломаненть лангсо нарьгамон- </text:p>
      <text:p text:style-name="Text_20_body">• <text:span text:style-name="T21">тень бангамонть, конань мон истя содаса, истя сеетьстэ некшнеса эрьва чине. Книжной злодеенть кен^езэ дело- вой, малав свал можна чарькодемс, мекс сон кежей, мон жо неян кежейчи цельтеме, смыславтомо, знярдо лома- несь налкси кежеявтнезь, эйстэнзэ лезэнть апак учне. </text:span></text:p>
      <text:p text:style-name="P3">Эрьва од книганть ловномадо мейле русской эря- монть лия мастортнэсэ эрямонть коряс а вейкетьчись аштесь икелень яла седе неявиксстэ, сыргавтсь ачарь- кодевикс досада, виензась акемеманть тюжа, ламоксть ловнозь, рудазов угол марто страницатнень видечизэст. </text:p>
      <text:p text:style-name="P3">Ды друк монь кедьс понгсь „Земганно Братнэ“ Гон- курань романось, мон ловныя сонзэ сеске, вень перть, ды дивазевинь мезес-бути, мезенть те шкас эзия марсе, мекеводс карминь ловномо простой, нусманя историянть. </text:p>
      <text:p text:style-name="P10">149 </text:p>
      <text:p text:style-name="P3">Сонзэ эйсэ арасель мезеяк котлязь, лангс ваномс мезеяк мельс туиця эйсэнзэ арасель, васенце страннцатнестэ сон марявсь серьёзнойкс, коськекс, проксвятоень эрямо. Сонзэ келезэ истямо точной, мазый валтомо, васня дн- вавтымим мельс а пародонть, но скупой валтнэ, парсте ладсезь фразатне нстя вадрясто педясть седеентень, нстя кемезь ёвтнесть акробат—братнэнь стака эрямо- дост, што монь сорность мельспародонть кедень кни- ганть ловномсто. Мон урнозь-урнынь сень ловнозь, кода синдезь пильгензэ марто несчастной артнстэсь ко- мадо молн кудо-потмаров, косо сонзэ братозо салава тейсь эсь вечкевикс тевензэ. </text:p>
      <text:p text:style-name="P3">Закройщнцантень те вадря кннганть кандо.мсто мон энялдынь нкелензэ .максомс монень ещё нстямо. </text:p>
      <text:p text:style-name="Text_20_body">— <text:span text:style-name="T21">Кода нстя нстямо жо?—кевкстимим сон, пейдезь. </text:span></text:p>
      <text:p text:style-name="P3">Те пейдевксэсь таймаскавтымнм монь, ды мон эзннь машто ёвтамо, мезе тень эрявн, сон жо мерсь: </text:p>
      <text:p text:style-name="Text_20_body">— <text:span text:style-name="T21">Те—скушной кннгась, аштек вана, мон теть туян лия, седе вадря... </text:span></text:p>
      <text:p text:style-name="P3">Зярыя чннь ютазь сон максызе монень Гринвуд пн- сателеить „Подлинная нсторня маленького оборвыша“ кннганть; лемезэ аламошкадо пупнмнм, но васенце жо страницась сыргавтсь седейсэнь кенярдомань мизолкс,— нстя те мнзолксонть марто мон ловныя книганть педе- пес ды кой-кона страннцатнень ловнылннь мнк кавто, колмо раз. </text:p>
      <text:p text:style-name="P3"><text:soft-page-break/>Вана кода стакасто ды майсезь мнк граннцянь томба- леяк лнясто эрнть цёрынетне! Ну, монень овсе уш аволь истя берянь, значит—ризнамс а эрявн! </text:p>
      <text:p text:style-name="P3">Ламо внй казсь тень Гринвуд, куроксто жо сондензэ мейле монень понгсь уш овсе „виде“ книга—„Евгения Гранде“. </text:p>
      <text:p text:style-name="P3">Гранде атясь парсте лецтнзе тень дедань, ульнесь обидна, што кннгась нстямо вншкине ды дивавтсь, зяро эйсэнзэ видечи. Те видечннть, конань мон содылня, ды кона мольстнзе мелем пачк нкелень аштезь, кннгась невтсь лиякс—кежтеме, стамбарнэ. Весе кннгатне, кона- тнень ловнынь мон нкеле, Гонкурдо башка, судясть ломантнень нстяжо строгойстэ ды лангозост пнжнезь, кода и монь азортнэ, нек сеетьстэ сынь паро мельсэ вансть преступникенть лангс ды досадань мельсэ паронь теиця ломантнень лангс. Свал ульнесь жаль неемс, што ломанесь ламо превень ды внень путомадо мейлеяк </text:p>
      <text:p text:style-name="P10">150 </text:p>
      <text:p text:style-name="P3">а тейсы сень, мезес бажи, паронь теиця ломантне ва- сенце страницасто саезь меельцентеиь пачкодемс аштить нкелензэ прок кевень столбат. Хоть неть столбатнес тапавить весе берянь тевтне, мельтне, ио неть кевтне- нень арась минек симпатиянок. Ведь кодамо-бу кеме ды мазый аволь уле стенась, но зярдо арсят те стенанть экшстэ сеземс чувто прясо умарь,—а кармат ваномо мазыйчинзэ лангс. Монень жо неявсь уш, што сехте эрявиксэсь ды питнеесь кекшезь косо-бути паронь теи- цянть экшсэ... </text:p>
      <text:p text:style-name="P3">Гонкуронь, Гринвудонь, Баль.законь—арасельть зло- деест, арасельть паро ломанест, сынст ульнесть простой ломанть, кодат эрсить эрямосонть. Сынь эзть кармавто кавтолдомо, што весе теезесь ды ёвтазесь сынст пель- де, ульнесь теезь ды ёвтазь именна истя, но аволь кодаяк лиякс. </text:p>
      <text:p text:style-name="P3">Истямо ладсо мон чарькодинь, кодамо великой праздник, „вадря, виде“ книгась. Но кода муемс те книганть? Закройщицась эзь машто лездамо монень теньсэ. </text:p>
      <text:p text:style-name="Text_20_body">— <text:span text:style-name="T21">Вана вадря книгась,— кортась сон „Руки, полные роз, золота и крови“, Арсен Гуссэнь книганть, Бэлонь, Поль де-Коконь, Поль февалень романтнэнь максомсто, но мон ловнынь сынст уш стакасто. Сонзэ мельс тукш- ность Марриетэнь, Вернерэнь романтнэ, монень сынь марявсть скушнойкс. Эзь радовавтне Шпильгагенгак, но </text:span></text:p>
      <text:p text:style-name="P3">пек тусть мелезэнь Ауэрбахонь ёвтнематне, Сю ды Гюго истяжо а пек токизь седеем, монь мельс седе тукшнось Вальтер-Скотт. Мон бажинь истямо книгатне- нень, конатне бу седеенть токшевлизь ды кармавто- вольть кенярдомо, кода чудесной Бальзак. Фарфоровой авась истяжо яла седе аламо тукшнось мелезэнь. </text:p>
      <text:p text:style-name="P3">Сонензэ молемстэ мон оршилинь ванькс панар, суд- рилинь, эрьва ладсо снартнинь теемс эсь прям благо- образнойкс, паряк, те а удалыль тень, но мон яла учинь, што сон фати монь благообразиянтень, карми кортамо монь марто седе проста ды оякс, ёртсы ванькс, празд- ничной чаманзо лангсто калонь те мизолксонть. Но сон пейдезь кевкстнесь сизезь ды ламбамо вайгельсэ: </text:p>
      <text:p text:style-name="Text_20_body">— <text:span text:style-name="T21">Ловнык? Тусь мелезэть? — Арась. </text:span></text:p>
      <text:p text:style-name="P3">Човине сельмеброванзо кепедезь, сон вансь монь лангс ды, укстазь, содавикстэ кортась судонь пачк: </text:p>
      <text:p text:style-name="P15">151 </text:p>
      <text:p text:style-name="Text_20_body">— <text:span text:style-name="T21">Но мекс жо?<text:line-break/>— Мон уш ловнынь теде. — Мезде—теде? </text:span></text:p>
      <text:p text:style-name="Text_20_body">— <text:span text:style-name="T21">Вечкемадонть...<text:line-break/>Сельмензэ конязь, сон пеедсь ламбамо пейдемасо. </text:span></text:p>
      <text:p text:style-name="Text_20_body">— <text:span text:style-name="T21">Вай, ведь весе книгатнесэ сёрмадыть вечкемадо! Покш кресласонть озадо аштезь, сон чаравтни ме- ховой туфлясо карсезь вишкинька пилысэнзэ, кургонзо автнезь, сонсь копачи голубой халаткенть потс ды стукаи розовой сурсоизо куманжанзо лангсо книгань </text:span></text:p>
      <text:p text:style-name="P3">переплётонть ланга.<text:line-break/>Монь улн мелем кевксте.мс:<text:line-break/>— Мекс жо тынь а тутадо квартирастонть? Ведь </text:p>
      <text:p text:style-name="P3"><text:soft-page-break/>офицертнэ яла сёрмалить запискат теть, пейдить ланг- сот... </text:p>
      <text:p text:style-name="P3">Но а саты смелчим ёвтамс весе тень сонензэ ды мон тукшнан „вечкемадо" покш книганть марто ды седей- сэнь нусманя мельс а паронть марто. </text:p>
      <text:p text:style-name="P3">Кардазсонть кортыть те авадоить яла седе берянь- стэ, пейдезь ды кежейстэ. Монень пек обидна кунсоломс неть лавгамотпень, рудазовтнень ды, паряк, а видетнень, сельме удалга мон жалян аванть, пелян сонзэ кис. Но зярдо, сонензэ совамсто мон несынь пшти сельмензэ, вишкинька рунгонзо, каткань кондямо ливчанячинзэ ды те свал праздничной чаманзо,—жальчись ды пелемась прок качамо ютыть. </text:p>
      <text:p text:style-name="P3">Тунда соп друк тусь ков-бути, зярыя чинь ютазь жо мирдезэ полавтызе квартиранть. </text:p>
      <text:p text:style-name="P3">Зярдо комнататне чамсть ды учость од эрицят, мои совинь варштамо голой стенатне лангс, конатне эзга понгавтозь картинатнень эйстэ кадовсть квадратной пят- нат, мендязь эскть ды эскень таркат. Красязь кияксканть ульнесть ёртнезь эрьва кодат нулынеть, конёв панкс- кеть, аптечной яжазь коробкат, дух алдо суликат ды цитнесь пижень покш булавка. </text:p>
      <text:p text:style-name="P3">Мон нусмакадынь, ульнесь мелем ещё весть неемс вишкинька закройщицанть,—ёвтамс сонензэ покш па- сиба... </text:p>
      <text:p text:style-name="P12">X </text:p>
      <text:p text:style-name="P3">Ещё закройЩицанть туемадо икеле, монь азортнэнь квартираст алов сась эрямо раужо сельме од ава, тей- ! терьканзо ды седой бабине аванзо марто, кона апак | </text:p>
      <text:p text:style-name="P10">152 г </text:p>
      <text:p text:style-name="P3">лотксе таргась папиросат янтарной мундштуксо. Авась ульнесь пек мазый; властной, каштан, кортась сон ту- сто, вечкевикс вайгельсэ, вансь весемень лангс прянь кепедезь, сельмензэ кончтнезь, прок буто ломантне ва- солот сонзэ эйстэ ды сон беряньстэ несынзе сынст. Малав эрьва чине квартиранзо крыльцянть ваксс Тюряев раужо салдатось ветсесь чова пильге рыжон алаша, авась лиснесь крыльцянть ваксс, кувака, стальной цве- </text:p>
      <text:p text:style-name="P3">тэнь, бар.хатонь платиясо, ашо перчаткасо, тюжа кемсэ. Ве кедьсэнзэ сон кирдсь шлейф ды лиловой кевне марто кедь локшо, вишкинька кедьсэнзэ вадяшась алашанть чаманзо,—алашанть палозь-палыця сельмезэ косойстэ вансь аванть лангс ды весе сорнось, састыне чавсь ко- пытасонзо шешкезь моданть ланга. </text:p>
      <text:p text:style-name="Text_20_body">— <text:span text:style-name="T21">Робэр, Ро-обэр,—апокш вайгельсэ кортась авась ды пек хлопаесь алашанть мазыйстэ мендязь кирьганзо. Мейле, Тюфяевень ку.манжанзо лангс пильгензэ пу- тозь, авась ловкасто кирнявтыль камбразонтень, ды ала- шась, каштансто киштезь, тукшныль дамбаванть; авась аштиль камбразонть лангсо истя парсте, прок педязь- </text:span></text:p>
      <text:p text:style-name="P3">педиль эйзэнзэ.<text:line-break/>Сон ульнесь мазый се мазыйсэнть, конась свал нея- </text:p>
      <text:p text:style-name="P3">вн одокс, зярдояк а некшневицякс, ды свал пештясы седеенть иредьстиця кенярдомадо. Сонзэ лангс ванозь, мон арсинь, што вана истят жо ульнесть Диана Пуатье, Марго королевась, Ла-Вальер тейтересь ды лия краса- вицатне, исторической романтнэнь героинятне. </text:p>
      <text:p text:style-name="P3">Сонзэ перька свал ульнекшнесть ошсонть аштиця дивизиянь офицертнэ, чокшне ланга сонзэ кедьсэ нал- ксесть пианинасо, скрипкасо, гитарасо, киштсть ды мо- расть. Весемеде сеетьстэ вакссонзо чарась нурькинька пильге Олесов майорось. Сон ульнесь эчке, якстере чама, седой ды оев, прок пароходсто машннист. Сон парсте налксесь гнтарасо ды ветясь эсь прянзо прок аванть кунсолыця, преданной слугазо. </text:p>
      <text:p text:style-name="P3">Истямо жо аванть кондямо уцяскав ды мазыйка вете иесэ кудряв, паро тейтерькась. Сонзэ покш, сэнчть ме- риця сельмензэ вансть серьёзнойстэ, спокойнасто, прок учость мезе-бути, ды те тейтерьканть вановтсо ульнесь кодамо-бути аволь эйкакшонь арсема. </text:p>
      <text:p text:style-name="P3">Бабйнесь валскестэ чокшнес тейсь хозяйствань тевть нусманя, чатьмониця Тюфяевень ды эчке, косой сельме горничноенть марто вейсэ, эйкакшонть няньказо арасель. </text:p>
      <text:p text:style-name="P10">153 </text:p>
      <text:p text:style-name="P3">сон эрясь малав мельганзо ваныцявтомо, чинь-чоп нал- ксесь крыльця лангсо, или сонзэ каршо чувто куцянть лангсо. Мон сеетьстэ чопонь пелев лиснилинь мартонзо налксеме ды пек карминь вечкеме тейтерьканть, сон жо <text:soft-page-break/>курок тонадсь монень ды матедевиль монь беремас, зярло мон ёвтнилинь тензэ ёвкс. Матедеви ды мон кандса тарказонзо. Курок пачкодсь сенень, што мадем- стэнзэ сон кармиль тердеме, штобу мон савлинь про- стямо мартонзо. Мон сылинь, сон важнасто венстилизе монень пухляня кеднензэ ды мериль: </text:p>
      <text:p text:style-name="Text_20_body">— <text:span text:style-name="T21">Прощай валскес! Бабай, кода эряви меремс? </text:span></text:p>
      <text:p text:style-name="Text_20_body">— <text:span text:style-name="T21">Ванстанзат тонь пазось,—кортась бабазо ды нол- дась кургстонзо ды пшти судонзо потсто чопода кача- </text:span></text:p>
      <text:p text:style-name="P3">монь кирькст.<text:line-break/>— Ванстанзат тонь пазось валскес, мон жо уш </text:p>
      <text:p text:style-name="P3">карман удомо,—кортась тейтерькась ды вельтиль кру- жова потсо одеяланть алов. </text:p>
      <text:p text:style-name="P3">Бабазо тонавтсь эйсэнзэ:<text:line-break/>— Аволь вандыс, но —свал!<text:line-break/>— Нать вандысь аволь свал эрси?<text:line-break/>Сон вечкилизе „ванды“ валонть, ды весемесь, мезесь </text:p>
      <text:p text:style-name="P3">мелезэнзэ тукшныль, аравтнизе икелепелев; пезнавтни модантень сезнезь цецят, синтрезь тарадт ды корты: </text:p>
      <text:p text:style-name="Text_20_body">— <text:span text:style-name="T21">Ванды те ули сад... </text:span></text:p>
      <text:p text:style-name="Text_20_body">—<text:span text:style-name="T21">- Зярдояк ванды мон истяжо раман аяша ды озан ласте, кода авам... </text:span></text:p>
      <text:p text:style-name="P3">Сон ульнесь превейка, но аволь пек весёла, - сееть- стэ весёла налксема шкасто друк арсезевиль ды апак учне кевкстиль: </text:p>
      <text:p text:style-name="Text_20_body">— <text:span text:style-name="T21">Мекс поптнень черест прок авань? </text:span></text:p>
      <text:p text:style-name="P3">Пицевсь пиципалакссо ды, сурсонзо грозязь, тензэ мерсь: </text:p>
      <text:p text:style-name="Text_20_body">— <text:span text:style-name="T21">Вант, мон ознан пазнэнь, тык сон теи теть пек бе’янь. Пазось эрьва кинень может тееме бе’янь—сон аваньгак может наказамонзо... </text:span></text:p>
      <text:p text:style-name="P3">Лиясто сонзэ лангс сыль сэтьме, серьёзной мелявкс; ёжозон нежедезь, менелентень сэнь, учиця сельмсэнзэ ванозь, сон кортась: </text:p>
      <text:p text:style-name="Text_20_body">— <text:span text:style-name="T21">Бабам эрси кежей, авам жо зярдояк а эрси, сон ансяк пейди. Сонзэ весе вечксызь, секс што сонензэ свал а ютко, сыть яла инжеть ды инжеть, ды ваныть лангозонзо, секс што сон мазый. Сон вечкевикс, авам. О ’есовгак истя корты: вечкевикс авам! </text:span></text:p>
      <text:p text:style-name="P15">154 </text:p>
      <text:p text:style-name="P3">Мелезэнь тукшнось кунсоломс тейтерьканть^—сон ёвтнесь мирдэнть, конань мон а содылия. Эсензэ аванзо коряс сон кортась свал ламо ды гюкш мельсэ,—монь икеле састыне панжовиль од эрямось, таго мон лецт- ния Марго королеванть, те седеяк ешё кемекстась кни- гатненень кемеманть ды истяжо эрямонтень меленть. </text:p>
      <text:p text:style-name="P3">Весть чокшне, кода мон аштииь крыльця лангсо ды учинь азортнэнь, конатне тусть Откосонть ланга якамо, тейтерькась нувсесь монь кедьсэ, ласте ардсь авазо, шождынестэ кириявтсь масторов, кепедизе прянзо ды кевкстимим: </text:p>
      <text:p text:style-name="Text_20_body">— <text:span text:style-name="T21">Мезе те сон—уды?<text:line-break/>— Да.<text:line-break/>— Вана кода...<text:line-break/>Чийсь Тюфяев салдатось, саизе алашанть, авась </text:span></text:p>
      <text:p text:style-name="P3">тонгизе локшонть кушаконзо экшс, венстинзе кедензэ ды мерсь: </text:p>
      <text:p text:style-name="Text_20_body">— <text:span text:style-name="T21">Дай сонзэ монень! — Мон монсь кандса! </text:span></text:p>
      <text:p text:style-name="Text_20_body">— <text:span text:style-name="T21">Но!—прок алаша лангс, пижакадсь лангозон авась ды топадсь пильгсэнзэ крыльця приступканть лангс. </text:span></text:p>
      <text:p text:style-name="P3"><text:soft-page-break/>Тейтерькась сыргойсь, липнезь варштась аванзо лангс ды истяжо венстинзе сонензэ кедензэ. Сынь тусть. </text:p>
      <text:p text:style-name="P3">Мон тонадынь, штобу пижневельть лангозон, но ме- лезэнь аволь пароль, што авась истяжо пижни,—эрь- вась кунсоловлизе, бутп сон састынеяк меревель. </text:p>
      <text:p text:style-name="P3">Зярыя мннутань ютазь монь тердимим косой сельме горничноесь,—тейтерькась аксунгалесь, эзь маде, монь марто апак проща. </text:p>
      <text:p text:style-name="P3">Аванть икеле аволь каштанчивтементь, мон совинь гостиноентень, тейтерькась аштесь аванзо куманжа лангсо, авась ливчаня кедьсэнзэ кайсевтсь тейтерьканть лангсто одижанзо. </text:p>
      <text:list xml:id="list5857193417944983921" text:style-name="L2">
        <text:list-item>
          <text:p text:style-name="P31">—  <text:span text:style-name="T21">Ну, вана,—мерсь сон,—вада сон сась, те чудови- щась! </text:span></text:p>
        </text:list-item>
        <text:list-item>
          <text:p text:style-name="P31">—  <text:span text:style-name="T21">Те аволь чудовища, но цёрынем монь... </text:span></text:p>
        </text:list-item>
        <text:list-item>
          <text:p text:style-name="P31">—  <text:span text:style-name="T21">Вана кода? Пек вадря. Давай жо мезеяк казьтяно тонь цёрынентень. Ули мелеть? </text:span></text:p>
          <text:list>
            <text:list-item>
              <text:p text:style-name="P31">—  <text:span text:style-name="T21">Да, ули! </text:span></text:p>
            </text:list-item>
            <text:list-item>
              <text:p text:style-name="P31">—  <text:span text:style-name="T21">Вадря, мон тень тейса, тон жо азё мадть. </text:span></text:p>
            </text:list-item>
            <text:list-item>
              <text:p text:style-name="P31">—  <text:span text:style-name="T21">Прощай валскес, —мерсь тейтерькась ды венстизе </text:span></text:p>
              <text:p text:style-name="P32">кедензэ мопень. Ванстанзат валскес пазось... Авась дивазевезь пижакадсь: </text:p>
              <text:p text:style-name="P34">155 </text:p>
            </text:list-item>
          </text:list>
        </text:list-item>
      </text:list>
      <text:p text:style-name="P17">т </text:p>
      <text:p text:style-name="Text_20_body">— <text:span text:style-name="T21">Кие истя тонь тонавтынзеть—бабат? — Да-а... </text:span></text:p>
      <text:p text:style-name="P3">Зярдо сон тусь, авась манимим сурсонзо. — Мезе жо тонеть каземс? </text:p>
      <text:p text:style-name="P3">Мон меринь, што мезеяк а эряви монень каземс, но а максы ли сон монень кодамояк книжка? </text:p>
      <text:p text:style-name="P3">Сон кепедизе тантей чинеде качадьщя лембе сур- сонзо улом ды вечкевикс мизолкс марто кевкстимим: </text:p>
      <text:p text:style-name="Text_20_body">— <text:span text:style-name="T21">Вана кода, тон вечкат ловномо, да? Кодат жо книгат ловныть тон? </text:span></text:p>
      <text:p text:style-name="P3">Мизолдомстонзо сон седеяк мазылгадсь, мон виздезь ёвтынь тензэ' зяро-бути романтнэнь лемест. </text:p>
      <text:p text:style-name="Text_20_body">— <text:span text:style-name="T21">Мезе жо сынст эйстэ тусь мелезэть?—кедензэ столенть лангс путозь ды састынестэ суронзо якавтозь, кевкстнимим сон. </text:span></text:p>
      <text:p text:style-name="P3">Сонзэ эйстэ мольсь кодамо-бути цецянь ламбамо чине, вейс човорязь алашань апаро чине марто. Сон вансь монь лангс кувака сельме понанзо пачк, превей- стэ, арсезевезь,—те шкас ещё кияк истя эзь ванно монь лангс. </text:p>
      <text:p text:style-name="P3">Ламо чевте ды мазый мебеленть эйстэ комнатасонть ульнесь тесна, прок нармунень 'пизэсэ, вальматне уль- несть кекшезь тусто цецясо, сундерьгадоманть пачд цитнесть изразецстэ вачказь ашо ловонь кондямо пець- кась, сонзэ маласо потьмеждась раужо роялесь, стенатне лангсто жо, сырнень оланя раматнень потсто, неявсть славянской крупна буквасо кичкерестэ сёрмадозь кодат- бути рауждыця грамотат, ды эрьва грамотанть ало нурьгсь ведьме вельде чопода, покш печать. Весе ве- щатпе вансть те аванть лангс истя жо кунсолозь ды пе- лезь, кода мон. </text:p>
      <text:p text:style-name="P3">Мон толковия сонензэ, кода маштынь, што эрямс пек стака ды тошна, книгатнень лоРномсто жо те стув- тневи. </text:p>
      <text:p text:style-name="Text_20_body">— <text:span text:style-name="T21">Да-а, вана кода?—’мерсь сон стямстонзо. </text:span></text:p>
      <text:p text:style-name="Text_20_body">— <text:span text:style-name="T21">Те—а берянь, те, пожалой, виде... Ну, мезе жо, мон карман макснеме теть книгат, но ней монь арась... Ды бути вана саик тень... </text:span></text:p>
      <text:p text:style-name="P3"><text:soft-page-break/>Сон саизе диван лангсто тюжа обложкасо ташто книганть. </text:p>
      <text:p text:style-name="Text_20_body">— <text:span text:style-name="T21">Ловносак—максса омбоце частенть, сынст эйстэ ниле... I </text:span></text:p>
      <text:p text:style-name="P3">Мон туинь, мартон саия „Тайны Петербурга“ Ме- </text:p>
      <text:p text:style-name="P15">156 ; </text:p>
      <text:p text:style-name="P3">щерский князенть книганзо ды карминь ловномо те кни- ганть покш мельсэ, но васенце жо страницатнестэ мо- нень парсте неявсь, што петербургской „тайнатне" мадридскойтнеде, лондонскойтнеде ды парижскойтнеде пек седе скушнойть. Забавнойкс марявсь тень ансяк Олячиде ды Палкадо баснясь. </text:p>
      <text:p text:style-name="Text_20_body">„<text:span text:style-name="T21">Мон тондеть покшан,—мерсь Олячись,—секс што седе превеян“. </text:span></text:p>
      <text:p text:style-name="P3">Но Палкась отвечась тензэ:<text:line-break/>„Арась, мон тондеть покшан, секс што мон—тондеть </text:p>
      <text:p text:style-name="P3">виеван“.<text:line-break/>Спорясть, спорясть ды тюргадсть; Палкась чавизе </text:p>
      <text:p text:style-name="P3">Олячинть ды Олячись, —кода мон помняса, —кулось больницясо чавомадонть. </text:p>
      <text:p text:style-name="P3">Книгасонть мольсь кортамось нигилисттэ. Помняса, што—Мешерский князенть толковамонзо коряс—ниги- листэсь те истямо идемевсь, што сонзэ сельме варш- тавксонзо эйстэ кулсить саразтнэ. Нигилист валось марявсь монень обиднойкс ды аволь приличнойкс, но седе ламонть мон эзия чарькодть ды нусмакадынь: неявсь, што мон а маштан вадря книгатнень чарькоде- </text:p>
      <text:p text:style-name="P3">ме! Но што книгась ульнесь вадря, тенень мон кеминь: ведь а карми жо истя.мо важной ды мазый авась лов- номо берянь книгат! </text:p>
      <text:p text:style-name="Text_20_body">— <text:span text:style-name="T21">Ну, кода, тусь мелезэть?- кевкстимнм сон монь, кода кандыя тензэ Мешерскоень тюжа книганть. </text:span></text:p>
      <text:p text:style-name="P3">Монень пек стака ульнесь отвечамс, меремс арась, мон арсинь, што те сонзэ кежеявтсы. </text:p>
      <text:p text:style-name="P3">Но сон пейдезевсь ансяк, совась пирявксонть уда- лов, косо ульнесь спальнязо ды ливтсь тосто сэнь сафья- нонь переплётсо вишкинька книгине. </text:p>
      <text:p text:style-name="Text_20_body">— <text:span text:style-name="T21">Те туи мелезэть, ансяк иляк рудазыявто! </text:span></text:p>
      <text:p text:style-name="P3">Неть ульнесть Пушкинэнь поэматне. Мон ловнынь сынст сеске жо весе, потсон кирвайсь се жадной мелесь, кона сакшны пек мазый таркав понгомсто,—капшат свал седе курок сеске жо ванномонзо. Истя эрсекшни теде мейле, зярдо кувать якат болотав вирьга, нупонень сильдей трокс ды апак учо панжови икелеть весе цеця потсо, чисэнть валдомтозь коське поляна. Минуташка ванат лангозонзо мельспаросо, мейле жо ютасак сонзэ весе перть-пельга, ды вадря моданть чевте тикшензэ лангс эрьва чалгамось састыне кенярдовты седееть. </text:p>
      <text:p text:style-name="P3">Пушкин нстя дивавтымим чарькодевикстэ сёрмадо- </text:p>
      <text:p text:style-name="P10">157 </text:p>
      <text:p text:style-name="P3">масонзо, стихень музыкасонзо, што кувать прозась неявсь тень аволь естественнойкс, ды апаро ульнесь сон ловномскак. „Русланонтень“ прологось лецтинзе тень бабань сехте вадря ёвкстнэнь мазыйстэ пурнынзе сынст вейс, кой-кона жо строчкатне дивавтсть эйсэнь эсест чеканной видечисэст. </text:p>
      <text:p text:style-name="P10">Тосо, аздавикс китнень лангсо Анекшневиця зверень следт... </text:p>
      <text:p text:style-name="Text_20_body">—<text:span text:style-name="T21">эсь пачкан ловнынь мон чудесной строчкатнень ды неинь неть, монень пек содавикс, цють неявиця яннэ- тнень, неинь таинственной следтнэнь, эйсэст мерьказь тикшенть, конась ещё эзинзе сорновто лангстонзо, прок эрексня, росань стака петнявкстнэнь. Стихень парсте гайгиця строчкатне приметявсть пек шождынестэ, празд- ник ладсо нарянсась весементь, мезде сынь кортасть; те тейнимим уцяскакс, эрямом—шождынекс ды вадрякс, стихтне гайгсть, прок од эрямонтень благовест. Кодамо те уцяскась—улемс грамотнойкс! </text:span></text:p>
      <text:p text:style-name="P3">Пушкинэнь пек вадря ёвкстнэ ульнесть сехте мала- викст ды чарькодевикст монень; зярыяксть ловномадост мейле, мон уш содылинь сынст; мадян ды сельмтнень конязь моткодян стихть, зярс а матедеван. Лиясто мон <text:soft-page-break/>ёвтнилинь неть ёвкстнэнь денщиктненень; сынь кунсо- лыть, ракить, сэтьместэ сёвныть, Сидоров вадяши эйсэ.чь пря ланга ды састыне корты: </text:p>
      <text:p text:style-name="Text_20_body">— <text:span text:style-name="T21">Вана вадря, а? Вай, осподи...<text:line-break/>Монь паро ёжом неизь азортнэ, сыре бабась сёвнось: — Ловнат яла, шайтян левкс, самоварось жо нилеце </text:span></text:p>
      <text:p text:style-name="P3">чи апак уряда! Кода саян вана скалка...<text:line-break/>М езе—скалкась? Мон ванстынь прям сонзэ каршо </text:p>
      <text:p text:style-name="P3">стихсэ: </text:p>
      <text:p text:style-name="P10">Раужо оймсэ кеженть вечкезь, Сыре ведунось... </text:p>
      <text:p text:style-name="P3">Авась ещё седе пек кассь монь сельмем икеле,— вана кодат книгат сон ловны! Те—аволь фарфоровой закройщицась... </text:p>
      <text:p text:style-name="P3">Кода мон кандыя книганть тензэ ды нусманя ёжосо максыя, сон мерсь кемезь: </text:p>
      <text:p text:style-name="Text_20_body">— <text:span text:style-name="T21">Те мелезэть тусь! Тон марсить Пушкиндэ?<text:line-break/>Мон нсурналтнэнь эйстэ вейкестэнть ловнынь уш мезть-бути поэтэнть коряс, но ульнесь мелем, штобу </text:span></text:p>
      <text:p text:style-name="P10">158 </text:p>
      <text:p text:style-name="P3">сон сонсь евтневель сонзэ коряс, ды мон меринь, што эзинь маря. </text:p>
      <text:p text:style-name="P3">Нурькинестэ Пушкинэнь эрямодонть ды куломадонзо ёвтнемадонть мейле, сон тундонь чи ладсо пейдезь кев- кстимим: </text:p>
      <text:p text:style-name="Text_20_body">— <text:span text:style-name="T21">Несак кодамо зыян, вечкемс аватнень? </text:span></text:p>
      <text:p text:style-name="P3">Весе ловнозь книгатнестэ мон содылинь, што те зыян канды, но—вадряяк. Мон меринь: </text:p>
      <text:p text:style-name="Text_20_body">— <text:span text:style-name="T21">Зыян, но весе вечкить! Аватнеяк ведь майсить тень кувалт... </text:span></text:p>
      <text:p text:style-name="P3">Сон варштась монь лангс сельмепонатнень пачк, кода вансь весементь лангс ды мерсь серьёзнойстэ: </text:p>
      <text:p text:style-name="Text_20_body">— <text:span text:style-name="T21">Вана кода? Тон чарькодьсак тень? Сестэ мон ар- сян теть—иляк стувтне тень! </text:span></text:p>
      <text:p text:style-name="P3">Ды кармась кевкстнеме, конат стихтне тусть меле- зэнь. </text:p>
      <text:p text:style-name="P3">Мон карминь, кедьсэнь яхоезь, мезть-бути ёвтнеме тензэ, ловнынь мезе помнявсь. Сон кунсолось монь эйсэ чатьмонезь ды серьёзна, мейле стясь, ютась комната- ванть ды арсезевезь мерсь: </text:p>
      <text:p text:style-name="Text_20_body">— <text:span text:style-name="T21">Тонеть, вечкевикс зверь, эряволь бу тонавтнемс! Мон арсян теде... Тонь азортнэ—роднят теть? </text:span></text:p>
      <text:p text:style-name="P3">Ды кода мон меринь—роднят, сон пижакадсь:<text:line-break/>— Вай!—прок, мерят, покордась монь.<text:line-break/>Сон максыизе монень „Беранжень моротнень". Кни- </text:p>
      <text:p text:style-name="P3">гась те ульнесь теезь пек вадрясто; гравюра марто, на- ряжазь сырнесэ ды якстере кедень переплётсо. Неть моротне педе пев ливтимпзь превстэ, сынст эйсэ сэвиця горясь ульнесь кеместэ сюлмазь буйной кенярдоманть марто. </text:p>
      <text:p text:style-name="P3">Кельмезь седейсэ ловнынь мон „Сыре нищеенть" сэпей валонзо: </text:p>
      <text:p text:style-name="P10">Сукс зыянов—мон эйсэнк а кадан!<text:line-break/>Ярь, чалгинк пильгсэнк те нулготькс гадонть! М езть жалямс? Лепштинк, прок вендарав! Мекс жо тынь моьь эзиде тонавто,<text:line-break/>Мекс идем вием эзинк сыргавто?<text:line-break/>Суксстонть бу лисевель коткудав!<text:line-break/>Мон куловлинь, кут.морязь братнэсэ,<text:line-break/>Но, сыре бродягакс улезь тесэ—<text:line-break/>Кеж пандомс ломантненень арсян! </text:p>
      <text:p text:style-name="P3">Ды теде мейле мон сельведень лисемс ракинь „Авар- диця мирденть“ ловномсто ды сехте пек помнявить тень </text:p>
      <text:p text:style-name="P3"><text:soft-page-break/>Беранжень ва.ттнэ: </text:p>
      <text:p text:style-name="P6">159 </text:p>
      <text:p text:style-name="P10">Весёла эрямонь наукась— Простой ломаннень шожда!.. </text:p>
      <text:p text:style-name="P3">Беранже сыргавтсь потсон алоткавиця кенярдома, озорничамонтень мель, кортамс весе ломаитненень кежей, пшти валт, ды мон, нурька шкас, ламо теинь тень ку- валт. Сонзэ стихтнень мон истяжо карминь содамо ды покш мельсэ ловнынь денщиктненень, зярояк минутас сыненст кухняс совсемстэ. </text:p>
      <text:p text:style-name="P3">Но куроксто монень савсь отказамс теде, секс што строчкатне: </text:p>
      <text:p text:style-name="P10">Ке.мзисемге иесэ тейтернень Кодамо шапка пряс а лади! </text:p>
      <text:p text:style-name="P3">ушодсть нулготькс кортамо тейтертнеде—те покорды- мим азаргадомазон, ды мон вачкодия Ермохин салда- тонть кастрюлясо пря ланга. Сидоровдылия денщиктне нельгимизь сонзэ аволь ливчаня кедьстэнзэ, но се шкас- тонть саезь мон лоткинь чийнемеде офидерской кух- нятнева. </text:p>
      <text:p text:style-name="P3">Ульцяв эйсэнь эзть нолдтне, ды якамскак ульнесь а зярдо,— роботась яла ламолгадсь; ней, горничноень, дворникень ды „чийниця цёрынень“ кис роботамодонть башка, монень эрявсь эрьва чистэ келей лаз лангс чав- иомс эсксэ коленкор, клеямс сонзэ лангс чертёжт, сёр- малемс азоронть строительной сметатне, проверямс под- рядчиктнень счётост,—азорось роботась чинь-чоп, прок машина. </text:p>
      <text:p text:style-name="P3">Се шкастонть ярмонкань казённой кудотне ютасть торговицятнень частной собственностекс; торговой рядт- нэнь капшазь строякшность одов, азором сайнесь под- рядт витнемс ташто лавкат ды строямс одт. Сон тейнесь чертёжт сень кувалт, штобу „лиякстомтомс перемыч- катнень, керямс кудо прясо вальма ды лият; мон кант- линь нетьчертёжтненьсыреатя—архитекторонтень кон- вертсэ, козонь путозель комсьветее целковоень конёв,— архитекторось саилиизе ярмактнень ды сёрмадыль чер- тёжонть лангс: „Чертёжось теезь натуранть коряс ви- дестэ, ды роботанть мельга надзоронть саизе Имярек“. Содазь, што натуранть сон эзизе нее, тевенть мельга надзорось кодаяк тензэ эзь ветяво, секс што сэредема- донть кудосто овсе эзь лисне. </text:p>
      <text:p text:style-name="P10">160 </text:p>
      <text:p text:style-name="P20">II </text:p>
      <text:p text:style-name="P3">Мон жо кандтлинь взяткат ярмонкань смотрителен- тень ды ещё кодамо-бути эрявикс ломаннень ды полу- чилинь пельдест „эрьва кодамо беззакониянть лангс разрешительной конёвт, кода мериль азорось неть до- кументнэнень. Весе тень кис мон получинь права учнемс азортнэнь крыльця кенкшенть вакссо, кода сынь чокш- нетнева тукшныльть инжекс. Те эрсекшнесь аволь сеетьстэ, но сынь сыльть кудов пелеведе мейле, ды зярыя част мон, озадо аштилинь крыльця лангсо или каршонзо чувто куцянть лангсо, ды ванылинь вечкевикс аванть квартиранзо вальматнес, жаднойстэ кунсолылинь весёла кортамонть ды музыканть. </text:p>
      <text:p text:style-name="P3">Вальматне панжадот. Занавескатнень ды цецятнень пачк мон неинь, кода комнатаванть мекев-васов ютнить офицертнэнь стройной фигураст, чары кругловой майо- рось, укшны авась, а ёвтави кода простойстэ ды мазый- стэ оршазь. </text:p>
      <text:p text:style-name="P3">Мон эсь начкан максынь тензэ лем-—Марго Королева. „Вана те самай сехте весёла эрямось, конадонть сёр- мадыть французской книгатнесэ“,—арсинь мон, валь- матнес ванозь. Ды свал ёжом ульнесь аламошкадо нус- маня: вечкиця эйкакшонь седеентень стакаль неемс Марго Королеванть перька цёратнень,—сынь чарасть </text:p>
      <text:p text:style-name="P3">вакссонзо, прок укскат цеця велькссэ.<text:line-break/>Лиятнеде чуросто сакшнось сонензэ сэрей, нусманя </text:p>
      <text:p text:style-name="P3">офицер, конязо керязь, сельмензэ домкасто кекшевсть, сон свал кантлесь мартонзо скрипка ды пек парсте налк- сесь, —истя налксесь, што ютыця ломантне лотксесть вальмалов, весе ульцястонть пурнавиль народ чочкт- нень лангс, монь азортнэяк мик-бути сынь ульнесть кудосо—панжилизь вальматнень ды, кунсолозь, шнасть музыкантонть. А помняса, штобу сынь шнавольть ещё киньгак, соборной протодьякондонть башка, ды содан, што кал ой марто прякась мелезэст тукшнось ялатеке музыкадонть седе пек. </text:p>
      <text:p text:style-name="P3">Лиясто офицерэсь потмо вайгельсэ, илязь ладсо, кедь лапанзо конязонзо нежедезь, морась ды ловнось стихть. Весть, зярдо мон налксинь вальмало тейтерьканть марто ды Марго Королевась энялдсь икелензэ, штобу сон мо- <text:soft-page-break/>раволь, сон кувать отказась, мейле жо чарькодевиксстэ мерсь: </text:p>
      <text:p text:style-name="P6">11. Ломань кедьга. </text:p>
      <text:p text:style-name="P10">Лнсяк моронтень мазысь эряви, Мазычинтень ж о—морось а мезекс. </text:p>
      <text:p text:style-name="P10">161 </text:p>
      <text:p text:style-name="P3">Монь мельс пек тусть неть стихтне, ды мекс-бути жаль марявсь тень офицерэсь. </text:p>
      <text:p text:style-name="P3">Монень седе вадря ульнесь ваномс эсень аванть лангс, зярдо сон аштиль рояленть экшсэ ды налксиль, ськамонзо кудосонть. Музыкась иретьстясь эйсэнь, мон мезеяк эзинь нее, вальмадонть башка ды сонзэ экшсэ лампань тюжа толонть каршо авань куратной рунго- донть башка, сонзэ чаманть каштан профильденть башка ды рояльганть нармунекс ливтниця ашо кедтнеде башка. </text:p>
      <text:p text:style-name="P3">Мон ванынь лангозонзо, кунсолынь нусманя музы- канть ды брединь: костояк муян клад ды весе максса сонензэ,—кадык сон ули сюпав! Бути улевлинь мон Ско- белев, мон мекев ушодовлинь бу туркатпеиь каршо война, саивлинь бу кедьстэст выкуп, путовлинь бу откос лангсо—ошсонть сехте вадря таркасонть—кудо, ды ка- зевлия бу сонензэ, кадык ансяк сон туи те ульцястонть, те кудостонть, косо весе кортыть эйстэнзэ обидна вал- со ды рудазовсто. </text:p>
      <text:p text:style-name="P3">Шабратнеяк, минек кардазонь весе эрицятнеяк,— монь жо азортнэ сехте пек,—весе кортасть Марго Ко- ролевадонть истя жо беряньстэ ды кежень пачк, кода и закройщицадонть, но кортасть седе нелезь, апокш вайгельсэ ды перть-пельга ваннозь. </text:p>
      <text:p text:style-name="P3">Пельсть эйстэнзэ, паряк, секс, што сон ульнесь пек знатной ломанень довакс, —сонзэ комнатань стенатнева лангсо понгавтозь грамотатнень максокшнызь мирдензэ дедатненень русской икелень инязортнэ: Годунов, Алек- сей ды Пётр Великой,—теде ёвтась монень Тюфяевсал- датось, ломанесь сон ульнесь тонавтозь, свал ловныль евангелия. Паряк, ломантне пельсть, кода бу сон аво- линзе чаво сынст лиловой кев марто локшосонть, —кор- тасть, што сон чавсь уш эйсэнзэ кодамо-бути чиновник. </text:p>
      <text:p text:style-name="P3">Но састо ёвтазь валтнэ ульнесть марямга ёвтазь валтнэде а седе парт; монь авась эрясь истя, зярдо сон- зэ велькссэ, прок пель, нурьгсь ломантнень кежесь, ко- на эзь чарькодеве монень ды майсевтсь эйсэнь. Викто- рушка ёвтнесь, што пелеведе мейле кудов самстонзо сон варштась Марго Королеванть спальня вальмава ды несь, што сон ве панарнэсэ ашти озадо кушетка ланг- со, майорось жо, куманжа лангсо икелензэ аштезь, керси пильге сурстонзо кенжтнень ды партни сынст губкасо. </text:p>
      <text:p text:style-name="P10">162 </text:p>
      <text:p text:style-name="Text_20_body">— <text:span text:style-name="T21">Сыре бабась сёвнось, сельгенесь, од азоравась якстерьгадозь цириесь: </text:span></text:p>
      <text:p text:style-name="Text_20_body">— <text:span text:style-name="T21">Виктор, фу! Кодамат виськстэмат! Вай, кодат нулготькст неть бояртнэ! </text:span></text:p>
      <text:p text:style-name="P3">Азорось чатьмонсь, мизолдсь, —мон ёвтнинь тензэ эсь пачкан пасиба сень кис, што сон чатьмонсь, но пек пелезь учинь, што сонгак карми лездамо те шумонтень ды цийнемантень. Цирнезь, вайкснезь, аватне педе-пев кевкстнесть Викторушкань, кода именна аштесь авась, кода аштесь куманжанзо лангсо майорось—Виктор по- ладсь яла од миненьсюнот. </text:p>
      <text:p text:style-name="Text_20_body">— <text:span text:style-name="T21">Рожазо якстере, келензэ ливтизе... </text:span></text:p>
      <text:p text:style-name="P3">Мон мезеяк берянь эзинь нее сень эйстэ, што майо- рось керсесь аванть кенжензэ, но мон эзинь кеме, што сон ливтизе келензэ, те неявсь монень обидной манче- макс, ды мон меринь Викторушканень: </text:p>
      <text:p text:style-name="Text_20_body">— <text:span text:style-name="T21">Бути те аволь вадря, то мейс тон ваныть валь- маванть? Тон —аволь вишкинят... </text:span></text:p>
      <text:p text:style-name="P3">Монь мурнимизь, нама, но мурнимась эзь обидя эй- сэнь, монь ульнесь ансяк вейке мелем —ношкстамс алов, стямс аванть икелев куманн&lt;а лангс, кода майорось, ды энялдомс икелензэ: </text:p>
      <text:p text:style-name="Text_20_body">„<text:span text:style-name="T21">Пожалуйста, туеде те кудостонть!"<text:line-break/>Ней, зярдо мон содынь, што ули лия эрямо, лия </text:span></text:p>
      <text:p text:style-name="P3">ломанть, мельть-арсемат, те кудось, весе сонзэ эйсэ эрицятне марто, сыргавтсь потсон седеяк стака нулгоде- ма. <text:soft-page-break/>Весе сон ульнесь пештязь рудазов, позорной кен- гелемадо, сонзэ эйсэ эзь эря вейкеяк ломань, конадонть бу авольть корта кеждязь. Полковой попось, сэреди- цясь, пищакась кандсь пьяницань ды развратной лома- нень слава; офицертнэ ды сынст козяйкаст эрясть, монь азортнэнь ёвтнемаст коряс, грех потсо, монень теевсть противнойкс аватнеде салдатнэнь вейкеть кортамост, ды сехте пек противнойкс марявсть тень эсень азортнэ— мон пек парсте содылия ломантнеде кортамотнень ды судямотиень алкуксонь питненть. Ломантнень берянь ёнксост мельга ваномась—вейкине забава, конасонть можна кунсоломс ярмактомо. Монь азортнэ ансяк налк- сесть ды валсо нарьгасть малавикс ломантнень лангсо, но кода бу сынь пандовольть кеи&lt; весеменень сень кис, што сынсь эрить истя благочестивойстэ, стакасто ды </text:p>
      <text:p text:style-name="P3">тошнасто.<text:line-break/>Зярдо Марго Королевадонть кортасть беряньстэ. </text:p>
      <text:p text:style-name="P6">11* </text:p>
      <text:p text:style-name="P10">163 </text:p>
      <text:p text:style-name="P3">монь потсо сыргсесть аволь эйкакшонь мельть: седеем весе пешкедиль кенгелицятнень лангс кенсде, авечке- мадо, а ёвтави, кода бажилинь травсемс весемень, озор- ничамс, лиясто жо майсемань пачк жалилинь эсь прям ды весе ломантнень, —те чатьмонезь жалямось ульнесь авечкемадонтькак стака. </text:p>
      <text:p text:style-name="P3">Мон содылинь Королевадонть сындест ламо ды мон пелинь, штобу сынь иляст сода седе, мезде содан мон. Праздник читнева, зярдо азортнэ тукшность собо- ров позда обедняв, мон якилинь сонензэ валске, сон тердилимим монь эсензэ спальняс, мон озылинь виш- кинька, сырнень шелксо вельтязь кресланть лангс, тей- терькась кузиль куманжан лангс, мон ёвтнинь аван- стэнь ловнозь книгатнень коряс. Сон аштесь мадезь келей кровать лангсо, вейс ладязь вишкинька кедь ла- панзо путозельть щёканзо алов, рунгозо ульнесь вель- тязь истямо жо сырнень покрываласо, кодамо цветэнь ульнесь весе спальнясь, чопода черензэ ульнесть ко- дазь пулос, конат смуглой лавтовонзо трокс каязь нурьгсть икелензэ, лиясто новолькшнесть кроватьстэ </text:p>
      <text:p text:style-name="P3">масторов.<text:line-break/>Сон кунсолы монь, сельмензэ ваныть чамазон лембес- </text:p>
      <text:p text:style-name="P3">тэ ды, цють мизолдозь, корты: — Вана кода? </text:p>
      <text:p text:style-name="P3">Мик паронь арсиця мизолксозо монь туртов ульнесь ансяк королевань ёжо марицянь мизолксокс. Сон кор- тась тусто чевте вайгельсэ, ды монень марявсь, што сон кортась свал вейке: </text:p>
      <text:p text:style-name="Text_20_body">„<text:span text:style-name="T21">Мон содаса, што мон а ёвтави кодаман вадрян, весе ломантнеде ваньксан, ды кияк эйстэст а эряви монень“. Лиясто монь совамсто сон аштесь зеркала икеле, </text:span></text:p>
      <text:p text:style-name="P3">алкинька озамо кресла лангсо ды судрясь черензэ; чер- нензэ новолильть куманжанзо лангс, кресланть лангс, то- кильть кияксонтень,—черензэ ульнесть, прок бабань, ис- тят жокувакат ды тустт. Зеркаластонть монень неявсть смуглой, калгодо потензэ, монь пингстэ сон оршнесь лиф, карсесь цюлкат, сонзэ ванькс штапочись эзь сыргавтне потсон виськсчинь бажамот, ансяк кепедсь кенярдома ды мельспаро сонзэ кис. Сонзэ эйстэ свал мольсь цеця чине, кона ванстась эйсэнзэ сонзэ кувалт берянь арсе- матнеде. </text:p>
      <text:p text:style-name="P3">Мон ульнинь шумбра, виев, парсте содылинь цёрань ды авань ютксо салава тевтнеде, но ломантне монь </text:p>
      <text:p text:style-name="P10">164 </text:p>
      <text:p text:style-name="P3">пингстэ неть тевтнень коряс кортасть истя апак жаля, пеетькшнезь, истя кежейстэ, истя рудазовсто, што монь прязон кодаяк эзь саеве неемс те аванть цёрань берё- масо, монень стака ульнесь арсемс, што кияк карми виськстэме ды покордазь токшеме эйсэнзэ, карми лово- мо эсь прянзо теланзо лангсо азорокс. Мон кеминь, што кухнява ды цюланга вечкеманть а содасы Марго Королевась, што сон соды кодат-бути лият, седе покш кенярдомат, лиякс вечки. </text:p>
      <text:p text:style-name="P3">Весть жо, чокшне ёнов сонензэ совамсто, мон спаль- нянь пирявксонть экшстэ мария вечкевикс авань гай- гиця раксеманзо ды цёра ломанень энялдыця вайгель; </text:p>
      <text:p text:style-name="Text_20_body">— <text:span text:style-name="T21">Аштек жо... Вере паз! А кеман... </text:span></text:p>
      <text:p text:style-name="P3">Монень эрявсь туемс, мон чарькодия тень, но—эзинь туеве... </text:p>
      <text:p text:style-name="Text_20_body"><text:soft-page-break/>— <text:span text:style-name="T21">Кие тосо?—кевкстимим сон. —Тон? Совак... Спальнясонть цеця чинеденть ульнесь душна, пот- мура, вальматне вельтязельть занавескасо... Марго Ко- ролевась аштёсь мадезь кровать лангсо, улонзо видьс копачазь одеяласо, стена.нть вакссо жо бокасонзо пан- жозь меште марто, ве панарсо аштесь скрипач-офице- рэсь,—грудьсэнзэ ульнесь шрам, со-н мольсь вить лав- </text:span></text:p>
      <text:p text:style-name="P3">товонть эйстэ саезь поте прянть видьс якстере киксэкс ды истя каявсь сельмс, што чоподасонть неявсь тень пек парсте. Черензэ офицерэнть ульнесть пондашкав- тозь ды васенцеде сонзэ керцезь, потмура чаманзо лангсто мон неинь мизолкс, —пейдевтезэ ульнесь кода- </text:p>
      <text:p text:style-name="P3">мо-бути ачарькодевиця, сонзэ жо покшт, ава-ломанень сельмензэ вансть Королеванть лангс истя, прок ансяк васенцеде неизь мазычинзэ. </text:p>
      <text:p text:style-name="Text_20_body">— <text:span text:style-name="T21">Те оям,—мерсь Марго Королевась, а содан—мо- нень или сонензэ. </text:span></text:p>
      <text:p text:style-name="Text_20_body">— <text:span text:style-name="T21">Мекс истя тандадыть? Прок васолдо косто-бути марявсь тень сонзэ вайгелезэ.—Сак тей... </text:span></text:p>
      <text:p text:style-name="P3">Кода мон молинь малазонзо, сон кутмордымим го- лой пси кедьсэнзэ кирьгадо ды мерсь: </text:p>
      <text:p text:style-name="Text_20_body">— <text:span text:style-name="T21">Касат—тонгак улят уцяскав... Азё!.. </text:span></text:p>
      <text:p text:style-name="P3">Мон путыя книганть полканть лангс, саиыь лията ды туинь. Мезе-бути лондадсь седей потсон. Нама, мон мину- таяк эзинь арсе, што монь Королевась вечки истя жо, кода весе аватне, ды офицерэськак эзь кармавто истя арсеме. Мон неия, кода сон кенярдозь пейдсь, пейдевтезэ уль- несь прок эйкакшонь, зярдо тона дивазеви мезеяк лангс, </text:p>
      <text:p text:style-name="P15">165 </text:p>
      <text:p text:style-name="Text_20_body"><text:span text:style-name="T21">нусманя чамазо сонзэ мазылгадозь. Сон должен ульнесь вечкемс Королеванть—нать можна сонзэ а вечкемс? Ды сонгак истяжо пандсь тензэ седейшкавань вечкемасо,— сон истя парсте налксесь скрипкасо, истя парсте лов- нось </text:span><text:span text:style-name="T27">СТИХТЬ..; </text:span></text:p>
      <text:p text:style-name="P3">Но уш секс, што мон истямо ладсо оймавтынь се- деем, монень парсте чарькодевсь, што аволь весемесь ульнесь вадря, аволь весемесь виде монь отношениясо сенень, мезе мон неинь ды Марго Королевантеньгак. Ёжом ульнесь истямо, прок ёмавтынь мезеяк ды зярыя чить мон эринь, пек ризназь. </text:p>
      <text:p text:style-name="P3">... Весть мон пек виевстэ, мезеяк лангс апак вано, озорничинь, ды, кода сынь авантень книжка мельга, сон мерсь монень пек строгойстэ: </text:p>
      <text:p text:style-name="Text_20_body">— <text:span text:style-name="T21">Тон, келя, пек озорникат, кода мон маринь! Эзинь арсе мон теде... </text:span></text:p>
      <text:p text:style-name="P3">Мон эзинь кирдть ды карминь ёвтнеме, кода тошна тень эрямс, кода а паро кунсоломс, зярдо кортыть сон- зэ коряс беряньстэ. Сон стясь монь каршо, путызе ке- дензэ лавтовом лангс ды васня кунсолось эйсэнь покш мельсэ, парсте, но куроксто раказевсь ды састыне тул- кадимим. </text:p>
      <text:p text:style-name="Text_20_body">— <text:span text:style-name="T21">Пандя, мон тень весе содаса —чарькодят? Со- даса! </text:span></text:p>
      <text:p text:style-name="P3">Мейле саимим кавто кедте ды мерсь пек чевтьстэ: </text:p>
      <text:p text:style-name="Text_20_body">— <text:span text:style-name="T21">Зярдо тон кармат седе аламо ваномо неть нул- готькстнэнь лангс, седе паро ули теть... Кедеть жо тон шлят беряньстэ... </text:span></text:p>
      <text:p text:style-name="P3">Ну, теде сонензэ, мон арсян, а мезть ульнесь кор- тамскак; бути сон урядаволь пижень посуда, шляволь кйякс ды муськевель тетькеметь, сонзэяк кедензэ уле- вельть монсетнеде а седе ванькст. </text:p>
      <text:p text:style-name="P3">Сон кутмордымим, саимим ёжозонзо ды арсезевезь мерсь: </text:p>
      <text:p text:style-name="Text_20_body">— <text:span text:style-name="T21">Машты ломанесь эрямо—кежеявтнить лангозонзо, сельмест сявадстыть; а машты—мезекскак а ловить эй- сэнзэ,—ды мизолдозь варштась сельмезэнь.—Тон вечк- самак монь? </text:span></text:p>
      <text:p text:style-name="Text_20_body">— <text:span text:style-name="T21">Да. — Пек? </text:span></text:p>
      <text:p text:style-name="Text_20_body"><text:soft-page-break/>— <text:span text:style-name="T21">Да.<text:line-break/>— Кода жо? — А содан. </text:span></text:p>
      <text:p text:style-name="P15">160 </text:p>
      <text:p text:style-name="Text_20_body">— <text:span text:style-name="T21">Пасиба;—тон вадрят! Мелезэнь паро, кода вечк- самизь. </text:span></text:p>
      <text:p text:style-name="P3">Сон пейдезевсь, мезе-бути ёвтыксэль, но укстазевсь, кувать чатьмонсь ды эзимим нолда ёжонзо маласто. </text:p>
      <text:p text:style-name="Text_20_body">— <text:span text:style-name="T21">Тон седе сеетьстэ якак монень; кода ули шкат, сеске жо сак... </text:span></text:p>
      <text:p text:style-name="P3">Мон эзия стувто тень ды ламо лезэ саинь сонзэ пель- де. Обедтэ мейле монь азортнэ мадильть оймсеме, мон жо чиилинь алов ды, бути сон ульнесь кудосо, ашти- линь кедьсэнзэ часошка, лиясто жо седе куватьс. </text:p>
      <text:p text:style-name="Text_20_body">— <text:span text:style-name="T21">Ловномс эряви рузонь книгат, эряви содамс эсе- нек рузонь эрямонть,—тонавтсь сон монь ды прячере- зэнзэ, конатнестэ мольсь тантей чине, ливчаня розовой сурсонзо сялгонесь шпилькат. </text:span></text:p>
      <text:p text:style-name="P3">Ды, рузонь писательтнень лемест ёвтнемадо мейле, кевкстнесь: </text:p>
      <text:p text:style-name="Text_20_body">— <text:span text:style-name="T21">Тон а стувтсыть? </text:span></text:p>
      <text:p text:style-name="P3">Сеетьстэ сон арсезевезь ды апокш досадань пачк кортниль: </text:p>
      <text:p text:style-name="Text_20_body">— <text:span text:style-name="T21">Тонеть эряви тонавтнемс ды тонавтнемс, мон жо яла стувтнеса тень! Вай, вере паз... </text:span></text:p>
      <text:p text:style-name="P3">Сонзэ кедьсэ аштемадо мейле мон чиилинь верев од книга марто ды прок ванськадыль потмомгак. </text:p>
      <text:p text:style-name="P3">Мон уш ловнынь Аксаковонь „Семейной хрони- канть", „Виртнесэ“, рузонь вадря поэманть дивань парт „Охотникеньзапискатнень", Гребенкань ды Соллогубонь зярыя книгат, Веневитиновонь, Одоевскоень ды Тютче- вонь стихть. Неть книгатне шлизь оймем, урядызь сон- зэ пиштема ды стака эрямонь апаротнеде ды впечатле- ниятнеде; мон карминь эсь ёжосом содамо, мезе те вадря книгась, ды чарькодян, кода сон эряви монень. </text:p>
      <text:p text:style-name="P3">Неть книгатнень ловнозь, седеем оймась. Мон карминь пек кемеме: мастор лангсо мон аволь ськамон,—а ёман! </text:p>
      <text:p text:style-name="P3">Сакшнось бабам, мон кецязь ёвтнилинь тензэ Марго Королевадонть,—баба.м мельспаросо никсесь—табак ды кемезь кортась: </text:p>
      <text:p text:style-name="Text_20_body">— <text:span text:style-name="T21">Ну, ну, пек вадря! Паро ломантнеде ведь ламо, ансяк вешнек—муят! </text:span></text:p>
      <text:p text:style-name="P3">Ды весть мерсь:<text:line-break/>— Паряк, молемс тензэ, ёвтамс пасиба киСэть? — Арась, а эряви... </text:p>
      <text:p text:style-name="P3">- Ну, и кадык, а эряви... Вай, вере паз, вере паз, </text:p>
      <text:p text:style-name="P10">167 </text:p>
      <text:p text:style-name="P3">кодамо вадря весемесь! Эрямо мон согласявлинь—пин- геде-пннгес! </text:p>
      <text:p text:style-name="P3">Марго Королевантень эзь саво заботямс седе, штобу мон тонавтневлинь, троицясто ушодовсь противной ис- тория ды дють эзимим ёмавто. Праздникенть малав монь пек таргойсть сельме керень ды овсе конявсть сельмень, азортнэ тандадсть, што мон сокоргадан, ды .у.онськак тандадынь. Монь ильтимизь Генрих Родзёвич доктор- акушерэнтень, сон керинзе сельме керень потмо ёндо ды зярыя чить мон аштинь тарка лангсо тапарязь сель- ме марто, стака тошнасо. Троицядонть ве чиде икеле сюлмавксонть каизь, ды мон одов стинь пильге лангс, теке калмсто лисинь, козоиь путнимизь живстэ. Мезеяк арась сельме валдонь ёмавтомадо стака, те аёвтавиця обнда, сон нельги ломаненть кедьстэ малав весе ми- рэить. Троицянь весёла чистэнть, сэредеманть кувалт, обедтэ мейле монь олякстомтымизь весе тевтнеде ды мон якинь кухнятнева денщиктнень содавтнеме. Весе, кежей Тюфяевде башка, ульнесть иретьстэть; чокшие ёнов Ермохин вачкодизе Сидоровонь пря ланга пенге полинасо, Сидоров ёжовтомо прась кудыкелев, Ермо- </text:p>
      <text:p text:style-name="P3">хин тандадоманть пачк ношкстась латконтеиь. Кардазганть куроксто срадсь талномань куля, што Сидоров маштозь. Крыльцанть перька пурнавсть ло- манть, вансть кухняиь кенкш поровтонть трокс ёжовто- мо празь салдатонть лангс, тошкасть, што эряволь тер- демс полиция, но кияк эзь терде ды кияк эзь снартие </text:p>
      <text:p text:style-name="P3"><text:soft-page-break/>токамонзояк салдатонть.<text:line-break/>Сась, сыреневой од платиясо, лавтов ланганзо каязь </text:p>
      <text:p text:style-name="P3">ашо паця, Наталья Козловская муськицясь. Сон кежей- стэ тулкаинзе ломантнень, совась кудыкелев, ландясь ды, пижнезь, мерсь: </text:p>
      <text:p text:style-name="Text_20_body">— <text:span text:style-name="T21">Превтеметь—сон жив! Ведь кандодо...<text:line-break/>Сонензэ кармасть кортамо:<text:line-break/>— Аволить эце бу а эсеть тевс!<text:line-break/>— Мерян, ведь!—ранкстась сон, прок палсь косо-бу- </text:span></text:p>
      <text:p text:style-name="P3">ти, ды седе курок нлиштизе куманжа видьс эсензэ од платиянзо, витизе алга юбканзо ды путызе салдатонть вериязь прянзо куманжанзо лангс. </text:p>
      <text:p text:style-name="P3">Ломантне мельс а паросо ды пелезь тукшность; мо- нень неявсь аволь пек валдо кудыкелькссэнть, кода ке- жейстэ цитнесть муськицянть ашо кругловой чаманзо лангсо сельведьсэ валозь сельмензэ. Мон кандынь ведра </text:p>
      <text:p text:style-name="P15">168 </text:p>
      <text:p text:style-name="P21">т </text:p>
      <text:p text:style-name="P3">ведь, сон кармавтьшим веденть валомо Сидоровонь прянзо, мештензэ лангс ды мерсь: </text:p>
      <text:p text:style-name="Text_20_body">— <text:span text:style-name="T21">Монь нлямак вало, —монень инжекс молемка... </text:span></text:p>
      <text:p text:style-name="P3">Салдатось вельмесь, панжинзе чаво сельмензэ, кар- мась кувсеме. </text:p>
      <text:p text:style-name="Text_20_body">— <text:span text:style-name="T21">Стяк, —мерсь Наталья, саизе сонзэ кавалалдо ды кирдсь венстязь кедензэ лангсо, штобу а пацькамс пла- тиянть. Минь совавтынек салдатонть кухняв, мадстинек тарка лангс, Наталья нартнизе сонзэ чаманзо начко па- цясо, сонсь тусь, монень жо мерсь: </text:span></text:p>
      <text:p text:style-name="Text_20_body">— <text:span text:style-name="T21">Начтнек пацянть ведьсэ ды кирдть прянзо лангсо, мон жо молян вешнеса тона дураконть. Шайтянт, истяк и учок, што иачкодить каторгав симемаст марто! </text:span></text:p>
      <text:p text:style-name="P3">Каизе лангстонзо кияксос ды ёртызе уголонтень паць- казь алце юбканзо, заботязь витнизе шумиця од пла- тиянзо ды тусь. </text:p>
      <text:p text:style-name="P3">Сидоров, сэставтнезь, киргакстнесь, кувсесь, пря- стонзо монь кепе пильге лапам лангс прасть верень чопода стака петнявкст,—монень ульнесь апаро, но пе- леманть пачк мон эзинь снартне саемс пильгем неть каплятнень эйстэ. Ёжом ульнесь берянь; кардазсонть сырежди праздник чись, кудо крыльцясь, ортась наря- жазь од килейнесэ, эрьва тумбасонть сюлмсезь свежа укшторонь ды пизёлонь тарадт, весе ульцясь кенярдозь пижелгадсь, весемесь истямо од, лия, валске монень неявсь, што тундонь чись ули кувать ды те чистэнть эрямось карми улеме седе ванькс, валдо, весёла. </text:p>
      <text:p text:style-name="P3">Салдатонть кармась човорятомо седеезэ, лембе ви- нань ды пиже чурькань чинесь пештизе кухнянть, валь- ма суликатненень педить кодат-бути кавтов явозь судо марто, оланя келей рожат, щёкатненень кедь лапатнень аравтомадо мейле неть рожатнень эйс поладовить пек амазый пилеть. </text:p>
      <text:p text:style-name="P3">Салдатось моткодсь, лецтнесь: </text:p>
      <text:p text:style-name="Text_20_body">— <text:span text:style-name="T21">Те—кода жо мон? Прынь? Ермохин? Пар-ро ял- гась... </text:span></text:p>
      <text:p text:style-name="P3">Мейле кармась козомо, аварьгадсь иредезь сель- ведьсэ ды кувсезевсь: </text:p>
      <text:p text:style-name="Text_20_body">— <text:span text:style-name="T21">Сазорнэм монь... сазорнэм... </text:span></text:p>
      <text:p text:style-name="P3"><text:soft-page-break/>Стясь пильге лангс, ноланя, начко ды чинев, чиремсь ды сявордсь койканть лангс ды, страннойстэ сельмензэ веляськавтнезь, мерсь: </text:p>
      <text:p text:style-name="Text_20_body">— <text:span text:style-name="T21">Допрок маштымизь... </text:span></text:p>
      <text:p text:style-name="P10">169 </text:p>
      <text:p text:style-name="P3">Мон пейдезевинь. </text:p>
      <text:p text:style-name="Text_20_body">— <text:span text:style-name="T21">Кодамо шайтян раки?—кевкстимим салдатось, монь лангс ношкасто ванозь.—Кода тон ракат? Монь маштымизь куломазон... </text:span></text:p>
      <text:p text:style-name="P3">Сон кармась кавонест кедьсэнзэ тулкаеме монь ды моткодсь: </text:p>
      <text:p text:style-name="Text_20_body">— <text:span text:style-name="T21">Васень срок —Илья пророк, омбоце—лишме ланг- со Егорей, колмоцесь жо—монень иля эце! Азё тестэ, верьгиз... </text:span></text:p>
      <text:p text:style-name="P3">Мон меринь:<text:line-break/>— Превстэ иля лисне! </text:p>
      <text:p text:style-name="P3">Сон кежеявтсь, пижакадсь, кармась ёзмолдомо пильгсэнзэ. </text:p>
      <text:p text:style-name="Text_20_body">— <text:span text:style-name="T21">Монь маштымизь, тон жо...<text:line-break/>Ды рипаня, рудазов кедьсэнзэ пек вачкодимим сель- </text:span></text:p>
      <text:p text:style-name="P3">ме ланга, —мон уракадынь, сокоргадынь ды кой-кода лисинь кардазов Натальянь каршо; сон ветясь кедте Ермохинэнь ды пижнесь: </text:p>
      <text:p text:style-name="Text_20_body">— <text:span text:style-name="T21">Мольть, лишме! Тон мекс?—кундымим ды кевк- стимим сон. </text:span></text:p>
      <text:p text:style-name="Text_20_body">— <text:span text:style-name="T21">Тюри... </text:span></text:p>
      <text:p text:style-name="Text_20_body">— <text:span text:style-name="T21">Тюри-и?—дивазь таргизе вайгелензэ Наталья, дёркадизе Ермохинэнь ды мерсь тензэ: </text:span></text:p>
      <text:p text:style-name="Text_20_body">— <text:span text:style-name="T21">Ну, леший, значит—пасиба ёвтак эсеть пазонтень! Мон шлинь сельмень кельме ведьсэ ды, кудыкелькс кенкшканть ванозь, неия, кода авардезь ды кутморязь мирясть салдатнэ, мейле кавонест кармасть кутморямо </text:span></text:p>
      <text:p text:style-name="P3">Натальянь, сон жо, кедест ланга вачкоезь, пижнесь: — Саинк лапанк, кискат! Мезе мон тыненк—тынк потаскушкатнень кондяман? Азёдо дрехнямо, зярс азо- ронк эзть са кудов, —ну, курокке! А то беда ули тенк! Сон мадстинзе сынст вишка эйкакш ладсо, вейкенть масторов, омбоценть—койка лангс, ды, кода сынь кор- </text:p>
      <text:p text:style-name="P3">нозевсть, лиссь кудыкелев.<text:line-break/>— Вадневинь мон весе, монсь—-гостекс сыргинь! </text:p>
      <text:p text:style-name="P3">Вачкодинзеть сон тонь?.. Ишь ведь кодамо превтеме! Вана сон, винынесь. Иля симе, цёрка, зярдояк иля симе... Мейле мон озынь мартонзо орта вакссо эзементь лангс ды кевкстния, кода истя сон а пели иредезтнеде? </text:p>
      <text:p text:style-name="Text_20_body">— <text:span text:style-name="T21">Мон аволь иретьстэтнедеяк а пелян, сынь монь— вана косот! —Сон невтизе кеместэ сювордазь якстере коморонзо.—Монь покойник мирдем истяжо пек сим- несь, тык мон сонзэ, бувала, иредезь сюлмсесынь </text:span></text:p>
      <text:p text:style-name="P3">170 </text:p>
      <text:p text:style-name="P3">кедензэ-пильгензэ, сыргози жо кода—каясынь лангстонзо понгстнэнь ды виев илевсо ваткаса; иля симе, иля си- ме, коли урьвакстыть —козяйкат теть налкшке, аволь винась! Да. Ваткаса сиземазон, тык сон теде мейле, прок шта тееви... </text:p>
      <text:p text:style-name="Text_20_body">— <text:span text:style-name="T21">Виеват тон,—меринь мон ды лецтия Евань, кона пазонтькак мик манизе. </text:span></text:p>
      <text:p text:style-name="P3">Наталья мерсь, укстазь: </text:p>
      <text:p text:style-name="Text_20_body">— <text:span text:style-name="T21">Авантень виесь эряви цёрадонть ламо, сонензэ виесь кавксть седе ламо эряволь бу, пазось жо оби- дизе сонзэ! Цёрась—ломанесь аволь ровной. </text:span></text:p>
      <text:p text:style-name="P3"><text:soft-page-break/>Сон кортась спокойнасто, кежтеме, кедензэ путынзе покш мештензэ лангс, кутьмерензэ нежедизе заборон- тень ды нусманясто пезнавтынзе сельмензэ соров, та- пазь кевсэ вельтязь дамбанть лангс. Превей валтнэнь кунсолозь, мон стувтыя шканть ды друк неинь дам- банть пестэ кавалалдо кундазь азоронть ды азораванть; сынь мольсть стамбарнэ, вам&lt;нойстэ, прок сараз марто индейской атякш, пштистэ вансть минек лангс ды ыезть- бути кортасть вейкест-вейкест туртов. </text:p>
      <text:p text:style-name="P3">Мон ношкстынь парадной крыльцянь кенкшенть пан- жомо, панжия; кустемкатнева куземстэ азоравась нарь- газь мерсь. </text:p>
      <text:p text:style-name="Text_20_body">— <text:span text:style-name="T21">Муськицятне марто кольнят? Тонадыть прят ветямо алонок эриця бояраванть пельде. </text:span></text:p>
      <text:p text:style-name="P3">Те ульнесь истя превтеме ёвтазь, што эзимим то- каяк, седе обиднойкс марявсь, што азорось, пейдезе- везь мерсь: </text:p>
      <text:p text:style-name="Text_20_body">— <text:span text:style-name="T21">Мезе жо —шка!<text:line-break/>Омбоце чинть валске, ригав пенгень кис совамсто </text:span></text:p>
      <text:p text:style-name="P3">каткатнень туртов рига кенкш керявксстонть мон муинь чаво кошелёк; мон кеменьшкаксть некшния сонзэ Си- доровонь кедьстэ ды сеске жо кандыя тензэ. </text:p>
      <text:p text:style-name="Text_20_body">— <text:span text:style-name="T21">А ярмактне косот?—кевкстимим сон, сурсонзо кошелеконть сокарязь.—Вейке целковой колоньгемень трешник? Давай тей! </text:span></text:p>
      <text:p text:style-name="P3">Прязо ульнесь тапардазь нардамосо, чалма ладсо; тюжа, тощамозь, сон кежейстэ липнесь таргозезь сельм- сэнзэ ды эзь кеме, што мон муия кошелёконть чаво. </text:p>
      <text:p text:style-name="P3">Сась Ермохин ды кармась кемевтеме сонзэ, монь лангс невтнезь: </text:p>
      <text:p text:style-name="Text_20_body">— <text:span text:style-name="T21">Те сон салынзе, сон, ветик сонзэ азортнэнень! Салдат салдатонь кедьстэ а салы! </text:span></text:p>
      <text:p text:style-name="P15">171 </text:p>
      <text:p text:style-name="P3">Неть валтнэ ёвтасть теиь, што салынзе именна сон, сон жо кошелёконтькак ёртызе монь ригантень, —мон сеске пижакадынь сельмезэнзэ: </text:p>
      <text:p text:style-name="Text_20_body">— <text:span text:style-name="T21">Кенгелят, тон салыть!<text:line-break/>Ды допрок неия, што мон видестэ чарькодинь,— </text:span></text:p>
      <text:p text:style-name="P3">сонзэ тумонь чамазо тандадоманть ды кежтнень пачк лиякстомсь, сон талакадсь ды човине вайгельсэ уракадсь: </text:p>
      <text:p text:style-name="P3">Невтик тевсэ!<text:line-break/>Мейсэ мон невтевлия? Ермохин, пижнезь, таргимим </text:p>
      <text:p text:style-name="P3">кардазов, Сидоров мольсь мельганок ды истяжо мезть- бути пижнесь, вальматнева ливтевсть эрьва кодамо ло- манень прят; вансь Марго Королеванть авазо. Мон чарькодинь, што ёминь аванть сельмензэ икеле, ды— талакадынь. </text:p>
      <text:p text:style-name="P3">Помняса-салдатнэ кирдсть эйсэнь кедте, азортнэ жо аштесть каршост, вейкест-вейкест туртов седей ма- рясть, кунсолость пеняцямонть, азоравась жо кортась кемезь: </text:p>
      <text:p text:style-name="Text_20_body">— <text:span text:style-name="T21">Нама, те сонзэ тевесь! То-то сон исяк орта ланг- со муськицянть марто кольнесь: значит, ульнесть яр- маконзо, ярмактомо муськицянть пельде мезеяк а саят... </text:span></text:p>
      <text:p text:style-name="Text_20_body">— <text:span text:style-name="T21">Те точна!—пижнесь Ермохин. </text:span></text:p>
      <text:p text:style-name="P3">Кияксось -кармась чарамо пильгалом, апаро кеж сыргась потсон, мон пижакадынь азораванть лангс ды монь пек чавимизь. </text:p>
      <text:p text:style-name="P3">Но аволь чавомась майсевтсь эйсэнь зяро, зняро седе мелесь, мезть арси монь коряс Марго Королевась. Кода идеса мон прям икелензэ? Стака тень ульнесь неть скверной частнэстэ. </text:p>
      <text:p text:style-name="P3">Монь счасияс, салдатнэ куроксто кантлизь те исто- риянть весе кардазганть, весе ульцянть келес ды чокш- не <text:soft-page-break/>кудо потмарсо валямсто мон мария алдо Козловская Натальянь вайгелензэ: </text:p>
      <text:p text:style-name="Text_20_body">— <text:span text:style-name="T21">Арась, мекс мон карман чатьмонеме! Арась, го- лубчик, сака тей, сака! Мон мерян—сак! А то мон боя- ронтень молян, сон кармавттанзат... </text:span></text:p>
      <text:p text:style-name="P3">Мон сеске чарькодинь, што те шумось монь коряс. Пижнесь сон минек крыльцянть вакссо, вайгелезэ сон- зэ гайгсь яла седе пек ды кенярдозь. </text:p>
      <text:p text:style-name="Text_20_body">— <text:span text:style-name="T21">Тон исяк зяро ярмак невтнить монень? Косто сынь тонь—ёвтак... </text:span></text:p>
      <text:p text:style-name="P3">Кенярдомадонть лепиякшнозь, мон мария, кода Си- доров нусманясто таргсесь валтнэнь: </text:p>
      <text:p text:style-name="P10">172 </text:p>
      <text:p text:style-name="Text_20_body">— <text:span text:style-name="T21">Ай-яй, Ермохин... </text:span></text:p>
      <text:p text:style-name="Text_20_body">— <text:span text:style-name="T21">Цёрыненть коряс жо берянь слава нолдасть, ча- визь, а? </text:span></text:p>
      <text:p text:style-name="P3">Монь ульнесь мелем чиемс ало кардазов, киштемс кенярдомадонть, ёвтамс пасиба муськицянтень, паламс сонзэ, но те шкастонть,—паряк, вальмаванть,—пижа- кадсь монь азоравась: </text:p>
      <text:p text:style-name="Text_20_body">— <text:span text:style-name="T21">Цёрыненть секс чавизь, што сёвны, по што сон вор—теде, тондеть башка, кияк а арси, халда! </text:span></text:p>
      <text:p text:style-name="Text_20_body">— <text:span text:style-name="T21">Тбн тонсь, сударыня, халда, истямо скал тон, эряви меремс теть... </text:span></text:p>
      <text:p text:style-name="P3">Натальянь валтнэде мейле седеенть пек пултасть обидань ды мельспаронь пси сельведтне, мон лепиякш- нынь, сынст кирдезь. </text:p>
      <text:p text:style-name="P3">Мейле кудо потмаров приступкатнева стамбарнэ куйсь азорось, озась монь ваксс ды, черензэ витнезь, </text:p>
      <text:p text:style-name="P3">мерсь:<text:line-break/>— Мезе, брат Пешков, тевтне берять тонь?<text:line-break/>Мон чатьмонезь велявтынь эйстэнзэ.<text:line-break/>— Сёвнат жо тон пек а мазыйстэ,—кармась кортамо </text:p>
      <text:p text:style-name="P3">сон, мон жо састыне яволявтынь тензэ:<text:line-break/>— Кодак стян—-туян эйстэнк...<text:line-break/>Сон аштесь озадо, чатьмонсь, таргась папироска ды, </text:p>
      <text:p text:style-name="P3">пензэ лангс пштистэ ванозь, састыне мерсь:<text:line-break/>■Мезе жо, тевесь тонь! Тон аволь вишинят уш, </text:p>
      <text:p text:style-name="P3">тонсь вант, кода седе вадря ули теть...<text:line-break/>Ды тусь. Кода свал—жаль марявсь сон тень.<text:line-break/>Ниле чиде мейле—мон туинь кудостост. Л ёвтави, </text:p>
      <text:p text:style-name="P3">кодамо покш ульнесь мелем простямс Марго Короле- ванть марто, но монь эзь сато смелчим молемс сонензэ ды, эряви витькстамс, мон учинь, што сон сонсь тердь- самам. </text:p>
      <text:p text:style-name="P3">Тентерьканть марто простямсто, мон энялдынь ике- лензэ: </text:p>
      <text:p text:style-name="Text_20_body">— <text:span text:style-name="T21">Мерть аватень, што мон меринь ёвтамодо тензэ покш пасиба, пек покш! Мерят? </text:span></text:p>
      <text:p text:style-name="Text_20_body">— <text:span text:style-name="T21">Мерян,—-алтась сон, чевтестэ ды лембестэ мизол- дозь.-Прощай валскес, да? </text:span></text:p>
      <text:p text:style-name="P3">Мон вастыя сонзэ комсешка иень ютазь, сон ульнесь мирдень кедьсэ. Мирдезэ ульнесь офицер-жандарм... </text:p>
      <text:p text:style-name="P10">173 </text:p>
      <text:p text:style-name="P15">XI </text:p>
      <text:p text:style-name="P3">Мон таго посудникан, ашо, прок гала, покш ды бой- ка „Пермь“ пароходонть лангсо. Ней мон „раужо“ по- судник, или „кухнянь мужик", монень пандыть сисем целковойть ковозонзо, тевем—лездамс повартнэнень. </text:p>
      <text:p text:style-name="P3"><text:soft-page-break/>Буфетчикесь, кругловой ды каштанчиде пешксе, лы- сой прязо, прок мяч; кутьмерензэ удалов кедензэ пу- тозь, чинь-чоп сталгадозь яки палубаванть, вешни экше тарка, прок пси чистэ борбв. Буфетсэнть невтни мазычинзэ сонзэ козяйказо, ниленьгеменьшка иеде сыре, мазый, но мерьказь ава, чамазо сонзэ истя ваднезь пуд- расо, што щёканзо лангсто певери ашо педиця пудрась мазый платиянзо лангс. </text:p>
      <text:p text:style-name="P3">Кухнясонть тевтнень вети вишкинька, эчкине, кор- шонь судо ды пейдиця сельме вечкевикс поварось Иван Иванович, мерильть тензэ овто левкске. Сон—щёголь, кантли крахмальной сиветь, сакалонзо нары эрьва чи- стэ, шёканзо сэить, чопода устнэ мендязь верев; ютко шкасто апак лотксе токши усонзо, витни эйсэст якстере пидезь сурсонзо ды яла ваны кругловой вишкинька зер- калынень пачк. </text:p>
      <text:p text:style-name="P3">Пароходонть лангсо сехте мельс туиця ломанесь— келей меште, эчкенек-сэрнек вейкеть цёра Яков Шумов кочегарось. Курносой чамазо лапужа, прок койме, ов- тонь сельминензэ кекшезь тусто сельмепонатнесэ, щё- канзо—болотной нупонень кондят черень кирькске пот- сот, прянзо лангсо неть чертне котлявсть плотна шапкакс, сон весе вийсэ тонги потмозост кичкере су- ронзо. </text:p>
      <text:p text:style-name="P3">Сон ловкасто налксесь картасо ярмак лангс ды ди- вавтсь весень эсензэ обжорачисэнзэ; прок вачо киска, сон свал лужалесь кухнянть вакссо, кленчась сывель кускине, ловажат, чокшнетнева жо симсь овто левк- скенть марто чайде, ды ёвтнесь эсензэ коряс дивамонь историят. </text:p>
      <text:p text:style-name="P3">Од порастонзо сои ульнесь Рязаньсэ ошонь пасту- хонть кедьсэ подпаскакс, мейле ютыця монах манизе сонзэ монастырев; тосо сон эрясь ниле иеть. </text:p>
      <text:p text:style-name="P3">Улемс бу тень монахокс, пазонь раужо теш- текс, —бойкасто кортазь, балагурясь сон,—ансяк сась минек обителентень Пензасто богомолкине—забавной истямо, ды манимим монь: вай, кодамат ладноят, вай </text:p>
      <text:p text:style-name="P7">174 </text:p>
      <text:p text:style-name="P3">кодамат виеват, мон жо, баси, честной дова ломанян, ськамнем, молевлить бу тон монень дворникекс, монь, баси, кудынем эсень, торгован жо мон саразонь толгасо ды галань—яксяргонь пухсо... </text:p>
      <text:p text:style-name="Text_20_body">— <text:span text:style-name="T21">Ладна-а, сон монь—дворникекс, мон жо тензэ-- вечкемакс ды эринь сонзэ леыбе кшинзэ-салонзо ланг- со, колмо иень шка... </text:span></text:p>
      <text:p text:style-name="Text_20_body">— <text:span text:style-name="T21">Смелстэ манчат,—лоткавтызе сонзэ Овто левк- скесь, эсь судонзо лангсто пупоркинетнень ваннозь.— Бути манчеманть кис пандовольть ярмакт—улевельть бу тонь тыщат! </text:span></text:p>
      <text:p text:style-name="P3">Яков каволи, сокор чаманзо лангсо киштить черень сивой суркскетне, понав пилензэ сорныть: поваронть валтнэнь кунсоломадо мейле сон корты истяжо апак тално ды бойкасто: </text:p>
      <text:p text:style-name="Text_20_body">— <text:span text:style-name="T21">Ульнесь сон мондень седе сыре, кармась улеме тень мартонзо тошна ды тапарявинь мон сонзэ патянзо тейтеренть марто, сон жо теде кармась содамо ды сяв- дикска кравтымим кудостонзо... </text:span></text:p>
      <text:p text:style-name="Text_20_body">— <text:span text:style-name="T21">Те тонеть награда—седе паро а эряви,—корты поварось истяжо шождынестэ ды складна, кода и Яков. Кочегарось тонгизе щёказонзо сахар сускомонть ды </text:span></text:p>
      <text:p text:style-name="P3">таго корты:<text:line-break/>— Лытынь мон аламошка варманть мельга ды пе- </text:p>
      <text:p text:style-name="P3">динь володимерской атиненень, лемезэ Офеня ульнесь, ды сыргинек минь мартонзо моданть нучк-пачк ютамон- зо: Балкан пандотнень лангс якинек, сынстест —туркат- ненень, истяжо румынтнэнень, гректненень, сякой ав- стрияктненень, —весе народтнэнь ютынек, сень кедьстэ — рамат, тенень—мият... </text:p>
      <text:p text:style-name="Text_20_body">— <text:span text:style-name="T21">Салыдеяк?—серьёзнойстэ кевкстни поварось. </text:span></text:p>
      <text:p text:style-name="P3">-- Атинесь—арась! Ды моненьгак мерсь: ломань масторга якак честнойстэ, тесэ, келя, истямо коесь, што стяко тевень кис прят керясызь. Саламо мон-витьстэ ёвтамс~снартнинь, ансяк—аволь утешна лиссь: арсинь мон купецень кардазсто алашань саламо, ды—эзинь машто, кундымизь, кармасть, содазь тев, чавомон, чавсть-чавсть—полицияв таргимизь. Ульнинек жо минь кавоненек, вейкесь—овсексэнь лишмень салыця, мон жо истяк любопытствань кис. Те купеценть кедьсэ жо мон роботылинь, од банясонзо пецька вачкинь, ды кар- мась купецесь сэредеме, тесэ сон онстонзо беряньстэ неимим, тандадсь ды кармась энялдомо начальстванть </text:p>
      <text:p text:style-name="P10"><text:soft-page-break/>175 </text:p>
      <text:p text:style-name="P3">икеле: нолдынк сонзэ, —монь, значит, —нолдынк сонзэ, а то, келя, мон сонзэ онстон яла некшнеса: а простясак сонзэ, баси, а пичкат, паряк колдун сон,—те мон, стала буть, колдунось! Н-ну, купецесь сон ульнесь знатной, нолдымизь. </text:p>
      <text:p text:style-name="Text_20_body">— <text:span text:style-name="T21">Тонь бу аволь нолдамс, но ведь потмаксос кол- мошка чис чопавтемс, штобу дуресь превстэть шля- воль, —мерсь поварось. Яков сеске каподинзе валонзо: </text:span></text:p>
      <text:p text:style-name="Text_20_body">— <text:span text:style-name="T21">Виде, дуресь монь эйсэ ламо, витьстэ ёвтамс— цела веленень саты монь дуресь... </text:span></text:p>
      <text:p text:style-name="P3">Теине воротникезэнзэ суронзо тонгозь, поварось ке- жейстэ келейгавты эйсэнзэ, яхои прясонзо ды досадань начк пеняци: </text:p>
      <text:p text:style-name="Text_20_body">— <text:span text:style-name="T21">Кодамо чушь! Эрн ыастор лангсо вана истямо арестант, ярсы, снми, лыты, но мезекс? Ну, ёвтык, мейс </text:span></text:p>
      <text:p text:style-name="P3">тон эрят?<text:line-break/>Цямказь, кочегарось отвечи: </text:p>
      <text:p text:style-name="Text_20_body">— <text:span text:style-name="T21">Тень мон а содаса. Эрян ды эрян. Вейкесь ма- дезь ашти, омбоцесь—яки, чиновникесь озадо ашти, ярсамс жо—весеменень эряви. </text:span></text:p>
      <text:p text:style-name="P3">Поварось седеяк пек кежеявтни. </text:p>
      <text:p text:style-name="Text_20_body">— <text:span text:style-name="T21">Вана кодамо тон туво, што мик а ёвтавияк! Вить- стэ ёвтамс, —тувонь кором... </text:span></text:p>
      <text:p text:style-name="Text_20_body">— <text:span text:style-name="T21">Мезть тон сёвиат?—дивси Яков. —Цёра ломант- не—весе ве тумосто сэрят. Тон—иля сёвно, мон ведь теде седе вадрякс а тееван. </text:span></text:p>
      <text:p text:style-name="P3">Ломанесь те сеске жо кеместэ педявтымим эстензэ, мон ванынь лангозонзо, певтеме дивазь, кунсолынь ав- тень кургт. Сон, кода мон арсинь эсензэ ладсо кеместэ содылизе эрямонть. Весемёнень сон кортась „тон“, вансь тусто сельме брованзо алдо весеме лангс вейкетьстэ, витьстэ, апак пеле, ды весень—капитанонть, буфетчи- кенть, васенце классонь пассажиртнэнь —аравтнизе бу- фетэнь прислуганть ды палубной пассажиртнэнь марто </text:p>
      <text:p text:style-name="P3">вейке рядс.<text:line-break/>Лиясто путсынзе сон кутьмерензэ удалов эсензэ </text:p>
      <text:p text:style-name="P3">обезьянонь кувака кедензэ, ашти капитаноить или ма- шинистэнть икеле ды, чатьмонезь, кунсолы, кода мур- нить эйсэнзэ нузяксчинзэ кис, или сень кис, што сон картасо налксемстэ, апак мелявто, манясь ломань, аш- ти—ды неяви, што сёвномась а педи эйзэнзэ, грозямось, што сонзэ валстасызь пароходонть лангсто маласо прис- таньсэ, а тандавты эйсэнзэ. </text:p>
      <text:p text:style-name="P10">176 </text:p>
      <text:p text:style-name="P3">Сонзэ эйсэ ули мезе-бути весеменень чужой, кода те ульнесь Паро Тевенть. Сон, паряк, сонськак кеми эсензэ башка ёнкстнэнень, сенень, што ломантненень сон а чарькодеви. </text:p>
      <text:p text:style-name="P3">Мон зярдояк эзия нее те ломаненть обидявозь, арсе- зевезь, а помнян, штобу сон кувать чатьмоневель— сонзэ понав кургонзо потсто свал ды мик натой эсь ме- лензэ каршо, апак лотксе, чудикерьксэкс чудесть валтнэ. Кода сонзэ сёвныть или сон кунсолы киньгак вадря ёвт- нема, турванзо пикстердить, прок сон ёвтни эсь пач- канзо сень, мезенть марясы, илп састыне ёвтни эсензэ мезеяк. Эрьва чистэ, вахтанзо прядомадо мейле, сон лисиль кочегарнянь люкстонть кепе, псилгадозь, нефтасо ваднезь, каркстомо, начко панарсо, кудряв тусто понасо вельтязь мештезэ панжадо, ды теке чудезь-чуди палуба- ванть ровной, вейкетьстэ гайгиця аламнеде кирныця вай- гелезэ, прок пиземе каплят, видезь-видевить валонзо. </text:p>
      <text:p text:style-name="Text_20_body">— <text:span text:style-name="T21">Шумбрат, аван! Ков ардат? Чистополев? Содаса, ульнекшнинь тосо, сюпав татаронь кедьсэ батракокс эринь. Лемезэ татаронть ульнесь Усан Губайдулин, кол- мо козяйканзо ульнесть атянть, шумбра истямо, чамазо якстере. Вейке козяйказо жо, забавной ульнесь татар- авинесь, монь мартонзо грехем ульнесь... </text:span></text:p>
      <text:p text:style-name="P3">Эрьва косо сон ульнесь. ки лангсонзо весе аватнень марто грехть тейнесь; сон ёвтнесь весемеденть кежтеме, спокойнасто, прок мерят зярдояк эрямонзо перть эзть обидя, эзть покорда сонзэ. Минутань ютазь вайгелезэ <text:soft-page-break/>сонзэ гайгсь косо-бути пароходонть песэ. </text:p>
      <text:p text:style-name="Text_20_body">— <text:span text:style-name="T21">Честной народ, кие—картасо налкси! Стукамос, колмо лопине лангс, каркскес, эй! Картась—утешной тев, озадо можна ярмакт саемс, купецень тев .. </text:span></text:p>
      <text:p text:style-name="P3">Мон фатинь, што сон чуросто корты: вадря, берянь, амаштовикс, но малав свал: забавна, утешна, любопыт- на. Мазый авась сонензэ—забавной авине, маней вадря чись—утешной чине. Сехте сеетьстэ жо сон кортниль: </text:p>
      <text:p text:style-name="Text_20_body">— <text:span text:style-name="T21">Сельгемс!<text:line-break/>Весе ловсть сонзэ нузяксокс, монень жо неявсь, што </text:span></text:p>
      <text:p text:style-name="P3">сон топканть икеле адонь кондямо душна ды чинев пси- сэнть эсензэ стака роботанзо теи истя жо седейшкава, кода и весе, но мон а помнян, штобу сон пеняцяволь сиземанзо лангс, кода пеняцясть лия кочегартнэ. </text:p>
      <text:p text:style-name="P3">Весть пассажирка бабиненть таргизе кие-бути ярмак кошелёконзо; ульнесь те маней сэтьме чокшнестэ. </text:p>
      <text:p text:style-name="P6">12. Ломань кедьга. </text:p>
      <text:p text:style-name="P10">177 </text:p>
      <text:p text:style-name="P3">ломантне весе паро мельсэльть эзть сёвно. Капитанось макссь бабинентень вете целковойть, пассажиртнэ истя жо пурнасть эсь ютковаст зняро-бути; кода максызь ярмактнень бабантень, сон, крёстазь ды ломантненень карксамс сюконязь, мерсь: </text:p>
      <text:p text:style-name="Text_20_body">— <text:span text:style-name="T21">Паро ломанть—тесэ колмо целковой ды кемень трёшникае седе ламо монсетнеде! </text:span></text:p>
      <text:p text:style-name="P3">Кие-бути кенярдозь пижакадсь: </text:p>
      <text:p text:style-name="Text_20_body">— <text:span text:style-name="T21">Весе саить, бабай, мезть стяко пижнят? Трёшни- цась зярдояк а ули лишнойкс... </text:span></text:p>
      <text:p text:style-name="P3">Кне-бути мерсь складнасто:<text:line-break/>— Ярмактне —аволь ломанть, лишнойкс а улить... </text:p>
      <text:p text:style-name="P3">Яков жо мольсь бабинентень ды мерсь серьёзнойстэ: </text:p>
      <text:p text:style-name="Text_20_body">— <text:span text:style-name="T21">Максыка-я лишноеть монень, мон картасо налксян! </text:span></text:p>
      <text:p text:style-name="P3">Ломантне пейдезевсть, арсесть, што кочегарось шути,. но сон эзь ойма ды кармась талакадозь бабинентень кортамо: </text:p>
      <text:p text:style-name="Text_20_body">— <text:span text:style-name="T21">Давай, бабай! Мезекс тонеть ярмактне? Тонеть ванды калмазырев... </text:span></text:p>
      <text:p text:style-name="P3">Сонзэ мурнизь ды панизь; прясонзо чаравтнезь, сон кортась монень, дивазь: </text:p>
      <text:p text:style-name="Text_20_body">— <text:span text:style-name="T21">Чудной народось! Мекс човорявомс лиянь тевс? Сон сонсь ведь яволявтсь—ярмактне лишнойть тензэЕ Монь жо трёшкась утешавлимим бу... </text:span></text:p>
      <text:p text:style-name="P3">Ярмактне, паряк, эсь мазычисэст тукшность меле- зэнзэ - кортамсто сон вечксь штананзо эйс урядамо сия ды пиже, монетанть цитнемазонзо урядамодо мейле жо кирдсь эйсэнзэ кичкере сурсонзо курносой судонзо ике- ле ды ваннось, сельме брованзо сормсезь. Но ярмак лангс сон ульнесь аволь жадной. </text:p>
      <text:p text:style-name="P3">Весть сон тердимим налксеме стуколкасо, мон а маш- тылинь. </text:p>
      <text:p text:style-name="Text_20_body">— <text:span text:style-name="T21">А маштат?—дивазевсь сон.—Кода истя тон? А ещё грамотноят! Эряват тонавтомс! Давай налксеме на- рошной, сахар лангс... </text:span></text:p>
      <text:p text:style-name="P3">Налксемстэ сон манясь пель фунт пилязь сахар ды яла кекшсь кускинетнень понав щёкантень, мейле, кода неизе, што уш тонадынь налксеме, мерсь: </text:p>
      <text:p text:style-name="Text_20_body">— <text:span text:style-name="T21">Ней давай налксеме овсекс, ярмак лангс! Улить ярмакот? </text:span></text:p>
      <text:p text:style-name="Text_20_body">— <text:span text:style-name="T21">Улить вете целковойть.<text:line-break/>— Монь кавто целковойде ламо. </text:span></text:p>
      <text:p text:style-name="P10"><text:soft-page-break/>178 </text:p>
      <text:p text:style-name="P3">Содазь, сон куроксто манчимим. Мон арсинь веляв- томо налксезенть мекев ды путынь кононтень вете цел- ковоень питнесэ поддевка ды —нолдыя, путынь од кемть трёшницань питнесэ- истяжо налксинь. Сестэ Яков мерсь тень мельсапаросо, кежей ладсо; </text:p>
      <text:p text:style-name="Text_20_body">— <text:span text:style-name="T21">Арась, налксеме тон а маштат, пек лакат—под- девканть, кемтнень, долой! Неть монень а эрявить. На- ка, саить мекев одежат, ярмактненьгак саить, ниле цел- ковойтнень, целковоенть жо-монень тонавтоманть кис... Ладна? </text:span></text:p>
      <text:p text:style-name="P3">Мон ёвтынь тензэ пасиба. </text:p>
      <text:p text:style-name="Text_20_body">— <text:span text:style-name="T21">Сельгемс!—мерсь сон монь пасибанть лангс.— Налксемась—те налксема, забава, значит, тон жо прок тюреме оцят. Лакамс тюремстэяк а эряви—чавт расчёт марто! Мезть лакамс? Тон—одат, эряви кирдемс эсь прянть кеместэ. Весть—эзь лисе, ветецеде—эзь лисе, си- семеце —сельгк! Тук. Онмат—мекев кармак! Те налксема! </text:span></text:p>
      <text:p text:style-name="P3">Мелезэнь сон яла седе пек тукшнось ды эзь тукшно. Лиясто сонзэ ёвтнематне лецтилизь бабань. У льнесь ламо эйсэнзэ мезе-бути истямо, конась кармавтсь ме- лензэ ваномо, но—пек тулкадсь эйстэнзэ сонзэ виев, паряк, ломантненень пингезэнзэ кадовиця равнодушиясь. </text:p>
      <text:p text:style-name="P3">Кода-бути весть, чи валгома ёнов, омбоце классонь иредезь пассажирэсь дородной пермяк-купецесь, прась ведентень ды чопавтнезь кармась уеме якстере сырнень ведень кияванть. Машинанть куроксто тормозизь, паро- ходось лоткась, чарынзэ алдо прок пель кепедевсь чо- вось, чи валгоманть якстере кйкстнэ вериявтызь сонзэ; те лакипя верьсэнть, пароходонть энстэ васоло уш шол- дорды раужо рунго, лейганть марявсь седеень сезницй апаро вайгельсэ пижнема. Пассажиртнэ истяжо пижнесть, тулкаезь, эцесть пароходонь боргнэнь лангс, пурнавсть пароходонь кормантень. Ваицянть ялгазо,—истяжо ире- дезь, рыжой ды лысой—бортонтень эцезь, чавсь весе- мень мокшнасонзо ды ирнэсь: </text:p>
      <text:p text:style-name="Text_20_body">— <text:span text:style-name="T21">Оно тестэ! Мон сонзэ нейке саласа...<text:line-break/>Уш кавто матрост каявсть ведентень ды уйсть ваи- цянть малав, кормастонть нолдасть шлюпка, командань шумамонть, аватнень пижнеманть ютксто жо сэтьме ды стамбарнэ, прок чудикерькс, чудесь Яковонь аламнеде </text:span></text:p>
      <text:p text:style-name="P3">кирныця вайгелезэ:<text:line-break/>— Ва-и, ялатеке ваи, секс—поддевка лангсонзо! </text:p>
      <text:p text:style-name="P3">Кувака одежасо—обязательна ваят. Вана, примеркс— </text:p>
      <text:p text:style-name="P10">12* 179 </text:p>
      <text:p text:style-name="P3">аватне, мекс сыиь цёратнеде седе курок ваить? Юбкат- </text:p>
      <text:p text:style-name="Text_20_body">•<text:span text:style-name="T21">неде. Авась, кодак понгсь ведентень, пондонь гирякс |Сеске жо нотмаксов... Ванодо—вана и ваясь, мон стя- </text:span></text:p>
      <text:p text:style-name="Text_20_body"><text:span text:style-name="T26">1</text:span><text:span text:style-name="T21">&lt;о а кортан...<text:line-break/>Купецесь алкукс ваясь, сонзэ кавтошка час вешнесть, </text:span></text:p>
      <text:p text:style-name="P3">но эзизь муе. Ялгазо иретьксэнзэ ютамодо мейле аш- тесь корманть лангсо озадо, кувсесь, ды ризназь мот- </text:p>
      <text:p text:style-name="P3">кодсь:<text:line-break/>— Ну, вана, пачкодинек! Кода ней улемс, а? Мезть </text:p>
      <text:p text:style-name="P3">роднятнен^нь ёвтан, а? Роднягне сонзэ...<text:line-break/>Яков стясь икелензэ, кекшинзе кутьмерензэ удалов </text:p>
      <text:p text:style-name="P3">кедензэ ды кармась лацемензэ:<text:line-break/>— Мезеяк, купець! Кияк ведь а соды, козонь сави </text:p>
      <text:p text:style-name="P3">тензэ куломс! Лия ломанесь ярсы пангодо, ды хвать— -кулы! Тыщасо ломангне ярсыть пангодо ды шумбрат, </text:p>
      <text:p text:style-name="P3">нейкесь ж о —кулы! Д ы —мезе пангтне?<text:line-break/>Келей, виев, сон прок яжамо кев, аштесь купеценть </text:p>
      <text:p text:style-name="P3"><text:soft-page-break/>икеле ды, прок лавт, певердсь лангозонзо валтнэнь. Васня купецесь, чатьмонезь авардсь, келей кедь лапа- сонзо нартнесь сакалонзо лангсто сельведтнень, но, Яко- </text:p>
      <text:p text:style-name="P3">вонь кунсоломадо мейле, уракадсь:<text:line-break/>— Леший! Мезть тон ойминем ливтят? Православ- </text:p>
      <text:p text:style-name="P3">-нойть, саинк сонзэ, а то грех лиси! Яков, стамбарнэ туезь, мерсь: </text:p>
      <text:p text:style-name="Text_20_body">— <text:span text:style-name="T21">Чудак народось! Сонензэ—паро ладсо, сон жо— колиясо... </text:span></text:p>
      <text:p text:style-name="P3">Лиясто кочегарось неявсь тень дураккекс, но седе сеетьстэ мон арсинь, што сон нарошной невти прянзо превтемекс. Монь ульнесь покш мелем кевкстнемс сонзэ </text:p>
      <text:p text:style-name="P3">,седе, кода сон якась масторганть, мезе несь, но те бе- ряньстэ удалакшнось; сон кепедилизе прянзо верев, цють .панжилинзе овтонь раужо сельмензэ, вадяшилизе кедь- сэнзэ шаржав чаманзо ды, таргсезь, лецтниль: </text:p>
      <text:p text:style-name="Text_20_body">— <text:span text:style-name="T21">Ломантне, браток, эрьва косо, прок коткудавт! Тосояк народ, ды тесэяк—майсетема, мон теть мерян! Сехте пек, нама, крестьянтнэ,—витьстэ меремс, прок сёксень лопасо почодозь модась мужиктнесэ. Болгартнэ? </text:span></text:p>
      <text:p text:style-name="Text_20_body">•<text:span text:style-name="T21">Некшнинь болгарт, истяжо гректкак, ды истяжо сер- бейть, румынецт ды сякой цыгант,—ламо эйстэст, сякойть! Кодамо народось? Ды ведь кодамо жо? Оштне- сэ —ошонь, велетнева —велень, истяжо кода минек. Вей- </text:span></text:p>
      <text:p text:style-name="Text_20_body">■<text:span text:style-name="T21">кетьчись ламо. Конатне кортытькак минек ладсо, ансяк беряньстэ, кода, прнмеркс, татартнэ, или эрзятне. Грект- </text:span></text:p>
      <text:p text:style-name="P10">180 </text:p>
      <text:p text:style-name="P3">не а маштыть минек ладсо, сынь кода понгсь моткодить, кортыть прок валсо, козонь жо мезе—а чарькодят. Сынст марто эряви кортамс сурсо. Атинесь жо монь—пря невтсь, што гректненьгак чарькодьсынзе, моткоди—ка- рамара ды калимера. Ёжов атинесь ульнесь, пек калясь эйсзст!.. Таго тон кевкстнят—кодат? Чудак, кодатжо' ломантне эрсить? Ну, нама, раужот сынь, румынтнэяк истят жо раужот, сынст вейке вераст. Болгартнэ—истя- жо раужот, ну, неть веровить минек ладсо. Гректне жо— неть прок туркатнень кондят... </text:p>
      <text:p text:style-name="P3">Монень марявсь, што сон ёвтни аволь весементь, мезенть содасы; ули сонзэ ещё мезё-бути, мезденть арась мелезэ ёвтамс. </text:p>
      <text:p text:style-name="P3">Ж урналонь картинкатнень коряс мон содылинь, што Грециянь столицась, Афины —пек умонь пингень ды ма- зый ош, но Яков чаравтнесь прясонзо, эзь кеме тенень, эзь лово Афинтнэнь. •' </text:p>
      <text:p text:style-name="Text_20_body">— <text:span text:style-name="T21">Те кенгелясть теть, браток, Афинт арасть, ули- жо—Афон, ансяк аволь ош, но пандо, ды лангсонзо—мо- настырь. Больше мезеяк арась. Лемезэ: святой пандо Афон, истят картинкат улить, атясь микшнесь эйсэст. Ули Белгород ош, ашти Дунай леенть лангсо, Ярославлянть эли Нижнеенть ладсо. Ошост сынст аволь вадрят: ве^' летне жо—тевесь лия! Аватне истяжо, ну, аватне, ку- ломс истят утешнойть! Вейкенть кис мон цють эзинь' кадово тоск, кода, бишь, лемезэ ульнесь сонзэ? </text:span></text:p>
      <text:p text:style-name="P3">Сон кедьсэнзэ кеместэ ёзы сокор чаманзо, казямо- черензэ састыне чикордыть, косо-бути васоло, кирьгапа'; рензэ потсо гайги пейдемазо, кона моли тапазь горни-' пов ёнов. </text:p>
      <text:p text:style-name="Text_20_body">— <text:span text:style-name="T21">Стувтови ломанентень! А ведь кода минь сонзэ: марто, бувала... Простямсто сон—авардсь, монгак мик- авардинь, вана паз... </text:span></text:p>
      <text:p text:style-name="P3">Сон стамбарнэ виськстэме кармась тонавтомо монь.' эйсэ, кодамо ладсо эряви ветямс эсь прянть аватне марто'.. </text:p>
      <text:p text:style-name="P3">Минь аштетяно озадо корманть лангсо, ковалдов лембе уи каршонок, лугав берёкось цють неяви сиянь вёденть томбальде, пандов берёкстонть неявить липниця тюжа толнэть, кодат-бути тештть, конатнень полонинзе модась. </text:p>
      <text:p text:style-name="P3">Перть-пельга весемесь полавтневи, а уды, сорны, эри еэтьместэ, но эрямонтень пек виевстэ бажазь. Седейс токиця, нусманя сэтьментень прыть кирныця . валтнэ. </text:p>
      <text:p text:style-name="P15">181 </text:p>
      <text:p text:style-name="Text_20_body">— <text:span text:style-name="T21">Бувала, кедензэ тетьксынзе мади...<text:line-break/></text:span><text:soft-page-break/><text:span text:style-name="T21">, Яковонь ёвтнемась виськстэме, но аволь нулготькс, </text:span></text:p>
      <text:p text:style-name="P3">сонзэ эйсэ арась прянь шнамо, арзсь кеж, ансяк маряви мезе-бути простодушной ды аламошкадо нусманя. Ко- вось менельсэнть истяжо виськстэме—шгапо ды истя сэ- редсти седеенть, кармавты мезде-бути ризнамо. Мельс леди ансяк парось, сехте вадрясь—Марго Королевась ды эсь видечист коряс астувтовиця стихтне: </text:p>
      <text:p text:style-name="P10">Ансяк моронтень мазысь эряпи, Мазычингень —морось а мезскс... </text:p>
      <text:p text:style-name="P3">Мон сорновтыя лангстон арсемань те ёжонть, прок шождыне нувсеманть, ды таго кевкстнян кочегаронть сонзэ эрямодонзо, седе, мезе несь сон. </text:p>
      <text:p text:style-name="Text_20_body">— <text:span text:style-name="T21">Чудакат тон, —корты сон, —мезе жо тонеть ёвтамс? Мон весементь неия. Кевкстемак: монастырть нейнь? Неинь. Трактирт? Неинь истяжо. Неия бояронь ды му- нсикень эрямонть. Эринь пешксе, эринь вачояк... </text:span></text:p>
      <text:p text:style-name="P3">Састынька, прок сэрей эрькень трокс берянь, лавшо сэдь ланга ютамсто, сон лецтни: </text:p>
      <text:p text:style-name="P3">. — Ну, вана, примеркс, аштян мон частьсэ, алашань саламонть кис —кучсамизь Сибирев, арсян! Кварталь- ноесь жо сёвны, сонзэ од кудосонзо пецькатне качакав- тыть. Мон кортан: „Те тевесь, ваше благородие, витеви монень“. Сон монь лангс: ,Чатьмонть! Тесэ, баси, сех- те вадря мастерэнтень мезеяк эзь тееве“... Мон жо со- нензэ: „Эрси, што пастухоськак генералдонть превей“, — мон сестэ апак пеле ванынь весементь лангс, ялатеке — монь учось Сибирь! Сон корты: „Валяй, ну, мери, бути ещё седеяк берянь ули—мон ловажат дробокс тейсынь“. Кавто суткас мон вития тевенть—див^зевсь квзрталь- ноесь, пижни: „Ах, тон, дурак! болван! Ведь тон —мас- терат, тонсь жо алашат сапат, те кода истя?“ Мон тензэ басян: „Те, мерян, ваше благородие, проста глупость“. „Виде, корты, глупость, жаль, мери, тон монень маря- ват!“ Да. Жаль, келя. Несак? Полицейской ломанесь, </text:p>
      <text:p text:style-name="P3">должностень коряс аволь жалиця, жалимим жо вана... — Ну, мезе жо?-кевкстнян мон.<text:line-break/>— Мезеяк. Жалимим. Мезе жо ещё?<text:line-break/>— Мезе жо тонь жалямс, тон оно кодамат кевесь! Яков седейшкава пейди: </text:p>
      <text:p text:style-name="Text_20_body">— <text:span text:style-name="T21">Ч-чудак! Кев, кортат, а? А тон кевентькак машт жалямонзо, кевеськак эсь тарказонзо эряви, кевсэ уль- </text:span></text:p>
      <text:p text:style-name="P10">182 </text:p>
      <text:p text:style-name="P3">цят ацыть. Эрьва кодамо материалось жалямс эряви, стяко мезеськак а эри. Мезе вана песокось? Но сонзэ лангсояк касыть тикшинеть... </text:p>
      <text:p text:style-name="P3">Зярдо кочегарось корты истя, монень сехте пек нея- ви, што сонсоды ещё мезе-бути истямо, кона а чарько- деви монень. </text:p>
      <text:p text:style-name="Text_20_body">— <text:span text:style-name="T21">Мезе тон арсят повардонть?—кевкстнян мон. </text:span></text:p>
      <text:p text:style-name="Text_20_body">— <text:span text:style-name="T21">Медвежоноктонть?—мельтеме корты Яков.—Мезе сонзэ эйстэ арсемс? Тесэ арсемскак а мезе. </text:span></text:p>
      <text:p text:style-name="P3">Те виде. Иван Иванович истямо строгой, виде, ва- ланя ломанесь, што арсемась нолашты лангстонзо. Сон- зэ эйсэ интересна ансяк вейкесь: сон а вечксы коче- гаронть, свал мурни эйсэнзэ ды—свал тердтнесы чайде </text:p>
      <text:p text:style-name="P3">симеме.<text:line-break/>Весть сон мерсь сонензэ:<text:line-break/>—■Бути улевель бу крепостной права, ды улев- </text:p>
      <text:p text:style-name="P3">линь бу мон тонь азорэт—.мон бу тонь, дармоедэнть, эрьва недлясто сисемксть паравтовлитинь! </text:p>
      <text:p text:style-name="P3">Яков серьёзнойстэ мерсь:<text:line-break/>— Сисемксть—те уш пек ламо.<text:line-break/>Кочегаронть мурни поварось, но сон мейс-бути анды </text:p>
      <text:p text:style-name="P3">эйсэнзэ эрьва мезде; кежейстэ тонгсы сускомонгь тензэ ды мери: </text:p>
      <text:p text:style-name="Text_20_body">— <text:span text:style-name="T21">Лопняк!<text:line-break/>— Яков апак капша пори ды корты:<text:line-break/>— Ламо вий таштан мон тонь трокс, Иван Ива- </text:span></text:p>
      <text:p text:style-name="P3"><text:soft-page-break/>нович!<text:line-break/>— Ков тонеть, нузяксонтень, виесь?<text:line-break/>— Кода ков? Эрямо карман кувать...<text:line-break/>— Ды мейс эря.мс теть, шайтян!<text:line-break/>— Шайтяноськак эри. Или, мерят, аволь забавной </text:p>
      <text:p text:style-name="P3">эрямось? Эрямс, Иван Иванович, пек утешна... — Эка кодамо едиотось!<text:line-break/>— Мезе те?<text:line-break/>— Е-ди-от. </text:p>
      <text:p text:style-name="Text_20_body">— <text:span text:style-name="T21">Оно кодамо валось,—дивси Яков, Медвежёнокось жо корты монень: </text:span></text:p>
      <text:p text:style-name="Text_20_body">— <text:span text:style-name="T21">Вана, арсик: минь верь чудивтяно плитанть экшсэ адской псисэнть ловажат костятано, сон жо—ванг оно, пори прок боров! </text:span></text:p>
      <text:p text:style-name="Text_20_body">— <text:span text:style-name="T21">Эрьва кинь эсензэ судьбазо,—ярсамопеленть ка- волязь корты кочегарось. </text:span></text:p>
      <text:p text:style-name="P3">Мон содан, што плитанть коряс топканть икеле 183 </text:p>
      <text:p text:style-name="P3">роботамс седе стака ды пси, мон зярыяксть веть снарт- нинь „шуровамо“ Яков марто вейсэ, ды монень а чарь- кодеви, мекс сон а бажи ёвтамс поваронтень эсензэ роботанть стакачинзэ коряс. Арась, те ломанесь соды мезе-бути особенной... </text:p>
      <text:p text:style-name="P3">Сонзэ весе мурнесть —капитанось, машнннстэсь, боц- манось—весе. кне а нузялды, ды эзь чарькоде: мекс сонзэ а паньсызь? Кочегартнэ вансть лангозонзо лня ломантнеде седе парсте, хоть пеетькшнестькак ланг- сонзо лавгамонть кис, картасо налксеманть кис. Мон кевкстнилинь сынст: </text:p>
      <text:p text:style-name="Text_20_body">— <text:span text:style-name="T21">Яков-паро ломанесь? </text:span></text:p>
      <text:p text:style-name="Text_20_body">— <text:span text:style-name="T21">Яковось? Нечово. Сон а покордавикс, сонзэ марто хоть мезть тейнек, пси уголнят хоть понгозонзо каяк... Котёлтнэнь вакссо стака роботанть ветязь, ды алаша </text:span></text:p>
      <text:p text:style-name="P3">ладсо ярсамонтень бажамонть пингстэ, кочегарось удось ; пек аламо—прядсы тевензэ ды, сеетьстэ одежатнень<text:line-break/>апак полавто, лнвезевстэ, рудазовсто, вень перть ашти корманть лангсо, басн ардыцятнень марто, или налксн картасо. </text:p>
      <text:p text:style-name="P3">Сон аштесь монь нкеле прок пекстазь сундук, конань эйсэ, кода монень неянсь, ульнесь кекшезь мезе-бутн, монень пек эрявнкс, ды мон пек бажинь муемс панжо- ма, конась бу панжовлизе те сундуконть. </text:p>
      <text:p text:style-name="Text_20_body">— <text:span text:style-name="T21">Мезе тон, браткем, снартнят содамс, кодаяк мон<text:line-break/>а чарькодьса?—кевкстнесь сон, сельме понатнень алдо анеявнця сельмсэнзэ монь лангс ванозь, —ну, модась, ну, алкукскак ютыя сонзэ ламоксть, ещё мезе? Ч-чудак!<text:line-break/>Мон вана теть ёвтнян, кунсолок. Мезе весть ульнесь мартон, кунсолок. , </text:span></text:p>
      <text:p text:style-name="P3">Ды ёвтнн. Эрясь-аштсь уездной ошсо од судья, чахоточной ульнесь сон, низэ жо немка, шумбра, эй- какштомо. Ды кармась вечкеме немкась сюпав купе- центь; купецесь—урьвакстозь, козяйказо—мазый, колмО' эйкакшонзо. Вана купецесь фатясь, што немкась вечки эйсэнзэ, ды терднзе веть садов, сонсь жо ветинзе кав- то ялганзо ды кекшннзе сынст сад куро потс. </text:p>
      <text:p text:style-name="Text_20_body">— <text:span text:style-name="T21">Вадря! Ну, сась немкась, те ды тона, мон вана, ' мери, —весе тесан! Сон жо корты тензэ: мон теть, бояр-<text:line-break/>ава, отвечамо а карман, мон—урьвакстозян. Но мо.н анокстынь теть кавто ялган, вейкенть ннзэ кулось, омбоцесь апак урьвакст. Немкась—вай! - ды кода уцор- </text:span></text:p>
      <text:p text:style-name="Text_20_body"><text:span text:style-name="T21">дасы купеценть чама ланга, сон пупордясь эзементь </text:span><text:span text:style-name="T29">184 </text:span></text:p>
      <text:p text:style-name="P8">«е </text:p>
      <text:p text:style-name="P3">трокс, сон жо кармась купеценть чавомо чама ланга ботинкасо, ды кочкарясо! Мон сонзэ ильтякшныя —мон судьянть кедьсэ дворникекс эринь; ванан пирявксонть пачк ласксонтень, —неса лаки ямпсь. Тесэ ялгатне каявсть лангозонзо, ды-пулотнеде кундызь, мон жо кирнявтынь пирявксонть трокс ды тулкаинь сынст: „Истя, <text:soft-page-break/>кортан, а эряви тейнемс, купец-господинт!“ Бояр- авась сонензэ седейшкава, сон жо срамной тев тейсь. Ильтия сонзэ. сынь жо кирьпецьсэ прям монь тапизь... Кармась ризнэме авась, яки кардазганть, прок аволь сонськак ды корты монень: „Туян мон, Яков, эсенект- ненень, немецтненень, кода ансяк кулы мирдем,—туян!“ Мон кортан: „Нама, туемс эряви!“ Кулось судьясь, ды тусь авась. Чевте вал ульнесь, превей истямо. Судьясь- как чевте вал ульнесь, упокой осподи... </text:p>
      <text:p text:style-name="P3">Мон чатьмонян, а чарькодеви тень те историянть смыслазо. Маряви теньсэ мезе-бути содавикс, стака, а эрявикс, но-мезе ёвтамс? </text:p>
      <text:p text:style-name="Text_20_body">— <text:span text:style-name="T21">Вадря историясь?—кевкстни Яков. </text:span></text:p>
      <text:p text:style-name="P3">Мон мезть-бути кортан, кежень пачк сёвнан, но сон стамбарнэ толкови: </text:p>
      <text:p text:style-name="Text_20_body">— <text:span text:style-name="T21">Ломантне пешксеть, эрить свал мельспаросо; ну, лиясто арсить шутямо, шуткась жо сынст а лиси, а маштыть, паряк. Ломантне, нама, серьёзнойть, торго- войть. Торговамось веши аволь аламо превть; превтне- сэ, паряк, эрямс тошна, ну, и сы мель тенст баловамс. </text:span></text:p>
      <text:p text:style-name="P3">Корманть удало, весе чов потсо, бойкасто чуди ле- есь, маряви чудиця веденть лакамозо, раужо берёкось стамбарнэ ильти эйсэнзэ. Палубанть лангсо корныть пассажиртнэ, эзементь ды удыцятнень юткова састыне малазонок моли раужо платиясо, сэрей, коськана ава, прязо штавтозь, черензэ седойть,—кочегарось тулкади- мим лавтовс ды састыне мерсь: </text:p>
      <text:p text:style-name="Text_20_body">— <text:span text:style-name="T21">Вант—тошна тензэ...<text:line-break/>Ды монень неяви, што ломантнень тошнась, сонензэ </text:span></text:p>
      <text:p text:style-name="P3">налксема.<text:line-break/>Ёвтнесь сон ламо, мон кунсолынь сонзэ покш мель- </text:p>
      <text:p text:style-name="P3">сэ, парсте помнясынь весе сонзэ ёвтнеманзо, но сынь весе нусманят. Книгатнень коряс сон ёвтнесь седе спо- койнасто,—книгатне эйсэ мон сеетьстэ марсия писате- ленть ёжонзо, сонзэ кежензэ, кенярдоманзо, мелявксон- 30, лия лангсо пейдеманзо. Кочегарось эзь пейде,. ломанть эзь кортавт, мезеяк лангс эзь обидяв, ды эзь </text:p>
      <text:p text:style-name="P10">185 </text:p>
      <text:p text:style-name="P3">неяв,- штобу сон улевель мельспаросо; сон кортась прок судья икеле равнодушной свидетель, прок ломань, конанень вейкетьстэ чужойть чумотне, чумондыцятне ды судьятнеяк... Те равнодушиясь седеяк кепедсь под- сом кежей тошначи, сыргавтсь Яковоиь каршо апаро </text:p>
      <text:p text:style-name="P3">мель.<text:line-break/>Эрямось палсь икелензэ, прок толось котёлтнэ ало </text:p>
      <text:p text:style-name="P3">топкасонть, сон аштесь топканть икеле чувтонь молотка марто, овтонь казямо кедьсэнзэ, састыне стукась фор- сункань кранонть ланга, то прибавасы. то аламолгавтсы уштомапеленть. </text:p>
      <text:p text:style-name="Text_20_body">— <text:span text:style-name="T21">Обидясть эйсэть? </text:span></text:p>
      <text:p text:style-name="Text_20_body">— <text:span text:style-name="T21">Кие жо монь обидясамам? Мон ведь виеван, ко- да каян весть! </text:span></text:p>
      <text:p text:style-name="Text_20_body">— <text:span text:style-name="T21">Мон аволь чавоманть кувалт, но ойменть—оби- жасть? </text:span></text:p>
      <text:p text:style-name="Text_20_body">— <text:span text:style-name="T21">Оймесь а обидяви, оймесь обидат а прими, —кор- ты сон —Ломаненть оймензэ кодаяк а токасак, мейсэяк сон а токави. </text:span></text:p>
      <text:p text:style-name="P3">Пароходсо ардыцятне, матростнэ, весе ломантне кор- тасть оймеденть истя сеетьстэ ды ламо, кода модадонть, роботадонть, кшиденть ды аватнеде. Оймесь простой народонь кортамосонть —кеменце вал, валось ходо- вой, прок петак. Монь мельс а тукшны, што те валон- тень истя тонадсть ломантнень валаня келест, кода жо цёратне матюшить, кеждязь ды чевтьстэ пацькить ой- </text:p>
      <text:p text:style-name="P3">менть,—те вачкоди седеем ланга.<text:line-break/>Мон парсте помняса, кода ёжо марязь кортась бабам </text:p>
      <text:p text:style-name="P3"><text:soft-page-break/>оймеденть, прок вечкемань, мазычинь, кенярдомадо, салава эрямо таркадонть, мон кеминь, што паро лома- ненть куломадонзо мейле, ашо ангелтнэ, кандсызь оймензэ сэнь менелентень, бабань паро пазонтень, сон жо чевтьстэ вастсысонзэ: </text:p>
      <text:p text:style-name="Text_20_body">— <text:span text:style-name="T21">Мезе, монь вечкевикскем, мезе, монь ванькскем,— майсить, сизить? </text:span></text:p>
      <text:p text:style-name="P3">Ды максы ойментень Серафимень сёлмт—кото ашо сёлмт. Яков Шумов корты оймеденть истяжо, састынь- ка, аламо ды аволь покш мельсэ, кода кортась эйстэн- зэ бабам. Сёвномсто сон ойменть эзизе токше, кода жо сонзэ эйстэ кортасть лиятне, сон каштмолиль, менди- лизе, прок букань, якстере кирьганзо. Зярдо мон кев- кстилия сонзэ—мезе истямось оймесь?—Сон отвечась: </text:p>
      <text:p text:style-name="Text_20_body">— <text:span text:style-name="T21">Кошт, пазонь лёксема. </text:span></text:p>
      <text:p text:style-name="P10">186 </text:p>
      <text:p text:style-name="P3">Монень те аламо, мон кевкстнян ещё мезде-бути, сестэ кочегарось прянзо комавтозь корты: </text:p>
      <text:p text:style-name="Text_20_body">— <text:span text:style-name="T21">Оймеденть, браток, поптнеяк аламо содыть, те- весь те анеявиця... </text:span></text:p>
      <text:p text:style-name="P3">Мон пачк арсян сонзэ коряс, весе вийсэ бажан чарь- кодеманзо сонзэ, но те бажамось стяко. Сондензэ эстензэ башка мон мезеяк а неян, келей рунгонзо эйсэ сон весемен1'ь вельтясы монь икельде. </text:p>
      <text:p text:style-name="P3">Мекс-бути пек ваны монь мелем буфетчицась,— валске мон кандан тензэ шлямс, хоть тевесь те второ- классной горничноенть, Лушань, ванькске ды кенярды- ця тейтерьканть. Зярдо мон аштян карксамова штапо буфетчицанть вакссо тесна каютасонть, ды ванан сонзэ тюжа, прок нардевтеме чапакс, пужаня рунгонзо лангс, мелезэнь леди Марго Королеванть смуглой, валаня рунгозо, ды—нулготькс сыргози подсон. Буфетчииась жо мезде-бути яла корты то пеняцязь ды моткодезь, то кежейстэ ды пейдезь. </text:p>
      <text:p text:style-name="P3">Валонзо смысласт мон а чарькодян, хоть мон буто васолдо чарькодян мезес неть валтнэ, - сынст эйсэ пищакань, нищеень виськс смысла. Но мон а кеждян,— буфетчицадонть ды весемеденть, мезесь моли парохо- донть лангсо, мон эрян васоло, мон —покш пондакш кев экшсан, сон кекши монь эйстэ весе те мирэнть, ков-бути уиця чинть ды венть. </text:p>
      <text:p text:style-name="Text_20_body">— <text:span text:style-name="T21">Допрок вечкемат кармась минек Гавриловнась,— прок онстом марявить тень Лушань пейдиця валонзо.— Автик кургот, кундак часиянть... </text:span></text:p>
      <text:p text:style-name="P3">Аволь ансяк сон пейди лангсом, буфетэнь весе прислугась соды азораванть слабой чидензэ, поварось жо корты сормавозь; </text:p>
      <text:p text:style-name="Text_20_body">— <text:span text:style-name="T21">Весемеденть авась ярсась—пирожной кармась ве- шеме, безе! Н-народ... Вант, Пешков, кавонест сельметь эйсэ, арсек жо —колмосо... </text:span></text:p>
      <text:p text:style-name="P3">Ды Яков истяжо тонавты монь, прок тетям.<text:line-break/>— Нама, улевлить бу кавтошка иеде седе покш, ну— сестэ мон меревлинь теть лиякс. кодаяк, ней жо тонь иетнень пингстэ, иляк макст прят, седе вадря ули! А </text:p>
      <text:p text:style-name="Text_20_body">■<text:span text:style-name="T21">.то—кода мелеть...<text:line-break/>— Лоткак,—кортан мон,—пакость те...<text:line-break/>— Нама...<text:line-break/>Но сеске жо снартни витнемаст прясонзо котлязь </text:span></text:p>
      <text:p text:style-name="P3">чертнень ды певерди валаня валтнэнь: </text:p>
      <text:p text:style-name="P10">187 </text:p>
      <text:p text:style-name="Text_20_body">— <text:span text:style-name="T21">Ну сонзэяк тевензэ эряви чарькодемс,—тевесь те сыредемав моли, теленень... Кискаськак вечки, кода вадяшнть сонзэ, ломанесь ж о —седеяк пек. Авантень вадяшамось эряви, прок пангонень летьке тарка. Сонен- зэ, паряк, эстензэ виськс, но мезе теят? Телась налк- </text:span></text:p>
      <text:p text:style-name="P3">сема вешни, аволь лия мезе...<text:line-break/>Мон кевкстнян, ды весе вийсэ ванан сонзэ кияк </text:p>
      <text:p text:style-name="P3"><text:soft-page-break/>лангс аваныця сельмезэнзэ.<text:line-break/>— Тонеть жаль сон?<text:line-break/>— Монень? Авам штоли сон? Аватнень а жалить,.. </text:p>
      <text:p text:style-name="P3">тон жо... чудак!<text:line-break/>Сон састо, тапазь горниповкс пейди. Лиясто ланго- </text:p>
      <text:p text:style-name="P3">зонзо ванозь мон прок лондадан чаво таркас, потмак- стомо чопода отьмас. </text:p>
      <text:p text:style-name="Text_20_body">— <text:span text:style-name="T21">Вана весе урьвакстыть, тон жо Яков мекс а урь- вакстат? </text:span></text:p>
      <text:p text:style-name="Text_20_body">— <text:span text:style-name="T21">Мезекс? Ава мон истякак пачк муян, те, слава богу, аволь стака тевесь. Урьвакстозентень эряви ве таркасо эрямс, велень хозяйства ветямс, монь ж о - модам берянь, ды аламояк эйстэнзэ ды сеньгак лелям нель- гизе. Велявтсь братом салдатсто &gt;ды кармась лелянь- марто спорямо, судямо ды—колиясо сонзэ пря ланга. Валсь верь. Сонзэ тень кис омбоцепель иень шкас ост- рогс. Острогсто ж о—кись вейке,—таго острогс, козяй- казо жо сонзэ утешной одирьвинесь ульнесь... ды мезть- басямс! Урьвакстыть, значит, аштек эсеть норат вакссо азорокс, салдатось жо -аволь азор эсь эрямонзо лангсо.. </text:span></text:p>
      <text:p text:style-name="Text_20_body">— <text:span text:style-name="T21">Тон ознат пазнэнь?<text:line-break/>— Ч-чудак! Нама, ознан...<text:line-break/>— Кода ознат?<text:line-break/>— Эрьва кода.<text:line-break/>— Тон кодат молитват ловнат?<text:line-break/>— Молитват мон а содан. Мон, браткем, простой- </text:span></text:p>
      <text:p text:style-name="P3">стэ: Осподи исусе, ванстомак эрямстон,—оймавтомак— куломадон мейле, ванстомак, осподи, сэредемадо... Ну ещё мезеяк ёвтан. </text:p>
      <text:p text:style-name="Text_20_body">— <text:span text:style-name="T21">Мезе? </text:span></text:p>
      <text:p text:style-name="Text_20_body">— <text:span text:style-name="T21">Ды истяк! Сонензэ мезе а ёвтат, весемесь пач- коди! </text:span></text:p>
      <text:p text:style-name="P3">Сон ваны монь лангс чевтьстэ, вадря мельсэ, прок превей кискине лангс, конась машты тейнеме забанной. штукат. Лиясто аштят мартонзо веть, сонзэ эйстэ молц невтань, ченгема, чурькань чине, сон вечксь чурькат, </text:p>
      <text:p text:style-name="P10">188 </text:p>
      <text:p text:style-name="P3">,ды порсь верек чурька прят, прок умарть; друк сон кевксти: </text:p>
      <text:p text:style-name="Text_20_body">— <text:span text:style-name="T21">Ну-ка, Олеха, ероха-воха, ёвтак стишок!<text:line-break/>Мон содан ламо стихт, теде башка монь ули эчке тетрадем, косо сёрмадозь сехте вечкевикстнэ. Ловнан тензэ „Русланонть“, сон кунсолы чувтомозь, а неи, а корты, корныця лексеманть кирдезь, мейле корты са- </text:span></text:p>
      <text:p text:style-name="P3">стыне:<text:line-break/>— Утешной, вадрясто лацезь ёвксось! Тонсь, што </text:p>
      <text:p text:style-name="Text_20_body">■<text:span text:style-name="T21">ли, лацик? Пушкин? Ули истямо бояр Мухин-Пушкин, неия мон сонзэ... </text:span></text:p>
      <text:p text:style-name="Text_20_body">— <text:span text:style-name="T21">Аволь се, сень умок чавизь! — Мезень кис? </text:span></text:p>
      <text:p text:style-name="P3">Мон ёвтнян неть нурькинька валтнэнь эйсэ, кода ёвтнесь монень Марго Королевась. Яков кунсолось, мейле стамбарнэ мериль: </text:p>
      <text:p text:style-name="Text_20_body">— <text:span text:style-name="T21">Авань кис пек сатышка ёми народ... </text:span></text:p>
      <text:p text:style-name="P3">Сеетьстэ мон ёвтнян тензэ книгасто ловнозь сякой историят, весе сынь човорявсть прясон, тапарявсть аволь покойной, мазый эрямонь вейке кувака историяс, кона пештязь пси мельтнесэ, превтеме подвигсэ пурпур- «ой благородствадо, ёвксонь удачадо, леднемадо, куло- мадо, паро валдо ды берянь тевде. Рокамболь примась монь ёвтнемам коряс Ля-Молень, Аннибалонь, Колон- нонь рыцарской чертатнень; XI Людовикесь—Гранде те- тянть чертатнень, Отлетаев корнетэсь ульнесь Генрих IV конлямокс. Те историясь, косо мон эсь мелем коряс <text:soft-page-break/>полавтнинь ломантнень обуцяст, лиякс аравтнинь собы- тиятнень, ульнесь монень мирэкс, косо монь ульнесь эсень олям, прок дедань пазонть,—сон истяжо налкси весементь эйсэ, кода мелезэ. Те книжной хаосось эзь меша монень неемс эрямонть истямокс, кодамо сон ульнесь, алкукс эзь кельмевть седеем чарькодемс жив </text:p>
      <text:p text:style-name="P3">ломантнень, те книжпой хаосось прок пель копачась эйсэнь ванькс сувсо, кона ванстась эрьва кодамо педи- ця рудаздо, эрлмонть ядовитой отраватнень эйстэ. </text:p>
      <text:p text:style-name="P3">Книгатне ламодо ванстымизь монь: бути содат, кода вечкить ды майсить, а молят публичной кудос; трёш- никень кис развратось сыргавтсь нулготькс, жаль ма- рявсть ломантне, конатненень ульнесь тантей те раз- вратось, Рокамболь тонавтсь монь эйсэ улемс кемекс, </text:p>
      <text:p text:style-name="P3">а максомс прянть изнямс обстоятельствань вийтненень, Дюмань геройтне сыргавтсть мель максомс эсь прянть </text:p>
      <text:p text:style-name="P7">189 </text:p>
      <text:p text:style-name="P3">кодамояк важной, покш тевс. Сехте вечкевикс героекс ульнесь весёла королесь Генрих IV, монень марявсь, што самай сонзэ эйстэ Беранжень вздря морось: </text:p>
      <text:p text:style-name="Text_20_body">— <text:span text:style-name="T2">Сон сокицянень яьготат явсь, Ды сонсь чанамоить вечксь; Бути народось чагияв,<text:line-break/>Инязор, симть хоть кечть! </text:span></text:p>
      <text:p text:style-name="P3">Романтнэ Генрих IV невтсть паро ломанькс, наро- донь вечкицякс; валдо, прок чись, сон кармавтсь эйсэнь кемеме,—што Франциясь—весе моданть лангсо сехте вадря мастор, рыцарень мастор, конат весементь вей- кетьстэ благороднойть: инязоронь одежасотнеяк, кресть- янинэнь одежасотнеяк: Анж Питу истямо жо рыцарь,. кода Д‘ Артаньян. Зярдо маштызь Генрихень, мон сумборасто аварьгадынь ды карминь чикордомо пейсэнь </text:p>
      <text:p text:style-name="P3">кеженть пачк Равальяк лангс. Те королесь малав пачк ульнесь кочегаронтень монь ёвтнематнень эйсэ главной героекс ды монень марявсь, што Яков истяжо кармась вечкеманзо Франциянть ды „Хенрикень“. </text:p>
      <text:p text:style-name="Text_20_body">— <text:span text:style-name="T21">Вадря ломанесь ульнесь Хенрик-королесь—сонзэ- марто хоть калт кунцек, хоть мезе мелеть,—кортась сон. Сон эзь невте покш мелензэ, эзь лоткавтне ёвтне- мам кевкстнемасо, кунсолось чатьмонезь, сельме понат- нень нолдазь, чувтомозь чама марто, - прок куштавкссо </text:span></text:p>
      <text:p text:style-name="P3">вельтязь сыре кев. Но бути мон мекскак лоткавтния. ёвтнемам, сон сеске жо кевкстнесь: </text:p>
      <text:p text:style-name="Text_20_body">— <text:span text:style-name="T21">Пе?<text:line-break/>— Арась ещё.<text:line-break/>— Тон иля лотксе.<text:line-break/>Французтнэнь коряс сон кортась укстазь:<text:line-break/>— Экше эрямост...<text:line-break/>— Кода истя?<text:line-break/>— Ды вана минь тонь марто псисэ эрятано, робота- </text:span></text:p>
      <text:p text:style-name="P3">тано, сынь жо экше таркасо. Тевесткак сынст кодаткак арасть, ансяк симить ды гуляить,—утеха эрямось! </text:p>
      <text:p text:style-name="Text_20_body">— <text:span text:style-name="T21">Сынь роботытькак. </text:span></text:p>
      <text:p text:style-name="Text_20_body">— <text:span text:style-name="T21">А неяви те тонь историятнень эйстэ,—видестэ фа- тясь кочегарось, ды монень друк кармась парсзе нея- вомо, што ламо книгатнень эйсэ, конань мон ловнынь, почти мезеяк апак ёвта седе, кода роботыть, мейсэ пря трить благородной геройтне. </text:span></text:p>
      <text:p text:style-name="P10">190 </text:p>
      <text:p text:style-name="Text_20_body">— <text:span text:style-name="T21">Ну-кась, мадян мон аламнес,—кортась Яков ды сявориль тозонь, косо аштесь озадо ды минутань ютазь стамбарнэ носксь уш судонзо пачк. </text:span></text:p>
      <text:p text:style-name="P3">Сёксня, кода Кама берёкось тюжалгадсь, чувтиэ лангсо лопатне теевсть прок сырнень, чинть косой кирь- кснэ жо кармасть ашолгадомо уш,—Яков апак учне тусь пароходстонть. Ещё теде икеле сон кортась монень: </text:p>
      <text:p text:style-name="Text_20_body">— <text:span text:style-name="T21">Вандыйде мейле пачкодтяно минь тонь марто, ероха-воха, 11ерьма ошов, мольтяно баняв, парятано паро ладсо, тосто жо тутано трактирэв, косо музыка,—утеш- на! Вечкан мон ваномо, кода машинась моры. </text:span></text:p>
      <text:p text:style-name="P3"><text:soft-page-break/>Но Сарапулсо пароход лангс озась эчке цёра ломань, конань чямазо прок авань, сакалтомо, устомо. Лембе кувака оршамказо ды ривезень овчинань пиле марто картузось седеяк пек тейсть сонзэ ава ёнов молицякс. Сон сеске жо занясь кухнянть вакссо тарка, косо уль- несь селе лембе, кевкстсь чайной прибор ды кармась си- меме пси тюжа ведтенть, одежанзо эзизе юксе, карту- зонзо эзизе сае. </text:p>
      <text:p text:style-name="P3">Сёксень пельтне апак лотксе певердсть мелка пизе- ме, прок видьмекст видьсть, ды марявсь, што кода те ломанесь нартнесы клетчатой пацясо чамастонзо ливе- зент,ь, пиземесь карми молеме седе састо, но знярдо ломанесь таго ливеськады, пиземеськак седе виевгады. </text:p>
      <text:p text:style-name="P3">Куроксто сонзэ вакссо появась Яков, ды сынь кар- масть ванномо календарьсэ карта,— пассажирэсь вецесь ланганзо сурсо, кочегарось жо стамбарнэ кортась: </text:p>
      <text:p text:style-name="Text_20_body">— <text:span text:style-name="T21">Мезе эно! Ладна. Те монень—сельгемс. </text:span></text:p>
      <text:p text:style-name="Text_20_body">— <text:span text:style-name="T21">Ну и вадря,—чова вайгельсэ мерсь пассажирэсь ды тонгизе календаренть пильге песэнзэ каязь, панжадо кедень мешоконтень. Сынь састыне кортнезь кармасть симеме чайде. </text:span></text:p>
      <text:p text:style-name="P3">Вахтав туемадонзо икеле мон кевкстня Яковонь, кие те ломанесь. Сон пейдезь мерсь: </text:p>
      <text:p text:style-name="Text_20_body">— <text:span text:style-name="T21">Неяви, прок гулькине, лиякс меремс, скопец. Си- бирьстэ, васолдо! Забавной, планонь коряс эри... </text:span></text:p>
      <text:p text:style-name="P3">Сон тусь прочь эйстэнь, калгодот, прок копытат, палубаванть ютамсто неявсть раужо кочкарянзо, сон кармась разедеме боканзо ды велявтсь монь ёнов. </text:p>
      <text:p text:style-name="Text_20_body">— <text:span text:style-name="T21">Мон роботникекс сивидинь сонензэ; кода пачкод- тяно Перьмав, валган пароходстонть, прошай, ероха- воха! Чугункань ки ланга ардомс, мейле—лей ланга, ды </text:span></text:p>
      <text:p text:style-name="P10">191 </text:p>
      <text:p text:style-name="P3">^лашасо еще; вете недлят, паряк, ардомс эряви, вана ков ломанесь пачкодсь... </text:p>
      <text:p text:style-name="Text_20_body">— <text:span text:style-name="T21">Тон сонзэ содасак?—кевкстия мон Яковонь дива- зевезь истямо апак учне сонзэ решениянть марязь. </text:span></text:p>
      <text:p text:style-name="Text_20_body">— <text:span text:style-name="T21">Косто? Зярдояк эзия некшнеяк, мон сонзэ таркат- нень эйсэ эзинь эря ведь... </text:span></text:p>
      <text:p text:style-name="P3">Валске Яков, ойсэ пацьказь, нурькине полушубкасо, кепе пильгс карсезь опоркасо, Медвеженкань прясто ол- гонь синтрезь шляпас') аштесь икелень, сюворясь кедем прок чугунонь сурсонзо ды кортась; </text:p>
      <text:p text:style-name="Text_20_body">— <text:span text:style-name="T21">Адя мартон, а? Сон тоньгак сайтянзат, гульки- несь, бути ёвтамс тензэ; ули мелеть—ёвтак? Керясызь тонь лишноенть, ярмак максыть. Сыненст те—праздник, ломаненть нарьгамос, тень кис сынь казне максыть... </text:span></text:p>
      <text:p text:style-name="P3">Скопецэсь аштесь бортонть вакссо, кавалалонзо ашо тапаркс марто, стака, таргозезь, прок ваязь ломань, ды пштистэ вансь кулозь сельмсэнзэ Яков лангс. Мон сас- тыне сёвныя сонзэ, кочегарось ещё весть сювордызе кедь ладошкам. </text:p>
      <text:p text:style-name="Text_20_body">— <text:span text:style-name="T21">Кадык сонзэ, сельгть! Эрьва кие эсь пазонстэнь озны, миненек мезе? Ну, прощай! Эряк часливойкс! </text:span></text:p>
      <text:p text:style-name="P3">Ды тусь Яков Шумов, увол-авол пильгензэ ускозь, прок овто, ды кадсь седеем потс стака, а чарькодевиця ёжо, —ульнесь жаль кочегарось, досадна сонзэ кис, пом- няви аламошка сельмем сявадозь ды ризназь арсезе- винь: мейс тусь ломанесь, апак сода, ков? </text:p>
      <text:p text:style-name="P3">Д ы —кодамо жо ломанесь Яков Шумов? </text:p>
      <text:p text:style-name="P22">хп </text:p>
      <text:p text:style-name="P3">Позда сёксня, зярдо пароходось лоткась якамо лей- ганть, мон сивидинь роботамо пазавань рисовамонь мас- терскойс, но чинь ютазь монь азоравась, чевтенька иредезь бабине, яволявтсь тень владимировской кор- тавтсо: </text:p>
      <text:p text:style-name="Text_20_body">— <text:span text:style-name="T21">Читне ней нуркинькат, чокшнетне кувакат, тык тон валске марто кармат якамо лавкав, кармат улеме пособлиця цёрынекс, чокшнетнева ж о —тонавтнек! </text:span></text:p>
      <text:p text:style-name="P3">Ды максымим монь вишкинька, бойкасто чийниця приказчикенть, од, мазый нильтяня чама марто од цё- ранть <text:soft-page-break/>кедь алов. Валске экше шкастонть, ашолгадомань </text:p>
      <text:p text:style-name="P10">192 </text:p>
      <text:p text:style-name="P3">пачк, мон молян мартонзо весе ошонть трокс купецень удыця Ильинка ульцяванть Нижний базаронтень; тосо, гостиной кардазонть омбоце этажсонть, ульнесь лав- кась. Сон теезель кладовойстэ, ульнесь чопода, кшнинь кенкш ды вейке вишкинька вальма марто, конась лисиль кшнисэ вельтязь терраса лангс, лавкась ульнесь тыц пештязь эрьва кодамо размерэнь пазавадо, валаня ды „виноград" марто киотто, тюжа кедень переплётсо цер- ковно-славянской печатень книгадо. Минек лавканть марто рядсек ульнесь лия, сонзэ эйсэ истяжо торговась пазавасо ды книгасо раужо сакал купець, староверчес- кой начётчикенть роднязо, конась Волганть томбале керженской крайтнень эйсэ ульнесь содавикс ломанькс; купеценть марто-коськана, бойка, монь порава цёразо, сыре атинень вншкинька серой чама марто, сельминен- зэ чийнить прок чеернень. </text:p>
      <text:p text:style-name="P3">Лавканть панжомадо мейле монень эрявсь чиемс трактирэнтень пси ведь мельга; чайде снмемадо мейле - пурнамс лавкась, нартнемс пулесь товаронть лангсто, ды мейле—тарномс террасанть лангсо, ды пштистэ ва- номс, штобу рамицятне иляст сова шабрань лавкантень. </text:p>
      <text:p text:style-name="Text_20_body">— <text:span text:style-name="T21">Рамсицясь—дурак, —кемезь кортась монень при- казчикесь. - Сонензэ ялатеке, косто рамамс, ансяк бу аволь питнейстэ, товарсонть жо сон мезеяк а чарькоди' </text:span></text:p>
      <text:p text:style-name="P3">Бойкасто пазавань доскинетне эйсэ щелкаезь, прянь шиазь тевенть парсте содамосонть, сон тонавтсь эйсэнь; — Мастерскоень роботась —аволь питней, колмо вер- </text:p>
      <text:p text:style-name="P3">шокт нилес—ланга—а берянь... кото вершокт сисемс — а берянь... Светойтнень содасыть? Илить стувт: Вони- фатий-винадо симемадо; пеень сэредемадо, апак фатя куломадо—Варвара великомученица; кумохадо, горяч- кадо—Василий Блаженной... Богородицатнень содасыть? Вант: Скорбящей, Троеручицась, Абалацкая-Знамение, Не рыдай мене мати, Утоли моя печали, Казанскоесь, Покровонь, Семистрельноесь... </text:p>
      <text:p text:style-name="P3">Мон куроксто карминь содамост пазаватнень питнест роботанть ды покш чист кувалт, приметынь пазаватнень различняст, но содамс светойтнень значенияст тевесь ульнесь аволь шождыне. </text:p>
      <text:p text:style-name="P3">Лиясто лавканть кенкш лангсо аштезь арсезеват мез- деяк, приказчикесь жо друк карми кевкстнеме мезть мон содан. </text:p>
      <text:p text:style-name="Text_20_body">— <text:span text:style-name="T21">Стакасто чачтамонть пингстэ—кие лезды? </text:span></text:p>
      <text:p text:style-name="P10">13. Ломань кедьга. </text:p>
      <text:p text:style-name="P10">193 </text:p>
      <text:p text:style-name="P3">Бути ^маняван мон, сон нулгодезь кевкстни:<text:line-break/>— Мезекс прясь теть максозь?<text:line-break/>Ещё седе стака ульнесь тердемс рамицят; уродли- </text:p>
      <text:p text:style-name="P3">войстэ рисовазь пазаватне эзть тукшно мелезэнь, микш- немаст ульнесь аволь ён. Бабань ёвтнеманзо коряс бо- городицась од, мазый, паро; истямокс сон ульнесь невтезь журналонь картинкатнень эйсэяк, пазаватне жо невтсть сонзэ сырекс, кежейкс, кувака кичкере судо ды чувтоиь кедне марто. </text:p>
      <text:p text:style-name="P3">Базарной читнестэ, середасто ды пецясто, микшнемась мольсь бойкасто, террасанть лангс секень тев совасть атят, бабат, лиясто цела семйят, весе Волгань томбальде старообрядецт, народось а кемиця, нусманя, вирень. Ванат, лиясто, кода стамбарнэ, лондадомадо прок пелезь, овчинасо .ды кудонь кодавт эчке сукнань оден&lt;асо моли галереянть ланга стака ломань,—икелензэ тееви аволь ён, виськс. Пурнасак весе виеть ды арат кинзэ трокс, чарат пильгензэ алга, конатнесэ карсезь пондонь стал- мосо кемть ды сеськекс морат: </text:p>
      <text:p text:style-name="Text_20_body">— <text:span text:style-name="T21">Мезе теть эряви, паро ломань? Толковои псал- тырть, Сирин Ефремень книгат, Кирилловонь уставт, часословт—варштадо, пожалуйста! Пазават кодат эря- вить тенк, эрьва кодамо питнень, теезь сехте вадрясто, чопода краскасо! Заказ тейтяно меленк коряс, эрьва кодамо светой ды богородица сёрмадтано. Ванок арсе- тядозаказамс именной, или семейной? Россиясонть сехте вадря мастерскоесь! Васенце торговля ошсонть! </text:span></text:p>
      <text:p text:style-name="P3">Ачарькодевиця рамсицясь кувать чатьмони, ванылан- гозон киска лангс прок, ды друк айгсамам чувтонь кедьсэнзэ ве ёнов ды сырги шабрань лавкантень, при- казчикем жо покш пилетнень ёзазь кежейстэ ириы: </text:p>
      <text:p text:style-name="Text_20_body"><text:soft-page-break/>— <text:span text:style-name="T21">Менстик, тор-говець... </text:span></text:p>
      <text:p text:style-name="P3">Шабрань лавкасонть увны чевте, ламбамо вайгель, чу- дезь чудить превстэ ливтиця валтнэ: </text:p>
      <text:p text:style-name="Text_20_body">— <text:span text:style-name="T21">Минь, сяткинем, аволь овчинат, аволь кемть микшнитяно —пазонь благодать, конась сиядо, сырнеде пек эрявикс ды арась тензэ кодамояк питне... </text:span></text:p>
      <text:p text:style-name="Text_20_body">— <text:span text:style-name="T21">Шайтян!—юшки монь приказчикесь сельмень ся- ватксонть пачк ды мельспаросо. —Вадрясто менди му- жикентень! Тонавтнек! Тонавтнек! </text:span></text:p>
      <text:p text:style-name="P3">Мон тонавтнинь седейшкава, —эрьва тевесь эрявсь теемс вадрясто, бути кундыть эйзэнзэ. Но монь берянь- стэ мольсь тевем рамсицятнень манямосонть ды микш- </text:p>
      <text:p text:style-name="P15">194 </text:p>
      <text:p text:style-name="P3">нема тевсэнть; неть нусманя, вал лангс скупой ятятне, крыса ёнов молиця бабинетне, марявсть жальть тень, ульнесь мелем ёвтамс рамицянтень пазаванть допроконь питнензэ, лншпой трёшникень апак вешть. Весе сынь неявсть пищакакс монень, вачокс, ды эзь чарькодев мекс неть ломантне папдыть колмо пель марто целко- войть псалтирь—книганть кис, конань сынь рамсесть ли- ятнеде сеетьстэ. </text:p>
      <text:p text:style-name="P3">Сынь днвавтсть эйсэнь книгатнень содамосонть, па- заватнень лаигсо сёрмадовксонть паро чинзэ содамо- сонть, весть жо седой атине, конань мон манинь лав- кантень, мерсь тень сэтьместэ: </text:p>
      <text:p text:style-name="Text_20_body">— <text:span text:style-name="T21">Те а виде ули, цёрка, што тынк пазавань мастер- скоесь Россиясонть сехте вадрясь, сехте вадрясь Мос- ковсо—Рогожинэнь! </text:span></text:p>
      <text:p text:style-name="P3">Визделгадозь мон арынь ве ёнов, сон жо апак кап- ша тусь вакска, шабрань лавкантеныак эзь сова. </text:p>
      <text:p text:style-name="Text_20_body">— <text:span text:style-name="T21">Сэвик?—идимевсекс кевкстимим приказчикесь. </text:span></text:p>
      <text:p text:style-name="Text_20_body">— <text:span text:style-name="T21">Тынь эзиде корта монень Рогожинэнь мастерской- денть... </text:span></text:p>
      <text:p text:style-name="P3">Сон кармась сёвномо: </text:p>
      <text:p text:style-name="Text_20_body">— <text:span text:style-name="T21">Шатыть вана нстят сэтьминетне ды весементь содасызь, анафематне, эрьва мезенть чарькодьсызь, сы- ре кискат... </text:span></text:p>
      <text:p text:style-name="P3">Мазый, пешксе пеке эсь прянзо вечкиця, сон эзинзе вечк мулшктнень ды паро шкасто пеняцясь тень: </text:p>
      <text:p text:style-name="Text_20_body">— <text:span text:style-name="T21">Мон —превеян, ваньксчи вечкан, ладанонь, оде- колонопь—тантей чине ды истямо паро чим пннгстэ савкшны тепь чиней мужикенть карксамос сюконямс, штобу сон азоравантепь петак барыш максоволь! Вад- ря нать монень теРМезе истямо мужикесь? Чапамо по- на, мода сий, ды теке марто... </text:span></text:p>
      <text:p text:style-name="P3">Сон апаргадозь лоткиль. </text:p>
      <text:p text:style-name="P3">Монь мельс мужиктне тукшность. Эрьванть эйсэ, кода Яковсо, марявсь мезе-бути таинственной. </text:p>
      <text:p text:style-name="P3">Лиясто эци лавкантень полушубканть велькска ча- пансо оршазь покш рунго, каясы понав шапканзо, крёс- ты кавто сурсонзо уголонтень, палыця лампаданть лангс ванозь ды снартни а кайсемс сельмтнень, апак валдомт пазаватнень лангс, мейле чатьмонезь варшты перть- пельга ды мери: </text:p>
      <text:p text:style-name="Text_20_body">— <text:span text:style-name="T21">Дай-кась толковой псалтыренть!<text:line-break/>Сон илиштясынзе чапан ожанзо ды раужо, верьс </text:span></text:p>
      <text:p text:style-name="Text_20_body"><text:span text:style-name="T21">13</text:span><text:span text:style-name="T27">* </text:span><text:span text:style-name="T21">195 </text:span></text:p>
      <text:p text:style-name="P3">лазновозь турвасонзо моткодезь кувать ловны васенце листэнть. </text:p>
      <text:p text:style-name="Text_20_body">— <text:span text:style-name="T21">Сеце умонь пингень—арась? </text:span></text:p>
      <text:p text:style-name="Text_20_body">“ <text:span text:style-name="T21">Умонь пингеньснень, кода содасынк, тыща цел- ковойть питнест. </text:span></text:p>
      <text:p text:style-name="Text_20_body"><text:soft-page-break/>— <text:span text:style-name="T21">Содасынек. </text:span></text:p>
      <text:p text:style-name="P3">Суронть нолштамодо мейле мул&lt;икесь велявтни стра- ницанть.—тосо, козонь токи сурозо, кадови раужо тар- ка. Приказчикесь кежейстэ ваны рамицянть човоньс ды корты: </text:p>
      <text:p text:style-name="Text_20_body">— <text:span text:style-name="T21">Свящённой писаниясь весе ве пингень, пазось эсь валонзо эзизе полавтне... </text:span></text:p>
      <text:p text:style-name="Text_20_body">— <text:span text:style-name="T21">Содатано, маринек! Пазось эзизе полавто, ды Ни- кон полавтызе. </text:span></text:p>
      <text:p text:style-name="P3">Ды, книганть пекстамодо мейле, рамицясь чать- монезь туи. </text:p>
      <text:p text:style-name="P3">Вирень неть ломантне лиясто спорясть приказчикенть марто, ды монень парсте неявсь, што сынь содасызь писаниянть сондензэ седе парсте. </text:p>
      <text:p text:style-name="Text_20_body">— <text:span text:style-name="T21">Эрькень язычникть,—ирнэсь приказчикесь.<text:line-break/>Мон истяжо непя, што хоть од книгась эзь тук му- жикенть мельс, сон вансь лангозонзо вечкезь, токшесь эйсэнзэ састынька, прок пельсь, што книгась нармунь ладсо ливти кедьстэнзэ. Ульнесь вадря ваномс тень лангс, секс, што моненьгак книгась—чуда, сонзэ потсо сёрмадыцянть оймезэ пексгазь, книганть панжомсто мон менстяса те ойменть, ды сон салава корты монь марто. Пек сеетьстэ атинеть ды бабинеть кандтлесть миемс Никондо икелень шкань древнепечатной книгат, или истямо книгань спнскат, конатнень мазыйстэ тейнилизь Иргиз ды Керженец лангсто скитницатне; церьковасо службань книгатнень спискат, конатнень эзинзе витне Ростовской Дмитрий, седикелень пазават, эмальсэ кра- сязь крёстт ды пижень складнят, сиянь кечеть, конат- нень Московской князтне казнилизь кабацкой цело- вальниктненень. Весс те микшнемась мольсь салава, </text:span></text:p>
      <text:p text:style-name="P3">перть-пельга ваннозь, пола алдо.<text:line-break/>Монь приказчикеськак, минек шабраськак пек </text:p>
      <text:p text:style-name="P3">пштистэ вансть истят микшницятнень мельга, снарт- несть каподемаст сынст вейкест-вейкест кедьстэ, сынст кедьстэ кезэрень вещатнень рамсильть целковойде ды кеменьшка целковойде, ярмонкасо жо сюпав старообря- децтнэнень сынь микшнильть сядот целковойде. </text:p>
      <text:p text:style-name="P5">196 </text:p>
      <text:p text:style-name="P3">Приказчикесь тонавтсь эйсэнь: </text:p>
      <text:p text:style-name="Text_20_body">— <text:span text:style-name="T21">Тон вант неть лешейтнеиь ды ведунтнэнь мельга, кавто сельмсэ вант! Сынь часия мартост тукшныть. </text:span></text:p>
      <text:p text:style-name="P3">Кода сакшнось истямо микшниця, приказчикесь куч- нимим Петр Васильевич начетчикенть мельга, сон уль- несь старопечатной книгатнень, пазаватнень ды сякой древностнень кувалт покш содыця. </text:p>
      <text:p text:style-name="P3">Те ульнесь сэрей атя, сакалонзо кувакат, Василий Блаженноень прок, сельмензэ превейть, чамазо вечке- викс. Ве пильге лапказо сонзэ ульнесь керязь, якась сон кромождозь, кувака палка марто, тельняяк, кизнаяк попонь одежань кондямо шождыне, човинька поддев- касо, бархатонь картузсо, кона мольсь кастрюля ёнов. Сон ульнесь бодрой, виде рунго, но лавкантень совам- сто нолдылинзе лавтовонзо, мендилизе кутьмеренть,— састыне кувсесь, сеетьстэ крёстась кавто сурсо ды апак лотксе моткодсь молитват ды псалмат. Те благочести- ясь ды сыре ломанень вийтеме чись сеске нсо кармавтсь микшницянть кемеме начетчикентень. </text:p>
      <text:p text:style-name="Text_20_body">— <text:span text:style-name="T21">Мейсэ тевенк ваднезь тынк?—кевкстнесь атясь. </text:span></text:p>
      <text:p text:style-name="Text_20_body">— <text:span text:style-name="T21">Вана пазава микшнить, туизе ломанесь, мери— строгановской. </text:span></text:p>
      <text:p text:style-name="Text_20_body">— <text:span text:style-name="T21">Мезе?<text:line-break/>— Строгановской.<text:line-break/>— Ага... Беряньстэ марян, потомдызе пазось пилем </text:span></text:p>
      <text:p text:style-name="P3">никоннанской валтнэнь мерзостест эйстэ...<text:line-break/>Сон картузонзо каямодо мейле ваны пазаванть лангс </text:p>
      <text:p text:style-name="P3">сонзэ, венемтезь ваны сёрмадовксонть кувалма, бока ёндо, витьстэ, ваны сельмтнень щурязь доскасонть шпон- канть лангс ды мурны: </text:p>
      <text:p text:style-name="Text_20_body"><text:soft-page-break/>— <text:span text:style-name="T21">Безбожникть никониантнэ фатясть, што вечксы- нек минь древней благообразиянть ды эрьва кодамо фальшас шайтянонть тонавтоманзо коряс, ней святой образтнэненьгак ливчанясто тейнить подделка, вай лив- чанясто! Лангс ваномс пазавась видеяк прок строганов- ской, эли устюжской сёрмадовкссо теезь, а то суздаль- ской шкань, варштат жо потмо сельмсэть —фальша! </text:span></text:p>
      <text:p text:style-name="P3">Бути сон мери „фальша“ значит—пазавась пек паро ды питней, истямо а курок муят. Зяроя условной валтнэ ёвтыть приказчикентень зняро эряви максомс питне паза- ванть, книганть кис,—мон содаса, „нусманя ды ризнамо„ валтнэ эрявить чарькодемс-кемень целковойть, „Ни- кон-тигр“—комсьветее; монень виськс ваномс, кода </text:p>
      <text:p text:style-name="P15">197 </text:p>
      <text:p text:style-name="P3">манчить микшницянть, но начетчикенть ливчаня налк- семась тукшны мелеззнь. </text:p>
      <text:p text:style-name="Text_20_body">— <text:span text:style-name="T21">Никониантнэ, Никон-тигранть раужо пакшат, весементь тейсызь бесэнть лездамонзо вельде,—вана левкасоськак овсексэнь прок ды ликенть икеле таркась ве кедьсэ сёрмадозь, ликесь жо, вант,—аволь се кис- тесь, аволь се! Сыре мастертнэ, кода Симон Ушаков,— хоть еретик сон ульнесь,—сонсь весе образонть сёр- мализе, доличноентькак, ликентькак, весемснть сонсь теилнзе, минек шкань жо богомерзкой ломантне а маш- тыть истя! Икеле пазавань сёр.мадомась святой тевкс ульнесь, ней жо—художества ансяк, истя, вана, пазонь ломанть! </text:span></text:p>
      <text:p text:style-name="P3">Меельцекс сон састыне путсы пазаванть прилавканть лангс, путсы картузонть прязонзо ды мери: </text:p>
      <text:p text:style-name="Text_20_body">— <text:span text:style-name="T21">Грехть.<text:line-break/>Те эрявсь чарькодемс истя: рамик!<text:line-break/>Сонензэ ламбамо валонь лейс ваявтозь, атянть сода- </text:span></text:p>
      <text:p text:style-name="P3">мочинзэ эйстэ талакадозь, микшницясь мель ванозь кевк- стни: </text:p>
      <text:p text:style-name="Text_20_body">— <text:span text:style-name="T21">Кода н&lt;о, почтенной, пазавась?<text:line-break/>— Пазавась—никонианской кедьсэ теезь.<text:line-break/>— Те а виде! Сонзэ лангс покштятне, покштятнень </text:span></text:p>
      <text:p text:style-name="P3">тетяст чекасть...<text:line-break/>— Никон тонь прадедтэить икеле эрясь.<text:line-break/>Атясь канды пазаванть микшницянть чаманзо ваксс </text:p>
      <text:p text:style-name="P3">ды строгойстэ корты:<text:line-break/>— Тон вант, кодамо весёла чамазо. Нать пазавате? </text:p>
      <text:p text:style-name="P3">Те—картина, берянь художества никонианской забава,—<text:line-break/>те вещасонть арась дух! Карман ли мон а ладс корта- [ мо? Ломанесь мон сыре, виде чинь кис пнштян, монень | курок пазонтень молемс, манчемс монеиь—арась расчёт! ( </text:p>
      <text:p text:style-name="Text_20_body"><text:span text:style-name="T21">Сон лиссь лавкастонть террасанть лангс лапшарга- | дозь сыре чнденть, прок куломо пурнась, мельс а паро- ^ со, кона сонзэ саизе акемеманть кувалт, пазаванть пит- </text:span><text:span text:style-name="T5">I </text:span><text:span text:style-name="T21">нензэ ладямсто. Приказчикесь панды пазаванть кис зярыя целковойть, микшницясь сюкони Петр Васильевич- </text:span><text:span text:style-name="T8">I </text:span><text:span text:style-name="T21">нень ды туи. Монь кучсамизь чаекс пси ведень кис ? трактирэв; велявтомадон мейле мом застаиия начетчи- ’ кенть бодройкс, кенярдыцякс; рамавксонть лангс веч-<text:line-break/>кезь ванозь, сон тонавты приказчикенть: </text:span></text:p>
      <text:p text:style-name="Text_20_body">— <text:span text:style-name="T21">Вант; пазавась—строгой, сёрмадозь парсте, паз- ; донть пелезь, ломаненцесь ёртозь эйстэнзэ. </text:span><text:span text:style-name="T26">ё </text:span></text:p>
      <text:p text:style-name="P10">198 </text:p>
      <text:p text:style-name="Text_20_body">— <text:span text:style-name="T21">Сёрмадовтось жо кинь?<text:line-break/>— Те тонеть рана содамс.<text:line-break/>— Зняро жо максыть содыцятне?<text:line-break/>— Тень мон а содаса. Давай^ невтьса кой кинень,,. — Вай, Петр Васильич...<text:line-break/>— Бути миса—тонеть пельсядонть, мезежо кадови— </text:span></text:p>
      <text:p text:style-name="P3"><text:soft-page-break/>монень...<text:line-break/>— Вай,,, </text:p>
      <text:p text:style-name="Text_20_body">— <text:span text:style-name="T21">Ды тон иля вайкстне.,.<text:line-break/>Сынь симить чайде ды виськстэме торговить, ваныть </text:span></text:p>
      <text:p text:style-name="P3">вейкест-вейкест лангс жуликень сельмсэ. Приказчикесь прянек-пилыенек атянть кедь ало; кода жо атясь туи, сон мери монень: </text:p>
      <text:p text:style-name="Text_20_body">— <text:span text:style-name="T21">Тон вант иля ёвта азор авантень те рамавксонть коряс. </text:span></text:p>
      <text:p text:style-name="P3">Пазаванть миема питнензэ ладямодо мейле приказ- чикесь кевкстни: </text:p>
      <text:p text:style-name="Text_20_body">— <text:span text:style-name="T21">Мезе ошсонть одось, Петр Васильевич? </text:span></text:p>
      <text:p text:style-name="P3">Сакалтнэнь тюжа кедьсэнзэ витезь, оев турватнень панжозь, атясь ёвтни сюпав купецтнень эрямодост: вадря микшнемадонть, симнемадонть, сэредемадонть, свадь- батнеде, мирдтнень ды козяйкатнень эськаст манчема- донть. Сон пани неть куя ёвтнематнень курок ды лив- чанясто, прок вадря кухарка пачалксеть ды валны эйсэст тыжниця рякамосо. Приказчикенть кругловой ча- мазо сельмень сявадомадо ды мельспародонть бурой- гады, сельмтне вельтявить арсемань сувсо; укстазь, пе- няцязь, сон корты: </text:p>
      <text:p text:style-name="Text_20_body">— <text:span text:style-name="T21">Эрить ломантне! Мон и{</text:span><text:span text:style-name="T26">0 </text:span><text:span text:style-name="T21">,,. </text:span></text:p>
      <text:p text:style-name="Text_20_body">— <text:span text:style-name="T21">Эрьва кинь эсензэ судьбазо,—увны начетчикесь эчке вайгельсэ. - Вейкентень судьбанть сиянь молотки- несэ ангелтнэ тейсызь, омбоцентень—бесэсь узерь обу- шкасо. </text:span></text:p>
      <text:p text:style-name="P3">Те шумбра, санов атясь весементь содасы,—ошонть весе эря.монзо, купецтнень, чиновниктнень, поптнень, ме- щантнэнь весе салава тевест. Сон пшти сельме, прок хищной нармунь, сонзэ эйсэ човорязь мезе-бути верьги- зэнь ды ривезень; монь пачк ули мелем савтомс кежен- зэ, но сон ваны монь лангс васолдо ды прок сувонь пачк. Монень маряви, што сонзэ перька потмакстомо отьма; бути малазонзо молят, ковгак лондадат. Ды мо- нень неяви, што сон мейсэ-бути молн Шумов кочега- ронть ёнов. </text:p>
      <text:p text:style-name="P5">109 </text:p>
      <text:p text:style-name="P3">Приказчикесь хоть сельме икеле ды сельме удалга мельспаросо арси атянть кувалт, но улить минутат, кода сонензэ истя жо, кода моненьгак, сы мель савтомс ке- жензэ, обидямо сонзэ. </text:p>
      <text:p text:style-name="Text_20_body">— <text:span text:style-name="T21">Манчат и&lt;о тон ломантнень,—друк корты сон задорнойстэ, атянть чамазонзо ванозь. </text:span></text:p>
      <text:p text:style-name="P3">Атясь, иузяксто пейтькшнезь, корты: </text:p>
      <text:p text:style-name="Text_20_body">— <text:span text:style-name="T21">Ансяк пазось ськамоизо а манчи, минь—дуракокс эрятано; бути дураконть а манямс,—мезе эйстэнзэ ле- зэсь? </text:span></text:p>
      <text:p text:style-name="P3">Приказчикесь пикси: </text:p>
      <text:p text:style-name="Text_20_body">— <text:span text:style-name="T21">Аволь весе мун&lt;иктне—дуракт, купецтне ведь мужиктне эйстэ тейневить. </text:span></text:p>
      <text:p text:style-name="Text_20_body">— <text:span text:style-name="T21">Минь аволь купецтнень коряс кортатано. Дурактне н&lt;уликекс а эрить. Дуракось—светой, пря удемезэ уды. Атясь корты яла седе нузяксто ды те седеяк кежть савтни. Моиень маряви, што сон ашти сильдей лангсо, перькаванзо жо эрьке. Кежензэ а савтовить, а пачкоди эйзэнзэ кежесь, нли сон машты домкасто кекшеме ке- </text:span></text:p>
      <text:p text:style-name="P3">женть.<text:line-break/>Но сеетьстэ эрсесь, што сон сонсь педиль монень,— </text:p>
      <text:p text:style-name="P3">моли малазон ды сакалтнэнь подс пеедезь кевкстни:<text:line-break/>— Кода тон французской сочинителентень мерят— </text:p>
      <text:p text:style-name="P3">Понос?<text:line-break/>Монь кежень савтни, теберянь обуцясь велявтнемс </text:p>
      <text:p text:style-name="P3">кода понгсь лемтнень, но мон зярыя шкас кирдян эсь прям ды отвечан: </text:p>
      <text:p text:style-name="Text_20_body"><text:soft-page-break/>— <text:span text:style-name="T21">Понсон-де-Террайль.<text:line-break/>— Козонь правтниль?<text:line-break/>— Тон иля дураскале, —аволь вишкинят.<text:line-break/>— Внде, аволь вишкинян. Тон мезе ловнат?<text:line-break/>— Сирнн Ефремень.<text:line-break/>— Кие жо седе вадрясто сёрмады: гражданскойтне </text:span></text:p>
      <text:p text:style-name="P3">тонь элн те?<text:line-break/>Мон чатьмонян.<text:line-break/>— Гражданскойтне мезде седе ламо сёрмадыть? —а </text:p>
      <text:p text:style-name="P3">кадсамам сон.<text:line-break/>Эрьва мезде, мезесь случается эрямосонть. </text:p>
      <text:p text:style-name="Text_20_body">— <text:span text:style-name="T21">Стало буть, кискадо, алашадо,—те сыиь слу- чаются. </text:span></text:p>
      <text:p text:style-name="P3">Приказчикесь раки, мон кежнявтнян. Монень пек стака, аволь ён, но бути мон снартан туеме эйстзст, приказчикесь лоткавтсамам. </text:p>
      <text:p text:style-name="P10">200 </text:p>
      <text:p text:style-name="Text_20_body">— <text:span text:style-name="T21">Ков?<text:line-break/>Атясь жо нарьги лангсон.<text:line-break/>— Ну-ка, грамотник, порик задачанть: аштить ике- </text:span></text:p>
      <text:p text:style-name="P3">леть тыща штапо ломанть, вете сядт цёрат, вете сядт ават, ютксост жо Адам, Ева—-кода тон мусыть Адам- Евань? </text:p>
      <text:p text:style-name="P3">Сон кувать кевкстни монь эйсэ, ды мейле кенярдозь яволявты: </text:p>
      <text:p text:style-name="Text_20_body">— <text:span text:style-name="T21">Дуракке, сынь аволь чачтазь, пазось сынст мастор лангс нолдынзе, значнт, —почост сынст арасть! </text:span></text:p>
      <text:p text:style-name="P3">Атясь певтеме соды истят „задачат“. Сон может до- нямот эйсэст. </text:p>
      <text:p text:style-name="Text_20_body">■ <text:span text:style-name="T21">Лавкасонть васенце дежурстватне эйстэ мон ёвтнинь приказчикентепь зярыя книгатнень содержанияст, ко- натнень мон ловнынь, ней неть рассказтнэ стясть эсень каршо: приказчикесь ёвтнинзе сынст Пётр Васильевич- нень, нарошной эрьва ладсо човорясь сынст рудазовсто, ёвтнесь виськстэ. Атясь ливчанясто лездась тензэ вись- кстэме кевкстнемасо; сынст лавгиця келест покордасть берянь валсо Евгения Грандэнь, Людмилань, Генрих IV. </text:span></text:p>
      <text:p text:style-name="P3">Мон чарькодинь, што сынь тейсть тень аволь кежень пачк, но тошнадонть, монень жо теде ульнесь а седе шождыне. Рудазонть теемадо мейле, сынь поксорясть эйсэнзэ тувот прок ды ракасть мельспародонть ваднемс ды пацькамс мазыенть, сынст туртов—лиянть, ачарь- кодевицянть ды смешноенть. </text:p>
      <text:p text:style-name="P3">Весе гостинной кардазось, весе эйсэнзэ эрицятне, купецтне, приказчиктне, эрясть странной эрямосо, ко- нась ульнесь пештязь пакша ладсо превтеме, но пачк кежей забавасо. Бути ошов сыця мужикесь кевкстиль, кода тензэ ютамс седе курок ошонь те или тона таркан- тень, сонензэ пачк иевтилизь аволь се ёнксонть,—те манчемась, истямо ладсо, теевсь весеменень обуцякс, што эзь тейне мельспаро манчицятнень ютксо. Кун- сесть кавто крысат, сюлмсилизь сынст пулодо, нолды- лизь кипть лангс ды вансть мельспаросо, кода сынь ускить эрьва ёнов, сусконить вейкест-вейкест эйсэ; ли- ясто жо валсызь крысанть керасинсэ ды кирвастьсызь сонзэ. Сюлмить кискань пулос кшнинь тапазь ведра, кискась тандадоманть пачк дикойгады ды цийнезь, гро- хаезь ношксты ков понгсь, ломантне вансть ды ракасть. </text:p>
      <text:p text:style-name="P3">Ламо ульнесть нетнень кондят налксемат, марявсь, што весе ломантне,—веленьсне сехте пек, эрить ансяк </text:p>
      <text:p text:style-name="P10">201 </text:p>
      <text:p text:style-name="P3">гостиной кардазонть туртов забавакс. Ломаненть кувалт жо ульнесь мелест пачк пеедемс сонзэ лангсо, апар- гавтомс сонзэ, коламс ёжонзо. Ды эзь чарькодеп, мекс книгатне, конатнень мон ловнынь, чатьмонсть ломант- нень те апак лотксе виев мельденть нарыамс вейкест- вейкест лангсо. </text:p>
      <text:p text:style-name="P3">Гостиной кардазонть забаватнень эйстэ вейкесь ма- рявсь тень сехте пек обиднойкс ды противнойкс. </text:p>
      <text:p text:style-name="P3"><text:soft-page-break/>Минек лавканть ало понань ды валенкань микшниця купеценть ульнесь приказчикезэ, конась дивавсь весе Нижний базаронть ярсамонь кувалт жадной чисэнзэ; азорозо шнась пря роботникензэ эйсэ, кода шныть пря кежев кискасо, эли виев алашасо. Аволь чуросто сон тердилинзи шабра микшницятнень спорямо. </text:p>
      <text:p text:style-name="Text_20_body">— <text:span text:style-name="T21">Кие спори кемень целковой лангс? Максан вал, што Мишка кавто часонь перть кемень фунт ветчина сэви. </text:span></text:p>
      <text:p text:style-name="P3">Весе содасть, што Мишка может зняро сэвеме ды кортасть: </text:p>
      <text:p text:style-name="Text_20_body">— <text:span text:style-name="T21">Спорямс а спорятано, ветчина жо раматано, кадык трески, минь ваномо карматано. </text:span></text:p>
      <text:p text:style-name="Text_20_body">— <text:span text:style-name="T21">Ансяк—ванькс сывель штобу, ловажавтомо! </text:span></text:p>
      <text:p text:style-name="P3">Спорить кувать ды нузяксто, ды вана чопода кла- довойстэнть лиси тоща, сака.ттомо, якстере кушаксо карксазь, драповой кувака пальтосо, келей ловажа чама цёра; сонзэ эзга свал педявтневсть понань черь клокт. Мель ванозь сон каясы вишкинька прястонзо картузонть ды оланя, васов лондадозь сельмсэнзэ, чатьмонезь ваны якстере ды эчке, казямо черьсэ вельтязь азоронть ча- манзо лангс. </text:p>
      <text:p text:style-name="Text_20_body">— <text:span text:style-name="T21">Кемень фунтт сэват? </text:span></text:p>
      <text:p text:style-name="Text_20_body">— <text:span text:style-name="T21">Кодамо шкас?—Чова вайгельсэ деловойстэ кев- кстни Мишка. </text:span></text:p>
      <text:p text:style-name="Text_20_body">— <text:span text:style-name="T21">Кавто часос.<text:line-break/>— Стака!<text:line-break/>— Мезе тосо—стака!<text:line-break/>— Сестэ кавто бутылкашка пива!<text:line-break/>— Валяй,—корты азорось ды шны пря:—-Тынь илядо </text:span></text:p>
      <text:p text:style-name="P3">арсе, што сон вачонь пекть, арась, сон валске марто кавто фунт калаця лепштясь, ды обедась кода эряви... Кандыть ветчина, пурнавить ваныцят, весе дошлой купецть, кеместэ тапарязь стака шубатне подс, сынь хмольсть покш гиря ёнов; ломантне весе покш пеке </text:p>
      <text:p text:style-name="P10">202 </text:p>
      <text:p text:style-name="P3">марто, сельмест жо весемень вишкинеть, таргойсть, куявт, вельтявсть нувсемань а прядовиця тошнань сувсо. Сынь кирьксэкс арсесть ярсыцянть перька, кедест тонгонизь ожасто ожас. Ярсыцянть кедьсэ пеель ды </text:p>
      <text:p text:style-name="Text_20_body"><text:span text:style-name="T21">розень кшикочо\</text:span><text:span text:style-name="T26">1</text:span><text:span text:style-name="T21">; сон стараязь чеки, мейле озась пона мешок лангс, окороконть путызе ящик лангс, рядсек эсь мартонзо, варштась чэво сельмсэ лангозонзо. </text:span></text:p>
      <text:p text:style-name="P3">Ярсыцясь керясь ч.овинька кши сускомо ды эчке сускомо сывель, парсте ладинзе сынст вейс, кавто кедь- сэ кандызе кургонтень,—турванзо сорныть, сон нолци сынст кискань кувака кельсэнзэ, неявить мелка пшти пеензэ,—ды киска ладсо комавтызе прянть сывеленть вельксэс. </text:p>
      <text:p text:style-name="Text_20_body">— <text:span text:style-name="T21">Ушодсь!<text:line-break/>— Ванодо шканть мельга!<text:line-break/>Сельмест весемень каявсть ярсыцянть лангс, сонзэ </text:span></text:p>
      <text:p text:style-name="P3">кургонзо лангс, пилетне вакссо кругловой каволямо таркатнень лангс; ваныть, кода стамбарнэ кепсеви ды новоли пшти улозо, ды нузяксто кортыть эськаст; </text:p>
      <text:p text:style-name="Text_20_body">— <text:span text:style-name="T21">Прок —овто мерьки!<text:line-break/>— Тон неить овто ярсамсто? </text:span></text:p>
      <text:p text:style-name="Text_20_body">— <text:span text:style-name="T21">Эли мон вирьсэ эрян? Кортыть истя—ярсы, овто прок. </text:span></text:p>
      <text:p text:style-name="Text_20_body">—<text:span text:style-name="T21">Кортыть-туво прок. — Туво туводо а ярсы... </text:span></text:p>
      <text:p text:style-name="P3">А мельсэ пейдить, ды сеске кие-бути содыця витни: </text:p>
      <text:p text:style-name="Text_20_body">— <text:span text:style-name="T21">Тувось весементь порьсы—левксэизэяк, сазорон- зояк... </text:span></text:p>
      <text:p text:style-name="P3"><text:soft-page-break/>Ярсыцянть чамазо аламонь-аламонь буройгады, пи- лензэ сэньшкадыть, ловажань сельме латктне потсто лон- дадозь сельмтне лисить лангс, лекси сон стакасто, но улозо сонзэ кепсеви ста.мбарнэ. </text:p>
      <text:p text:style-name="Text_20_body">— <text:span text:style-name="T21">Капшак, Михайло, шка!—кармавтыть эйсэнзэ. Сон мелявтозь ризназь ваны кадовикс сывеленть лангс, сими пивадонть, ды таго каволи. Ломантне бизмолгадсть, яла седе сеетьстэ ваныть Мишкань азоронть кедьсэ частнэнь лангс, кортыть вейкест-вейкест туртов: </text:span></text:p>
      <text:p text:style-name="Text_20_body">— <text:span text:style-name="T21">Аволинзе ладя бу сон частнэнь удалов—саинк кедьстэнзэ! </text:span></text:p>
      <text:p text:style-name="Text_20_body">— <text:span text:style-name="T21">Вант Мишка мельга: аволь тонго бу сускомотнень ожанзо потс! </text:span></text:p>
      <text:p text:style-name="P3">А поревн сроконтень!<text:line-break/>.Мишкань азорось задорнойстэ пижнн: </text:p>
      <text:p text:style-name="P10">203 </text:p>
      <text:p text:style-name="Text_20_body">— <text:span text:style-name="T21">Путан четвертной билет! Мишка, идемак!—Публи- кась травси азоронть, но спорямо кияк эзь карма. </text:span></text:p>
      <text:p text:style-name="P3">Мишка жо яла каволи ды каволи, чамазо сонзэ кар- мась молеме ветчинанть ёнов, пшти, каворьксэв судозо човинестэ вешки. Ваномс лангозонзо аволь ён, монень маряви, што сон сейчас пижакады, аварьгады: </text:p>
      <text:p text:style-name="Text_20_body">— „<text:span text:style-name="T21">Жалямизь...“ *• </text:span></text:p>
      <text:p text:style-name="P3">Или—пешкеди сывельденть кирьгапарьс, вачкодеви прясонзо ваныцятнень пильгалов ды кулы. </text:p>
      <text:p text:style-name="P3">Но ваиа сон сэвизе кадовикс сывеленть, тетькинзе сельмензэ ды сизезь кирны: </text:p>
      <text:p text:style-name="Text_20_body">— <text:span text:style-name="T21">Симемс дайте..,<text:line-break/>Азорозо частнэнь лангс ванозь, ирны:<text:line-break/>— Поздаить, подлец,_ ниле минута лангс... Публикась дразни эйсэнзэ:<text:line-break/>— Зря эзинек споря мартот, аволить изня бу тон! — Цёрась ялатеке —зверь! </text:span></text:p>
      <text:p text:style-name="Text_20_body">— <text:span text:style-name="T21">Н-да, сонзэ бу циркс.<text:line-break/>— Кода ведь пазось уродовакшны ломаненть, а?<text:line-break/>— Адядо чайде симеме, што ли?<text:line-break/>Ды уить баржа ладсо трактирэнтень. Мон арсян </text:span></text:p>
      <text:p text:style-name="P3">чарькодемс, мезе пурнынзе неть стака, чугунной ломант- нень пищака цёранть перька, мекс сонзэ обжорствань ормась сыненст тейневн налкшкекс? </text:p>
      <text:p text:style-name="P3">Понасо, овчинасо, мушксо, пикссэ, валенкасо, шор- ной товарсо валязь теинька галереясонть чопода ды тошна. Панеленть эйстэявитьсонзэкирьпецень колоннат, сынь шкадонть калалесть, пурксевсть ульцянь рудайсэ. Весе кирьпецтне ды ютковаст ласкстнэ, паряк, тыща раз арсемасо ловновсть ды сынст а мазый уродливой узо- </text:p>
      <text:p text:style-name="P3">рост кадовить кувать пря потмоитень.<text:line-break/>Панеленть ланга апак капша молить ялго ломантне, </text:p>
      <text:p text:style-name="P3">ульцяванть стамбарнэ ардыть извозчиктне, товар марто нурдт; ульцянть удало якстере кнрьпецень кавто этажонь кудотиень ютксо--площадесь, сон пештязь ящикте, ол- годо, сормсезь конёвтапарксто, вельтязь рудазов, шещ- кезь ловсо. </text:p>
      <text:p text:style-name="P3">Весе те ломантнень, алащатнень марто вейсэ, моле- манть лангс апак вано, прок ачеркпяк, нузяксто чары ве таркасо, сюлмсезь сонзэ эйс а иеявиця цепсэ. Друк ёжосот марясак, щто те эрямось малав вайгельтеме, чать- мони, прокнемой. Чикордыть нурдо полозатне, хлопаить магазинэнь кенкщтне, пижнить прякань, кщинь микщ- </text:p>
      <text:p text:style-name="P10">204 </text:p>
      <text:p text:style-name="P3">ницятне, но ломантнень вайгелест гайгить аволь весё- ласто, а мельсэ, сынь вейкеть, сыненст курок тонадат ды лоткат марямост. </text:p>
      <text:p text:style-name="P3">Церьковань баягатне зэрнить калмамонь вайгельсэ,— те нусманя зэртесь пачк кадови пиле потмозот. Маряви, што сон укшны базаронь коштонть велькска апак лотксе чинь-чоп, юты весе мельтнень-арсематнень пачк, весе <text:soft-page-break/>впечатлениятнень лангс озы пижень лепштиця торта ладсо. </text:p>
      <text:p text:style-name="P3">Эрьва ёндо лекси кельме, седеень кериця тошначись: рудазов ловсо вельтязь модастоить, кудопрясо серой бугортнэнь эйстэ, сывелень понасо кирьпецень кудотиень энстэ, тошнась кепети серой качамонть марто трубат- нестэ ды кузи чаво, алкинька серой менелентень, тошнасонть качадыть алашатне, лексить ломантне. Сонзэ ули эсинзэ чннезэ—стака, ливезень, кансёроень, под ланго прякань ды качамонь тупой чинесь лепшти прянть, прок лембе, тесна шапка, сови седейс, страннойстэ иретьсти, сыргавты мель конямс сельмтнень, ужакстозь пижакадомс, чиемс ковгак ды вачкодемс чиемстэ эсь прянть васенце стенантень. </text:p>
      <text:p text:style-name="P3">Мон ванан купецтнень лангс, сынь парсте андозь, пештязь тусто, куя верьсэ, чамаст якшамосонть скирязь, а черькитькак, прок удыть. Ломантне сеетьстэ автнить ды тетьксить келейстэ кургост, прок коське пвсок лангс ёртозь калт. </text:p>
      <text:p text:style-name="P3">Тельня микшнемась берянь ды микшницятнень сель- мсэст арась се учиця хищной толнэсь, конась аламошка мазылгавты, живиявты сынст кизна. Стака шубатне ме- шить черькамо тенст, лепштить ломантнень модантень; кортыть купецтне нузялд'озь, кода жо сёлгадыть—споря- мо кармить; мон арсян, што сынь теить тень нарошной, ансяк бу невтемс вейкест-вейкест туртов—минь эзинек куло! </text:p>
      <text:p text:style-name="P3">Монень парсте неяви, што тошнась лепшти сынст эйсэ, маштни, ды ансяк, сонзэ виензэ каршо стяко бо- роцямосонть, мон толковаи эстень ломантнень неть ке- жей ды аволь превей налкшкетнень, </text:p>
      <text:p text:style-name="P3">Лиясто мои кортан теде Петр Васильевич марто. Хоть сон ваны монь лангс пеедезь, нарьгазь, но меле- зэнзэ тукшны монь книгань вечкемась ды кой-коли сон корты мартон серьёзнойстэ, тонавтозь. </text:p>
      <text:p text:style-name="Text_20_body">— <text:span text:style-name="T21">А тукшны мелезэнь, кода эрить купецтне,— </text:span></text:p>
      <text:p text:style-name="P10">205 </text:p>
      <text:p text:style-name="P3">кортан мон. Кувака суронзо лангс сакал петиень тапа- рязь, сон кевкстни; </text:p>
      <text:p text:style-name="Text_20_body">— <text:span text:style-name="T21">Косто жо тонеть содамс, кода сынь эрить? Или тон гостекс сеетьстэ якат сыненст? Тесэ, цёра, ульця, ульцясо жо ломантне а эрить, ульцясо сынь микшнить, плн жо ютась ланганзо бойкасто, ды—таго кудов! Ульцяв ломантне лиснить оршазь, одежанть алдо жо а неяви кодат сынь; панжадо ломанесь эри эсь кудосонзо, эсинзэ ниле стенатне ютксо, кода и&lt;о сон тосо эри—тень тон а содасак! </text:span></text:p>
      <text:p text:style-name="Text_20_body">— <text:span text:style-name="T21">Арсематне жо сынст ведь вейкеть, што тесэ, што кудосо? </text:span></text:p>
      <text:p text:style-name="Text_20_body">— <text:span text:style-name="T21">Кие соды, кодат шабранть арсеманзо?—кен&lt;ейстэ полгарьгавтозь сельмензэ, эчке вайгельсэ корты атясь.— Арсематне—прок сийть, а ловсыть сыкст,—кортыть атят- не. Паряк, ломанесь кудов самодо мейле пры куманжа лангс ды аварьгады, пазонтень энялдозь: „Простямак, вере паз, грех тень тонь светой чистэнть!“ </text:span></text:p>
      <text:p text:style-name="P3">Паряк, кудось тензэ—монастырь, ды эри сон тосо ансяк ськамонзо пазонть марто? Истя вана! Шанжав- неитень эряви молемс эсензэ таркинентень, кодак шан- жавонь коцт ды содык эсь сталмот, штобу кирдевлин- зеть тонь... </text:p>
      <text:p text:style-name="P3">Кода сон корты серьёзна, вайгелезэ туи потмов, маряви седе эчкекс, прок, мерят, ёвтни важной тайнат. —■Тон вана толковат, толковамс жо теть—рана, тонь порава эрить аволь превсэ, сельмсэ! Стала буть, вант, иля стувт, ды чатьмонть. Превтне,—тевенть тур- тов, ойментень и&lt;о—верась! Мекс книгат ловнат—те вадря, но весемесэнть эряви содамс мера, кой-конат ловныть превстэ лисемазост, пазонть стувтоманть </text:p>
      <text:p text:style-name="P3">видьс...<text:line-break/>Монень марявсь, што сон колияк а кулы,—стака </text:p>
      <text:p text:style-name="P3">ульнесь арсезевемс, што сон может сыредеме, полав- товомо. Сон вечкиль ёвтнеме купецте, розбойникте, фальшивомонетчикте историят, конат тейневсть зна- менитой ломапькс; моп уш ламо марсинь истят истори- ят дедань ёвтнематнень эйстэ, ды дедам ёвтнесь начет- чикенть коряс седе парсте, но ёвтнематнеиь смысласт ульнесь вейке: сюпав чись добовавсь ломантнепь ды пазонть каршо грешазь. Петр Васильевич ломантнень эзь жаля, паздонть жо кортась лембстэ, укстазь ды сельмензэ кекшнезь. </text:p>
      <text:p text:style-name="P10">206 </text:p>
      <text:p text:style-name="Text_20_body">— <text:span text:style-name="T21">Вана истя манчитькак иазонть, сон жо, Исус ба- тюшкась, весементь несы, ды аварди; ломантне монь, </text:span><text:soft-page-break/><text:span text:style-name="T21">ломантне, пищака ломанть, адось анокстазь тыненк! </text:span></text:p>
      <text:p text:style-name="P3">Весть мон смелгадынь лецтямс тензэ;<text:line-break/>— Тонгак ведь манчат мужиктнень...<text:line-break/>Те эзизе обидя сонзэ.<text:line-break/>— Покш ли тевесь монь?—Мерсь сон.—Нолштан </text:p>
      <text:p text:style-name="P3">трёшна, или петишна—ды весе тесэ.<text:line-break/>Ловноманть экшсэ застанямстон, сон сайнизе кедь- </text:p>
      <text:p text:style-name="P3">стэнь книганть, мель мольстязь кевкстнесь ловнозенть коряс ды а кемезь дивамонь пачк кортась приказчи- кентень: </text:p>
      <text:p text:style-name="Text_20_body">— <text:span text:style-name="T21">Тон ванта-ка, чарькодьсынзе книгатнень, шельмась! Ды толковойстэ, а стувтови кода тонавтсь:<text:line-break/>— Кунсолыть валон монь—те маштови теть! Кирил- </text:span></text:p>
      <text:p text:style-name="P3">латнеде кавто ульнесть, кавонест—епископт; вейкесь— александрийский, омбоцесь—ерусалимский. Васенцесь бороцясь Несторий окаянной еретикенть каршо, конась тонавтсь похабна, што богородицась—ломань ды секс— не мог пазонть чачтамонзо, но чачтась жо ломань, лемень ды тевтнень коряс сон ульнесь Христос, си- речь—мирэнь спаситель; стала буть, эряви меремс тен- зэ аволь богороднца, но христородица—чарькодить? Тенень мерить ересь! Ерусалимской Кириллэсь жо бо- </text:p>
      <text:p text:style-name="P3">роцнсь Ария-еретикенть каршо!<text:line-break/>Мон мельспаросо аштинь и седе, кода сон парсте </text:p>
      <text:p text:style-name="P3">содылизе церковной историянть, сон жо чевелясь по- понь валаня кедьсзнзэ сакалонзо ды шнась пря: </text:p>
      <text:p text:style-name="Text_20_body">— <text:span text:style-name="T21">Мон те тевсэить —генерал; мон Троицянтень артиинь Московов, ндемев учёнойтнень никонианецт- нэнь, попотнень ды светскойтнень марто спорямо; мон, цёра, натой, профессортнэ мартояк беседат ветинь, да! Ве попонь истя валсо куродыя, што сонзэ мик верть судостонзо тусть, —вана кода! </text:span></text:p>
      <text:p text:style-name="P3">Щёканзо сонзэ якстерьгалесть, сельмензэ кармильть цитнеме. </text:p>
      <text:p text:style-name="P3">Протнвникенть судосто верень чудеманть сон лови- лизе, паряк, сехте покш изнямокс, сехте сыреждиця тевекс эсензэ славанть сырнень венецсэнть ды ёвтнесь теде пек покш мельспаросо: </text:p>
      <text:p text:style-name="Text_20_body">— <text:span text:style-name="T21">Маз-зый попось, виев! Ашти сон аналоенть ике- ле, судостонзо жо петь, петь! Ды а несы эсинзэ сра- монть. Лютой ульиесь попось, прок лев пустынясто. </text:span></text:p>
      <text:p text:style-name="P10">207 </text:p>
      <text:p text:style-name="P3">вайгелезэ—баяга. Мон жо сонзэ састыне, ды яла ой- ментень, ды ирдекстнэныоткова эсинь валтнэнь эйсэ прок шпилькасо!.. Сон жо прок пси пецька каляви еретической кежтнеиь пачк... Эх, ульнесть тевтне-е! </text:p>
      <text:p text:style-name="Text_20_body"><text:span text:style-name="T21">Аволь чуросто сакшность ещё начетчикт: Пахомий, покш пеке ломань, оев поддёвкасо, ве сельмезэ кичке- ре, пужаня, хрюкаиця; мартонзо жо вишкинька атине Лукиан, чеерь прок, валаня, чевте ды бойка, мартон- </text:span><text:span text:style-name="T27">3 0 </text:span><text:span text:style-name="T21">жо покш, нусманя кучер ёнов молиця, раужо сакал ломань, чамазо кулыцяиь прок, аволь вечкевикс, но ма- зый, чувтомозь сельме. </text:span></text:p>
      <text:p text:style-name="P3">Почти пачк сынь тукшность миемс седикелень книгат, пазават, кадильницат, кодат-бути чашат; лиясто вецесть микшницят-Волганть томбальде бабине эли атине. Тевтнень прядомадо мейле ойсесть прилавканть ваксс, прок межа лангсо варакат, симсть калаця ды постной сахор марто чайде ды ёвтнесть вейкест-вей- кест туртов никониаиской церькованть ёндо апаротнень коряс: тосо—тейсть обыск, нельгизь богослужебной книгатнень; тесэ—полициясь иекстызе ознома кудонть, </text:p>
      <text:p text:style-name="P3">ды азортнэпь лангс макссть судс 103 статьянть коряс. Те 103 статьянть коряс сынь сехте сеетьстэ кортасть беседаст молемстэ, но сынь кортасть сондензэ апак ризна прок мездеяк, конадонть кодаяк а меият, кода телень якшамотнеде. </text:p>
      <text:p text:style-name="P3">Валтнэ —полиция, обыск, тюрьма, Сибирь,—валтнэ, конатне пачк марявсть, зярдо сынь кортасть веранть кис майсемадонть, пракшность срдеезэнь пси уголиякс, кар- мавтсть эйсэнь вечкеме атятнень, седей марямо тенст, <text:soft-page-break/>ловнозь книгатне тонавтымизь монь ломанень мелест ваномо, конат апак лотксе бажить топавтомс тевест, вечкезь ваномс ломантнень духовной кеме чинть лангс. </text:p>
      <text:p text:style-name="P3">Мон стувтния весе беряненть, мезенть неия эрямонь неть учительтнеиь эйсэ, ёжом маризе ансяк сынст спо- койной упорстваст, конань удало—кода монень марявсь— кекшезь учительтнень кеме вераст эсест правдаитень, анок чнст примамс правданть кис весе майсематнень. </text:p>
      <text:p text:style-name="P3">Седе мейле, кода монень савсь народоить ды интел- лигенциянть ютксо неемс ламо истят ды сынст кондят, ташто верань ванстыцят, мон чарькодинь, што те кеме- чись—ломантнень пассивиостесь, конатиеиень а ков мо- лемс се таркастонть, косо сынь аштить, ды а снарт- нитькак сынь ковгак молеме, секс што прок тертьсэ </text:p>
      <text:p text:style-name="P10">208 </text:p>
      <text:p text:style-name="P3">аштить сюлмавозь ташто валтнэ ды койтне эйсэ, сынь чувтомсть неть валтнэнь ды койгнень потсо. Сынст арась оляст молемс икелепелев ды бути кодамояк вачкотькс ёртсынзе тонадозь таркастонть, сынь меха- нически кеверить алов, прок пандо прясто кев. Сынь аштнть эсь таркасост кулозь исгинатнень калмазыренть вакссо, эрить ютазь шкадонть лецтнематнень кулозь вийсэнть, ды сень эйсэ, што сэредеманть видьс вечк- сы(ь майсе.манть, коронь кирдемангь, но бути нельгемс кедьстэст майсемань возможностнень, сынь, чавокс кадовозь, ёмить прок свежа вармав чистэ пельть. </text:p>
      <text:p text:style-name="Text_20_body"><text:span text:style-name="T21">Верась, конань кис сынь покш мельсэ ды эсь пряст вечкезь анокт майсеме,—те кеме вера, а мезть спорямс, но сон лецти кувагь кантлезь одежа,—эрьва кодамо ойсэ ваднезь, сон а максы шкантень курок калавтоман- 30. Арсематне ды мельтне тонадсть предр </text:span><text:span text:style-name="T28">1</text:span><text:span text:style-name="T21">ссудкатнень ды догматнень стака тесна оболочкантеиь ды х ггь а </text:span></text:p>
      <text:p text:style-name="P3">лизтявить ковгак, уродовачить, но эрить лембестэ, парсте. Привычкань те верась ашти минек эря.монть вредной ды печальной явтениятнень эйстэ вейкекс, те веранть потсо, прок кевень стенанть экшсэ, весе одось касы састо, аволь ладс, рипанякс. Те чопода верасонть пек ала.мо вечкемань валдось, ламо пек обидат, кежть, ды сельмень сянадома, конань марто дружи пачк ненави- стесь. Толозо те верангь—наксадомань фэсфорической </text:p>
      <text:p text:style-name="P3">сыреж аема.<text:line-break/>Но сень кис, штобу содамс тень, монень савсь ютамс </text:p>
      <text:p text:style-name="P3">ламо стака иеть, ламонть тапамс седеем потсо, ёргомс прястон. Се шкасгонть жо, кода мон тошнав ды сове- стеме эрямонть эйсэ вастынь васенцеде эрямонь учи- тельтнень—сынь неявсть монень великой духовной вий мартэ ломанькс, мастор лангсо сехте паро ло.манькс. Эрьвзсь почти эйстэ т судязь, аштесь тюрьмасо, уль- несь пзпезь эрьва кодамо оштнень эйстэ, якась этапка арестант марто; весе сынь эр-шть салава, весе кекшнзсть. </text:p>
      <text:p text:style-name="P3">Ялатеке мон неия, што никонианецтнэнь лангс пе- няцязь, што сынь „лепштить оймест“, сгарецтнэ сынсь покш мельсэ ды мик мельспаросо, лепшгить вейкест- вейкест. </text:p>
      <text:p text:style-name="P3">Ве сельме Пахомий симемадо мейле вечкиль шнамс пря эсензэ пек вадря памятензэ эйсэ,—кой-кона книгат- нень сон содылинзе „сурсто“— кода еврей-ешиоотник содасы талмудонть,—нерькстасы суронзо хоть кодамо </text:p>
      <text:p text:style-name="Text_20_body"><text:span text:style-name="T26">14. Ло^:а </text:span><text:span text:style-name="T19">1</text:span><text:span text:style-name="T26">Ь кедьга. </text:span><text:span text:style-name="T2">209 </text:span></text:p>
      <text:p text:style-name="P3">страницас, ды се валдонть, конань лангс путсы сурон- 30, Пахомий ушодылизе седе тов ло.вноманть чевте, судонь пачк вайгельсэ, книгавтомо. Сон пачк вансь кия- ксонтень, ды сонзэ вейкине сельмезэ чийнесь кия- ксканть истя ризназь, прок вешнесь пек питней кода- мояк ёмавкс. Сехте сеетьстэ сон невтнизе те фокусонть Мышедкой князень книганзо лангсо „Виноград Россий- ский“,—сон сехте парсте содылинзе „многотерпеливой ды многомужественной дивной ды пек храбрий страда- лецтнэнь майсемаст“, Петр Васильев жо яла снартнесь кундамс сонзэ ильветькс лангсо. </text:p>
      <text:p text:style-name="Text_20_body">— <text:span text:style-name="T21">Манчат! Те аволь Благоюродивой Киприан мар- то ульнесь, но Денис Целомудрый марто. </text:span></text:p>
      <text:p text:style-name="Text_20_body">— <text:span text:style-name="T21">Кодамо ещё Денис:" Дионисий мерить...<text:line-break/>— Тон валс иля кунце!<text:line-break/>— Тон иля тонавт монь!<text:line-break/>Минутань ютазь кавонест сынь, кежтнень пачк пу- </text:span></text:p>
      <text:p text:style-name="Text_20_body"><text:span text:style-name="T21">вандязь, пштистэ вейкест-вейкест лан</text:span><text:span text:style-name="T26">1</text:span><text:span text:style-name="T21">с ванозь, кортытьг — Чревоугодник тон, виськстэме чама, оно кодамо- </text:span></text:p>
      <text:p text:style-name="P3"><text:soft-page-break/>пеке кастыть...<text:line-break/>Пахомий отвечи, прок счётсо ловны:<text:line-break/>— Тон жо—любострастник, сея баран, ава мель- </text:p>
      <text:p text:style-name="P3">га якат.<text:line-break/>Приказчикесь, кекшилинзе кедензэ зепезэнзэ, иди- </text:p>
      <text:p text:style-name="P3">мевсекс мизолды, ды древней благочестиянь ванстыця- тнень пакша ладсо травси: </text:p>
      <text:p text:style-name="Text_20_body">— <text:span text:style-name="T21">Истя, сонзэ! А ну-ка, ешё! </text:span></text:p>
      <text:p text:style-name="P3">Весть старецтне тюргадсть. Петр Васильев апак уч- не, ливчанясто шлёпизе ялганзо щёка ланга ды кармав- тызе ношкстамо, мейле сизезь нартнизе ливезенть ча- мастонзо ды пижакадсь чиицянть мельга: </text:p>
      <text:p text:style-name="Text_20_body">— <text:span text:style-name="T21">Вант—те тонь лангс грехесь кадови! Тон, окаян- ной, кедем грешамо кармавтык, тьфу теть! </text:span></text:p>
      <text:p text:style-name="P3">Сон сехте пек вечкиль покордамо весе эсинзэ ялгат- нень сеньсэ, што сынь а кемить веранть кувалт, ды весе сяворить „мезеяк аразентень“. </text:p>
      <text:p text:style-name="Text_20_body">— <text:span text:style-name="T21">Те яла Алексаша тынк „мути“,—кодамо ведь атякш морамо кармась! </text:span></text:p>
      <text:p text:style-name="P3">Нетовщинась кеждявтыль ды, паряк, тандавтнесь сонзэ, но кевкстемадо мейле, кодамо сутезэ те учени- янть?—сон отвечась а чарькодевикстэ: </text:p>
      <text:p text:style-name="Text_20_body">— <text:span text:style-name="T21">Нетовщинась—сехте сэпей еретичества,—сонзэ эйсэ—ансяк превть, паз жо арась! Вана казактне ютксо </text:span></text:p>
      <text:p text:style-name="P10">210 </text:p>
      <text:p text:style-name="P3">библиядо башка мезескак а кемить уш, библиясь жо —те саратовской немецтнень пельде, Люторонь пельде, ко- надонть ёвтазь: „имя себе прилично сочета: воистину бо—Лютор, иже лют глаголется, люте бо, люто, люто!“ Нетовщинантень кемицятненень мерить шалопутт, ды истяжо штунда, весе те - западонть ёндо, тосонь ере- тиктнень пельде. </text:p>
      <text:p text:style-name="P3">Уродовазь пильгсэнзэ топаезь, сон кортась кельмстэ ды кемевтезь: </text:p>
      <text:p text:style-name="Text_20_body">— <text:span text:style-name="T21">Вана кинь од обрядонь церьковантень эряволь панемс, вана кинь розорямс ды пултамс! Но аволь ми- нек, минь—искони Русь, веранок виде, восточной, доп- рок р\сской верась, лиясь жо весе-Запад, искаженной вольнодумства! Немецнень, французтнэнь пельде—ко- дамо паро? Онок, сынь кемгавтово иестэнть... </text:span></text:p>
      <text:p text:style-name="P3">Покш мельсэ кортазь, сон стувтнизе, што икелензэ цёрынька, кеме кедьсэнзэ сайнимим кушакто ды малав усксезь ды тулкаезь эйсэнь, кортась мазыйстэ ацирьга- дозь, пснстэ, прянзо одокс марязь. </text:p>
      <text:p text:style-name="Text_20_body">— <text:span text:style-name="T21">Плутаи ломантнень превесь эсензэ арсематнень потсо, прок азаргадозь верьгизплутаи сон, диаволонтень покорязь, нарьги'ломань ойменть, пазонь даронть ланг- со! Мезть арсесть бесэнь кунсолыцятне? Богомилтнэ, конань трокс тусь весе нетовщинась, тонавтсть: сата- нась пазонь цёра, Исус Христосонь старшей братозо,— вана козонь пачкодсть! Тонавтсть истяжо: начальст- ванть—а кунсоломс, роботанть- а роботамс, козяйкат- нень, эйкакштнень—кадомс; мезеяк, келя, ломанентень а эряви, кодамояк порядка, ды кадык эри ломанесь кода мелезэ, кода бесэсь тензэ невти. Вана таго поя- вась те Алексашкась, о, сукст... </text:span></text:p>
      <text:p text:style-name="P3">Эрсекшнесь, што те шкастонть приказчикесь кар- мавтсь зйсэнь мезтькак тейнеме, мон туилинь атянть эйстэ, но сон кода кияк эзь кадово перьканзо, кортась ськамонзо чаво таркасонть. </text:p>
      <text:p text:style-name="Text_20_body">— <text:span text:style-name="T21">Вай, крылавтомо ойметь, вай, сокорсто чачозь каткалевкст,—ков чиян тынк эйстэ? </text:span></text:p>
      <text:p text:style-name="P3">Ды мейле каилизе прянзо удалов, нежедилинзе ке- дензэ куманжазонзо ды кувать чатьмонсь, пштистэ ды апак черька вансь телень серой менелентень. </text:p>
      <text:p text:style-name="P3">Сон кармась ваномо монь лангс седе мелень путозь^ ды чевтьстэ; книга экшсэ застаняМстон валашкавтнёсь эйсэнь лавтов ланга ды кортась: </text:p>
      <text:p text:style-name="P10">14* 211 </text:p>
      <text:p text:style-name="Text_20_body"><text:soft-page-break/>— <text:span text:style-name="T21">Ловнок, цёрка, ловнок, маштови! Превтне тонь прок улигь; жаль покштнень мелест а ванат, весеме марто пейде-пейс, тон арсят—те озорничамось ков пач- тятанзат? Те, цёрка, ветятанзат аволь ков лияв, кода арестанской ротатнес. Книгат ловнок, ансяк иляк стувт—книгась книга, но эсь превсэть эряк! Вяна хлы- стнэнь ульнссь наставникест Данила, тык сон пачкодсь истямо арсемас, што, келя, книгатие таштнэяк, одтнэяк а эрявить, пурнынзе сынст кульс ды —ведьс! Да... Те, нама, истяжо—превтемечи! Вана Алексашаяк, кискань пря, мути... </text:span></text:p>
      <text:p text:style-name="P3">Сон яла седе сеетьстэ лецтнесь те Алексашанть коряс, весть жо совась лавкатень мелявтозь, казямо, ды яволявсь приказчикентень: </text:p>
      <text:p text:style-name="Text_20_body">— <text:span text:style-name="T21">Александр Васильев тесэ, ошсонть, исяк сась! Вешнинь, вешнинь эйсэнзэ—эзия муй. Кекшни! Аштек ала.мос, ванок варшты тей... </text:span></text:p>
      <text:p text:style-name="P3">Приказчикесь мельс а паросо мерсь: — Мон мезеяк а содан, киньгак! </text:p>
      <text:p text:style-name="P3">Прясонть яходезь атясь мерсь: </text:p>
      <text:p text:style-name="Text_20_body">— <text:span text:style-name="T21">Истя эрянияк;тонеть—весе ломантне рамсицят ды микшницят, лият арасть! Каваняма-ка чайнеде... </text:span></text:p>
      <text:p text:style-name="P3">Кода мон кандынь покш медной чайниксэ пси ведь, лавкасонть ульнесть инжеть: кенярдозь мизол сь Лу- киан атинесь, кенкш удало жо, чопода угэлнэсэ, аш- тесь озадо лия ломань, лангсонзо лембе пальто, сэрей валенкат, перькаванзо карксазь пиже кушак, прястонзо шапкась а мазыйстэ новольсь сельмепонамзо лангс. Ча.мазо сонзэ ульнесь аволь примитавиця, сон неявсь сэтьмекс, виздицякс, мольсь приказчик ёнов, кона ан- сяк ёмавтызе рэботамо тарканзо ды апаргали тень кувалт. </text:p>
      <text:p text:style-name="P3">Петр Васильев соизэ ёнов апак вано, казямосто ды кемезь мезть-бути кортась, сон жо таргатыця вить кедьсэнзэ яла айксесь шапканть: кепедьсы кеденть, прок крёсгамо снартии ды тулкадьсы ша'псанть верев,— мейле ещё ды ещё, човоненть видьс, мейле жо таго ды аволь ливчанясто таргасы сельмепонатнень лангс. Те санонь таргатомась лецтизе мелезэнь Игошка ду- раккенть—Зепсэ Куломанть. </text:p>
      <text:p text:style-name="Text_20_body">— <text:span text:style-name="T21">У.кшнить минек мутязь лейсэнть сякой налимть ды седе пек яла мутить веденть,—кортась Петр Ва- сильевич. </text:span></text:p>
      <text:p text:style-name="P5">212 </text:p>
      <text:p text:style-name="P3">Приказчикенть ёнов молиця ломанесь састо дц стамбарнэ кевкстизе: </text:p>
      <text:p text:style-name="Text_20_body">— <text:span text:style-name="T21">Те тон —монь кувалт, што ли? — Хоть тонь кувалткак... </text:span></text:p>
      <text:p text:style-name="P3">Сестэ ломанесь таго кевкстизе, аволь покш вайгель- сэ, но пек седейшкава; </text:p>
      <text:p text:style-name="Text_20_body">— <text:span text:style-name="T21">Ну, эсь кувалмат кода тон мерят, ломань^ </text:span></text:p>
      <text:p text:style-name="Text_20_body">— <text:span text:style-name="T21">Эсень кувалма мон ансяк пазонтень ёвтан, те монь тевесь... </text:span></text:p>
      <text:p text:style-name="Text_20_body">— <text:span text:style-name="T21">Арась, ломань, моньгак истяжо,—мерсь одось кенярдозь ды виевстэ.—Иля велявтне чамат внде чи- денть, иля сокоргавт эсь прят тонсь, пазонть ды ло- мантнень икеле те покш грех! </text:span></text:p>
      <text:p text:style-name="Text_20_body"><text:span text:style-name="T21">Монь мельс тусь, што сон мери Петр Васильёвич- нень ломань, ды монь седейс токась сонзэ сэтьме тор- жественной вайгелезэ. Сон кортась истя, кода вадря поптне ловныльть —„господи владыко и^ивота моего“ ды яла комась икелев. кеверсь стулонть лангсто, чаман- </text:span><text:span text:style-name="T2">30 </text:span><text:span text:style-name="T21">икеле кетьсэнзэ яхоезь... </text:span></text:p>
      <text:p text:style-name="Text_20_body">— <text:span text:style-name="T21">Иля судя эйсэнь, мон а тондеть рудазован грехт- несэ... </text:span></text:p>
      <text:p text:style-name="Text_20_body">— <text:span text:style-name="T21">Самоварось лакась, тыжны, —казямосто мерсь сыре начетчикесь, тона жо эзь лотка иеть валтнэнь ёвтамодо мейле: </text:span></text:p>
      <text:p text:style-name="Text_20_body">— <text:span text:style-name="T21">Ансяк пазось содасы кие седе пек мути святой духонь источниктнень, паряк те—тынк грехесь, кми- гань, конёвонь ломанть, мон жо аволь книжной, аволь </text:span></text:p>
      <text:p text:style-name="P3">конёвонь, мон—простой, живой ломань...<text:line-break/><text:soft-page-break/>— Содаса мон тонь простойчить, марсинь сатыщка! — Те тынь човорятадо ломантнень, тыиь яжатадо </text:p>
      <text:p text:style-name="P3">виде арсематнень, тынь книжникть ды фарисейть... Мон —мезть кортан, ёвтак? </text:p>
      <text:p text:style-name="Text_20_body">— <text:span text:style-name="T21">Ересь!— мерсь Петр Васильевич, ломанесь жо, ладошканзо чаманзо икеле айксезь, прок сёрмадовкс^ лангстонзо ловнозь ды ацирьгалезь кортась: </text:span></text:p>
      <text:p text:style-name="Text_20_body">— <text:span text:style-name="T21">Тынь арсетядо: ве кардсто омбоцес ломантнень панемадост менле—седе вадря тейтядо тенст? Мон жо кортан —арась! </text:span></text:p>
      <text:p text:style-name="P3">Мон кортан—олякстомт, ломань! Мезекс кудось, козяйкась, ды весемесь тонь пазонть икеле? Олякстом- тык прят, ломань, весемеденть, мезень кис ломантне чавить ды керить вейкест-вейкест,—сырнеденть, сия- донть ды лия ули пародонть, сон весе кулов ды пакость! </text:p>
      <text:p text:style-name="P10">213 </text:p>
      <text:p text:style-name="P3">Аволь мастор лангонь паксятнень эйсэ ойменть спа- сениясь, но райской лашмосо! Туеде весементь эйстэ, кортан мон, сезнинк весе сюлмотнень, пикстнэнь, та- пинк те мирэнь сетенть—антихристэнь те кодавксонть... Мон молян виде киява, мон оймем а пуворян, чопода </text:p>
      <text:p text:style-name="P3">мирэнть а приман...<text:line-break/>— Кшинть жо, веденть, одежанть—примасак? Те, </text:p>
      <text:p text:style-name="P3">вант, весе ведь мирской!—ехиднасто мерсь атясь.<text:line-break/>Но неть валтнэяк эзть пачкодть Александранень, сон кортась седеяк седейшкава ды хоть вайгеле.зэ гайгсь </text:p>
      <text:p text:style-name="P3">аволь пек, марявсь, што сон пижни пижень трубасо.<text:line-break/>— Мезе питней теть, ломань? Ансяк пазось ська- монзо питней; стяк жо сонзэ икелев—в^семеденть ванькс, сезить ойметь лангсто мастор лангонь сюлмот- нень ды несы пазось: тон—ськамот, сон —ськамонзо! Истя седе маласо улят пазонтень, те—вейкине ки сонзэ видьс. Вана мейсэ спасениясь невтезь—тетят-ават кадыть, весементь ёртык, ды натой сельментькак, кона манчи тонь эйсэ, сезик! Пазонть кис истожик эсь прят вещатнесэ ды ванстынк духсо, сестэ кирвази ойметь </text:p>
      <text:p text:style-name="P3">тонть пингеде-пингес.<text:line-break/>— Азё тон кискань пуло алов,—мерсь Петр Василь- </text:p>
      <text:p text:style-name="P3">ев ды стясь.<text:line-break/>— Мон арсинь, што тон ютазь иенть коряс седе </text:p>
      <text:p text:style-name="P3">превейгадыть, тои жо —седеяк берякадыть...<text:line-break/>Атясь чиремкшнезь лиссь лавкастонть террасанть лангс; те тандавтызе Александрань, сон дивазевезь ды </text:p>
      <text:p text:style-name="P3">капшазь мерсь:<text:line-break/>— Туят? А... кода жо?<text:line-break/>Но чевте Лукианось кончтась лацезь ды мерсь:<text:line-break/>— Ме.зеяк... М езеяк...<text:line-break/>Сестэ Александрась каявсь сонзэ лангс:<text:line-break/>— Вана тонгак, масторлангонь талныдя, истяжо ви- </text:p>
      <text:p text:style-name="P3">дят нулав валт, толкось жо—мезе? Ну—колмо турвасо аллилуя, ну—сугубой... </text:p>
      <text:p text:style-name="P3">Лукиан мизилдозь варштась лангозонзо ды истяжо лиссь террасанть лангс, Александра варштась приказчи кенть ёнов ды мерсь кемезь: </text:p>
      <text:p text:style-name="Text_20_body">— <text:span text:style-name="T21">Духом сынь а вечксызь! Ёматыть прок качамо тол кельде... </text:span></text:p>
      <text:p text:style-name="P3">Приказчикесь варштась сонзэ лангс коня алга ды коськстэ мерсь: </text:p>
      <text:p text:style-name="Text_20_body">— <text:span text:style-name="T21">Мон неть тевтнень а содасынь. 214 </text:span></text:p>
      <text:p text:style-name="P12">I </text:p>
      <text:p text:style-name="P3"><text:soft-page-break/>I I </text:p>
      <text:p text:style-name="P3">; ' </text:p>
      <text:p text:style-name="P3">Ломанесь прок визделгадсь, нолдызе шапканть, мот- кодевсь; </text:p>
      <text:p text:style-name="Text_20_body">— <text:span text:style-name="T21">Кода жо можна а содамс? Неть тевтне истят... Сынь вешить, штобу сынст содавлизь... Минуташка аштесь чатьмонезь, прянь нолдазь, мейле сонзэ тердизь атятне ды весе колмонест сынь апак проща тусть. </text:span></text:p>
      <text:p text:style-name="P3">Те ломанесь кирвайсь монь икеле прок костёр веть, валдосто палсь ды мадсь, кодамо-бути видечи ма- рявсь сонзэ эрямонть отрицаниянь валтнэнь эйсэ. </text:p>
      <text:p text:style-name="P3">Чокшне мон муинь шка ды покш мельсэ ёвтнинь сондензэ иконописноень сгаршей мастерэнтень, сэтьме ды чевте Иван Ларионовичнень; сон кунсолымим ды мерсь: </text:p>
      <text:p text:style-name="Text_20_body">— <text:span text:style-name="T21">Бегун, неяви, улить истят сектарть,—мезескак а кемить. </text:span></text:p>
      <text:p text:style-name="Text_20_body">— <text:span text:style-name="T21">Кода жо сынь эрить? </text:span></text:p>
      <text:p text:style-name="Text_20_body">— <text:span text:style-name="T21">Кекшнезь эрить, масторонть келес якить, секс меригькак тенст—бегунт. Модась ды весемесь сонзэ лангсо—аэрявикс миненек, кортыть сынь, полициясь жо лови, што сынь зыян кандыть, кунци эйсэст... </text:span></text:p>
      <text:p text:style-name="P3">Хоть эрямом монь ульнесь аволь ламбамо, но мон эзинь чарькодть: кода истя можна чиемс весемеденть? Эрямосонть, кона ульнесь монь перька се шкастонть, ульнесь ламо мельс туиця, питней монень ды куроксто </text:p>
      <text:p text:style-name="P3">Александр Васильевич олась прям погсто.<text:line-break/>Но шкань-шкань, кода стака ульнекшнесь монень, </text:p>
      <text:p text:style-name="P3">сон стиль икелем: моли паксява серой кинть ланга ви- рентень, тулкаи палканть сорныця, зярдояк а роботыця ашо кедьсэнзэ ды моткоди: </text:p>
      <text:p text:style-name="Text_20_body">— <text:span text:style-name="T21">Мон молян виде ки ланга, монень мезеяк а эряви! Сюлмогнень весе яжить... </text:span></text:p>
      <text:p text:style-name="P3">Мартонзо вейсэ мелезэнь ледсь тетям, кода бабам неизе онстонзо сонзэ; пештень палкине марто, мельган- 30 жо сёрьмав киска чии, сорновтни келензэ... </text:p>
      <text:p text:style-name="P10">XIII </text:p>
      <text:p text:style-name="P3">Иконописной мастерскоесь ульнесь кевень ды чувтонь локш кудонь кавто комнататне эйсэ; вейке комнатанть колмо вальманзо вансть кардазов, кавтотне—сад пирев; омбоценть ве вальмазо—сад пирев, омбоцесь ульцяв. Вальматне вишкинькат, квадратнойть, суликатне ташто- </text:p>
      <text:p text:style-name="P3">215 </text:p>
      <text:p text:style-name="P3">чиденть аржиясть ды беряньстэ нолдасть пачкаст мас- терскоентень телень читнень аволь виев чи валдонть. </text:p>
      <text:p text:style-name="P3">Кавонест комнататне ейсэ теснасто аравтнезь стольть, эрьванть экшсэ ашти мендявозь пазавань ри- совиця, лиятнень экшсэ—кавтонь-кавтонь Потолокс- тонть новолить пикс вельде ведте пештязь суликань шарт; сынь пурныть лампань валдонть, конась каяви пазавань квадратной досканть лангс ашо кельме киксэкс. </text:p>
      <text:p text:style-name="P3">Мастерскойсэнть пси ды душна, роботыть тесэ 11а- лех, Холуя, Мстеры таркатне эйстэ комсешка ломанть „богомаст“; весе сынь аштить менстезь сиве марто, ситцань панарсо ды ашо тикень алга понкссо, кене или нулань-валань карсемкасо. Мастертнэнь пряст велькссэ сравтовсь махоркань качамонь пиже сув, качады оли- фень, лаконь, наксадо алонь виев чине. Стамбарнэ, </text:p>
      <text:p text:style-name="P3">прок смола, чуди нусманя владимирской морось: </text:p>
      <text:p text:style-name="P10">Кодамо виськстэме народось теевсь— Народ пингстэ цёркась тейгерне манясь... </text:p>
      <text:p text:style-name="P3">Морыть лия мороткак, истят жо нусманят, но тень— сехте сеетьстэ. Сонзэ кувакасто таргавиця мотивезэ а меши арсемантень, а меши горностаень черьстэ човинь- ка кисточкасо вецеме пазавань рисунканть ланга, „до- личноенть“ складкатнень красямо, майсемань човинька сормавкстнэнь светойтнень ловажав чамаст лангс путне- ме. Вальматне ало зачкои молпткинесэ чеканшикесь Гоголев—покш сэнь судо атя, ссн иредезь; нузяксто <text:soft-page-break/>гайгиця моронтень апак лотксе човоряви молоткань коське зэртесь, прок сукс кары чувто. </text:p>
      <text:p text:style-name="P3">Пазавань рисовамось киньгак мельс а тукшны; ко- дамо-бути кежей мудрецэсь роботанть явнызе кувал- гавтозь, зярыя башка тевс, конатнень арась мазычист, сынь а вечкевить, а сы мель теемаст. Косий сельме сто- лярссь Панфил, коната кежей ды ехидной, кантни ин- зэдезь ды клеязь эрьва кодамо размерэнь, кинарисэнь ды пекшень лазт; чахоточной цёрась Давидов грунюви сынст; сонзэ ялгазо Сорокин путы „левкас“; Миляшин теи карандашсо рисунканть; Гоголев атясь вельти сыр- несэ ды тейни сырненть лангс узор; доличниктне рисо- </text:p>
      <text:p text:style-name="P3">вить пейзажонть ды пазаванть одежанзо, мейле сон, чамавтомо, кедтеме, ашти стенанть вакссо аравтозь ды учни зярдо тейсызь чаманзо. </text:p>
      <text:p text:style-name="P7">216 </text:p>
      <text:p text:style-name="P3">Пек а вадря ваномс иконостасонть ды алтарной кенкштнень туртов теезь покш пазаватнень лангс, зярдо сынь аштить стенанть вакссо чамавтомо, кедтеме ды пильгтеме,—ансяк ризасо, латасо ды архангелэнь нур- кинька панарсо наряжазь. Неть сёрмавсто красязь лазтнэ аштить прок кулозь; се, мезесь живиявтовлинзе С1.1нст, арась эйсэст, но маряви, што сон ульнесь уш ды чу- дакс ёматотсь, сон кадынзе ансяк эгь стака ризатнень. </text:p>
      <text:p text:style-name="P3">Кода личникесь сёр.мадсы „рунгиненть“, пазаванть макссызь мастерэнтень, кона чеканкань узоронть лан- га путы „эмаль“; сёрмалевкснэнь тейнесынзе истяжо- лия мастер, лаксо жо вельти сонсь мастерскоенть уп- равляющеесь, Иван Ларионович, коната сэтьме ломань. </text:p>
      <text:p text:style-name="P3">Чнмаз ) сонзэ серой, парсеень човинькат сакалонзо истя жо серойть, серой сельмензэ кодат-бути особенна домкат ды нусманят. Сон вадрясто мизолды, но кар- шонзо а мизолдоват, кода-бути аволь ён. Сон моли Симеон Столпникень пазаванть ёнов —истямо жо коське, тоща, ды сонзэ а черькиця сельмензэ ваныть истяжо арсезевезь, ломантнень ды стенатнень пачк ков-бути, </text:p>
      <text:p text:style-name="P3">васов.<text:line-break/>Зярыя чинь ютазь седе мейле, кода мон карминь </text:p>
      <text:p text:style-name="P3">мастерскойсэнть роботамо, вейке мастер, мазый ды виеь донской казак Капендюхин, сась иретьстэ, ды пейтнень кеместэ сускозь, авань ламбамо сельмензэ щурязь,. кармась кшнинь кулаксонзо чатьмонезь весемень ча- вомо. Аволь сэрей, статной, сон ёртневсь мастерской- ганть прок крыса ютксо мацтсо катка; ломантне талака- дозь кекшнесть эйстэнзэ уголтнэва ды тосто пижнесть эськаст: </text:p>
      <text:p text:style-name="Text_20_body">— <text:span text:style-name="T21">Чавт! </text:span></text:p>
      <text:p text:style-name="P3">Евгений Ситанов личникентень удалась абунгавтомс азаргадозь буянонть: сон вачкодизе пря ланга табурет- касо, казакось озансь кияксос, сонзэ сеске правтызь ды нардамосо сюлмсизь, сон кармась пореме ды сус- конеме эйсэст зверень пейсэнзэ. Сестэ ащргадсь Евге- ний —кирнявтсь столь лангс ды кенерепакартнень бо- казонзо нежедезь, анокстась кирнявтомс казаконть лангс; сэрей, санов, сон эсинзэ кирнявтомасонть допрок лепштявлиизе бу Капендюхинэнь ирдексэнзэ, но се ми- нутанть сонзэ икеле появась пальтосо ды шапкасо Ла- рионыч, грозизе сурсо Снтановонь ды мерсь мастерт- нэнень састо ды деловитойстэ: </text:p>
      <text:p text:style-name="P10">217 </text:p>
      <text:p text:style-name="Text_20_body">— <text:span text:style-name="T21">Ливтинк сонзэ кудыкелев, кадык юты нреде- мазо... </text:span></text:p>
      <text:p text:style-name="P3">Казаконть ливтизь мастерскойстэнть, аравтнизь стольтнень, стултнэнь ды таго ойсесть роботамо. Аламо валсо кортнесть ялганть виензэ коряс, икелепелев </text:p>
      <text:p text:style-name="P3">кортасть, што маштсызь сонзэ зярдояк тюремстэ.<text:line-break/>— Маштомс сонзэ стака, —мерсь Ситанов стамбарнэ </text:p>
      <text:p text:style-name="P3">вайгельсэ, кода кортыть содазь тевде.<text:line-break/>Мон ванынь Ларионыч лангс ды дивазь арсинь эсь </text:p>
      <text:p text:style-name="P3">пачкан: мекс неть кеме, буйной ломантне истя пек кун- солыть эйсэнзэ. </text:p>
      <text:p text:style-name="P3">Сон весеменень невтнесь, кода эряви роботамс, натой, вадря мастертнэяк мельсэ кунсолость сонзэ со- ветнэнь; Капендю.хинэнь сон тонавтсь седепек лиятнень коряс лы ламо валсо. </text:p>
      <text:p text:style-name="Text_20_body"><text:soft-page-break/>— <text:span text:style-name="T21">Тонеть, Капендюхин, мерить—живописец, тестэ чарькодемка, што тонеть эряви рисовамскак живойстэ, итальянецтнэнь ладсо. Оень краскасо рисовамось веши вейкеть, лембе краскат, тон жо путыть ламо белилат ды богородицанть сельмензэ листь кельмть, телень. Щёкинетне рисовазь якстерестэ, умарть прок, сельмтне жо линт—чужойть. Ды ладязьгак алац, —вейкесь ваны судонть ёнов, омбоцесь човонентень айгевсь, ды лиссь чамась аволь ванькс—светой. но ёжов, масторлангонь, А думат тон роботанть лангсо, Капендюхин. </text:span></text:p>
      <text:p text:style-name="P3">Казакось кунсолы, пувори чаманзо, мейле виськстэ- ме мизолды авань сельмсэнзэ ды симемадонть аламош- ка кирныця, вечкевикс вайгельсэ корты: </text:p>
      <text:p text:style-name="Text_20_body">— <text:span text:style-name="T21">Эх, Иван Ларионович, тетяй,—а монь тевесь те! Мон музыкантокс чачинь, монь жо—монахокс! </text:span></text:p>
      <text:p text:style-name="Text_20_body">— <text:span text:style-name="T21">Путындерят мель, —эрьва тевенть тоиадат тееме. </text:span></text:p>
      <text:p text:style-name="Text_20_body">— <text:span text:style-name="T21">Арась, мезе истямось мон? Монень бу кучер ды борзоень тройка, э... </text:span></text:p>
      <text:p text:style-name="P3">Ды кирьга умарензэ лангс ливтезь, сон азаргадозь серьгеди: </text:p>
      <text:p text:style-name="P10">Э, и-эх крльдян мон карей лишметь, Колмо эрязаг кильдяи,<text:line-break/>Ох. да сынст эйсэ якшамо вестэ Вечкеманень мон ардан! </text:p>
      <text:p text:style-name="P3">Иван Ларионыч чевтемезь мизолды, серой нусманя судонзо лангсо витни сельмукштнень ды туи прочь, ке- меньшка вайгельть жо дружнасто поладовигь морон- </text:p>
      <text:p text:style-name="P10">218 </text:p>
      <text:p text:style-name="P3">тень, валовить виев леикс ды прок коштонтень ке- педьсызь весе мастерскоенть ды стамбарнэ нурсить эйсэнзэ. </text:p>
      <text:p text:style-name="P10">Алашатне кинть содасызь Косо алужом эри... </text:p>
      <text:p text:style-name="P3">Пашка Одинцов ученикесь лоткась ал тюжатнень валномо, кирди кедьсэнзэ ал лукшт ды моры дискан- тонь пек вадря вайгельсэ. </text:p>
      <text:p text:style-name="P3">Морось иредстясь ломантнень, сынь стувтызь эсь пряст, лекситьве лувсо, эрить вейке ёжосо, чамань апак велявто ваныть казаконть мельга Кода сон морась, мас- терскоесь ловсь эйсэизэ эсинзэ владыкакс, весе таргавсть ёнонзо, следясть кедензэ келей яходеманть мельга— сон жо яходиль кедьсэнзэ прок ливтямо сыргиль. Мон кеман, што бути сон друк морамодонть лоткамодо мейле нижака.юволь: „Чавт, яжак весементь!“—весе, мик сехте покш мастертнэ, зярыя минутань шкас яжав- лизь бу мастерскоенть щепкакс. </text:p>
      <text:p text:style-name="P3">Морась сон чуросто, но сонзэ буйной’ моротнень виесь пачк изнясь вейкетьстэ. Кодамо бу берянь аволь уль ломантнень ёжост, сон кирвастилинзе сынст ёжост, весе вийсэ морасть, виень вейс дружна валомасонть </text:p>
      <text:p text:style-name="Text_20_body">•<text:span text:style-name="T21">сынь тейневсть виев органокс.<text:line-break/>Неть моротнень кунсолозь, мон пек сявадынь мо- </text:span></text:p>
      <text:p text:style-name="P3">рыцянть лангс, сенень, кода мазыйстэ кармавтсь сон кунсоломо лпмантнень, кодамо-бути покш ризнэма со- виль седеентень, сэредемас келемтясь сонзэ, мелем ульнесь авардемс ды пижакадомс морыця ломантненень: </text:p>
      <text:p text:style-name="Text_20_body">— „<text:span text:style-name="T21">Мон вечктядызь тынк1“ </text:span></text:p>
      <text:p text:style-name="P3">Чахоточной, тюжа Давидов, весе черь клоксо вель- тязь, истяжо панжилизе кургонзо ды молиль се шкане алсто ансяк ливтезь нармунь ёнов. </text:p>
      <text:p text:style-name="P3">Весёла, буйной моротнень морасть ансяк сестэ, кода ■сынст серьгедилинзе казакось, сеетьстэ жо морыльть нусманч кувака морот „виськстэме народтонть“, „Уш кода виренть, виренть ало“ ды Александр 1 кулома- донзо: „Кода тусь минек Лександрась армиянзо вар- </text:p>
      <text:p text:style-name="P3">-Штамо“.<text:line-break/>Лиясто минек мастерскоенть сехте вадря лични- </text:p>
      <text:p text:style-name="P3">кенть Жихаревень мелензэ коряс снартнесть морамс церковноенть, но те чуросто удалакшнось. Жихарев </text:p>
      <text:p text:style-name="P10">219 </text:p>
      <text:p text:style-name="P3"><text:soft-page-break/>пачк бажась кодамо-бути особенной ансяк эстензэ чарь- кодевиця морамо ладонтень ды мешась весеменень морамо. </text:p>
      <text:p text:style-name="P3">Те ульнесь ниленьгеменьшка вете иесэ, коське, лы- сой ломань, раужо кудряв черензэ мольсть цыган ёнов: ды пря сурекс аштесть пря бокаванзо, раужо покш сельмепонанзо н^ргильть прок уст. Пшти тусто са- калтнэ пек мазылгавтсть сонзэ аволь рузонь, смуглой ды човинька чаманзо, но горбун судонть алдо тарность казямо устнэ, конат сельмепонатне пингстэ неявсть э эрявиксэкс. Сэнь сельмензэ ульнесть аволь вейкеть: кершесь седе покшоль витенть коряс. </text:p>
      <text:p text:style-name="Text_20_body">— <text:span text:style-name="T21">Пашка!—пижнесь сон чова вайгельсэ монь ялган- тень, ученикентень,—ну-ка, ушодык; „Шнадо!“ Народ, кунсолок! </text:span></text:p>
      <text:p text:style-name="P3">Пашка нардылинзе фартукозонзо кедензэ ды ушо- дыль: </text:p>
      <text:p text:style-name="Text_20_body">— „<text:span text:style-name="T21">Ш на-адо“... </text:span></text:p>
      <text:p text:style-name="Text_20_body">— <text:span text:style-name="T21">Ле-емензэ пазонть,—поладовильть зярыя вай- гельть, Жихарев жо ризназь пижнесь: </text:span></text:p>
      <text:p text:style-name="Text_20_body">— <text:span text:style-name="T21">Евгений—седе алга! Нолдык вайгелеть ойме пот- мозот... </text:span></text:p>
      <text:p text:style-name="P3">Ситанов потмо вангельсэ, прок чаво боцькас вач- коезь, серьгелесь: </text:p>
      <text:p text:style-name="Text_20_body">— „<text:span text:style-name="T21">Пазонть у-уретне“... </text:span></text:p>
      <text:p text:style-name="Text_20_body">— <text:span text:style-name="T21">Аволь истя! Тесэ эряви истя серьгедемс, штобу масторось соракадоволь, ды сынсь вальматне, кенкштне панжовольть бу! </text:span></text:p>
      <text:p text:style-name="P3">Жихарев весе дергаевсь а чарькодевиця пиксемасо, сонзэ дивавтыця сельменонанзо конянть ланга якить мекев-васов, вайгелезэ сонзэ сорны, ды суронзо налк- сить а неявиця гуслятне лангсо. </text:p>
      <text:p text:style-name="Text_20_body">— <text:span text:style-name="T21">Пазонь уреть—чарькодят?—ламо содыцякс кор- ты сон.—Те эряви марямс весе ёжосот, весе лукшт- нень пачк зёрнанть видьс. У-уреть, шнадо пазонть! Кода жо тынь, жпв народ, а чарькодтядо? </text:span></text:p>
      <text:p text:style-name="Text_20_body">— <text:span text:style-name="T21">Те минек зярдояк а лисни, кода тон содасак,— вежливойстэ корты Ситанов. </text:span></text:p>
      <text:p text:style-name="Text_20_body">— <text:span text:style-name="T21">Ну, кадсынек! </text:span></text:p>
      <text:p text:style-name="P3">Жихарев обидявозь кунды роботантень. Сон сехте вадря мастер, машты сёрмадомо чамат византийскойкс, фряжескойкс ды „живописнойстэ“ итальянецтнэнь ладсо.. Иконостаснэнь тееме заказтнэнь примамсто Ларионыч </text:p>
      <text:p text:style-name="P10">220 </text:p>
      <text:p text:style-name="P3">кевкстни пельдензэ совет,—сон парсте содасынзе ико- нописной подлинниктнень—Федоровской, Смоленской, Казанскчй ды лият чудотворноп пазаватнень весе питней копиятне—ютыть сонзэ кедьга. Но подлинниктне эйсэ сокорямсто сон марявикстэ ирны: </text:p>
      <text:p text:style-name="Text_20_body">— <text:span text:style-name="T21">Сюлмимизь минек неть подлинниктне... эряви витьстэ ёвтамс: сюлмимизь!.. </text:span></text:p>
      <text:p text:style-name="P3">Мастерскойс'энть покш чинзэ лангс апак вано, каш- тан чись эйсэнзэ лиятнень коряс седе аламо, сон чев- те учениктненень—монень ды Павелнэнь, мелезэ тонав- томс минек мастерствантень—тень коряс кияк сондензэ башка а мелявты. </text:p>
      <text:p text:style-name="P3">Сонзэ стака чарькодемс; вообше—ломанесь сон аволь весёла, лиясто недлянь перть роботы чатьмонезь, прок немой. ваны весемень лангс дивазь, прок чужой, ме- рят, прок васенцеде неинзе содавикс тензэ ломантнень. Ды хоть пек вечксы морамонть, но неть читнестэ а моры ды прок амарясыяк морамонть. Весе ваныть мель- ганзо, кончтнить вейкест-вейкест туртов сельмсэ, сонзэ лангс невтезь. Сон мендявсь косойстэ аравтозь паза- ванть велькссэ, конань лазозо ашти куманжанзо лангсо, куншка видезэ нежедевсь столь краентень, човинька кистезэ вадрясто рисови чопода, а содавикс чаманть, сонсь сон истямо жо чопода а содавикс. </text:p>
      <text:p text:style-name="P3">Друк сон чёткойстэ ды обидязь корты: </text:p>
      <text:p text:style-name="Text_20_body"><text:soft-page-break/>— <text:span text:style-name="T21">Предтеча—мезе тс? Течь древней ломантнень койсэ—молемс. Предтеча—предшественник, аволь лия мезе.. </text:span></text:p>
      <text:p text:style-name="P3">Мастерскоесь сэтьмелгады, весе в.чныть пеедезь Жи- харев ёнов, чатьмонема)!ТЬ пачк гайгить странной валтнэ: — Сонзэ эряви рисовамс сельме марто, аволь ов- </text:p>
      <text:p text:style-name="P3">чинасо...<text:line-break/>— Тон—кие марто кортат?—кевкстнить эйсэнзэ.<text:line-break/>Сон чатьмони, а марясы кевкстеманть, или арась </text:p>
      <text:p text:style-name="P3">меле.о отвечамс, мейле таго учиця сэтьментень прыть валонзо: </text:p>
      <text:p text:style-name="Text_20_body">— <text:span text:style-name="T21">Светэйтнень эрямост содамс эряви, кие жо сынст эрямонть содасы? Мезе минь содатано? Эрятано мель- теме .. Косо—оймесь? Оймесь—косо? Подлинниктне— да1—улить. Седеесь жо—арась... </text:span></text:p>
      <text:p text:style-name="P3">Неть марямга арсематне, Ситановдо башка, весемень ютксо сыргавтыть пеедемань мизолкс; свал почти ке- жень иачк кенярдозь кияк моткоди: </text:p>
      <text:p text:style-name="P6">221 </text:p>
      <text:p text:style-name="Text_20_body">— <text:span text:style-name="T21">Субутасто—ушоды симеме.<text:line-break/>Кувака, санов, устомо ды сельмепонавтомо, круг- </text:span></text:p>
      <text:p text:style-name="P3">ловой чама комськавтово иесэ цёра, Ситанов нусма- нясто ды серьёзнойстэ ваны уголонтень. </text:p>
      <text:p text:style-name="P3">Помняса, Федоровской божей матеренть копиянть прядомадонзо мейле, паряк, Кунгуров теезь ульнесь, Жихарев путызе пазаванть столенть лангс ды мерсь марявикстэ ризнэзь седейсэ: </text:p>
      <text:p text:style-name="Text_20_body">— <text:span text:style-name="T21">Прядовсь матушкась! Прок чаша тон—потмаксто- мо, конантень кармить чудеме ней масторлангонь ло- мантнень сэпей, тарди седеень сельведть... </text:span></text:p>
      <text:p text:style-name="P3">Сон каясь лавтовонзо лангс кинь-бути пальто ды тусь кабаков. Од ломантне кармасть пеедеме, вешкеме, седе покштне сельмень сявадоманть пачк вансть мель- ганзо укстазь. Ситанов жо мольсь роботанть малав, варштась паро ладсо лангозонзо ды толковизе: </text:p>
      <text:p text:style-name="Text_20_body">— <text:span text:style-name="T21">Нама, сон карми симеме, секс што жаль максомс роботанть. Те жалостесь аволь весеменень чарькодеви... Симеманть Жихарев ушодылизе свал субутань чи- стэ. Те, паряк, эзь ульне мастеровоень обычной симне- мань ормакс; ушодовиль истя: валске марто сон сёрма- дыль записка ды мартонзо ков-бути кучилизе Павелэнь, </text:span></text:p>
      <text:p text:style-name="P3">обедамодо икеле жо кортась Ларионычнень: — Мон течи—баняв!<text:line-break/>— Куватьс?<text:line-break/>— Ну, осподи... </text:p>
      <text:p text:style-name="Text_20_body">— <text:span text:style-name="T21">Уш, инескеть, овторникте а седе куватьс! Жихарев яходиль голой прясонзо, сельмепонанзо </text:span></text:p>
      <text:p text:style-name="Text_20_body"><text:span text:style-name="T21">сорнос</text:span><text:span text:style-name="T26">1</text:span><text:span text:style-name="T21">ь.<text:line-break/>Банясто велявтомадо мейле сон наряжиль франтокс, </text:span></text:p>
      <text:p text:style-name="P3">оршиль манишка, ланганзо косынка, атласной жилет- канть велькска нолдыль сиянь кувака цепь ды чатьмо- незь туиль, монень жо Павел марто наказась: </text:p>
      <text:p text:style-name="Text_20_body">— <text:span text:style-name="T21">Чокшнентень урядынк седе ванькстэ мастерско- енть; покш столенть шлинк, коцькеринк. </text:span></text:p>
      <text:p text:style-name="P3">Ёжост весемень тейневсь праздник чистэ прок, весе пурнасть, урядасть, чийсть баняв, куроксто ужи- насть; ужинамодонть мейле сыль Жихарев, кандыль закускат, пива ды вина, мельганзо жо—пек эчке ава. Сон ульнесь кавто аршиндэ сэрей, весе стултнэ, табу- реткатне неявсть икелензэ налкшкеть прок, натой, ку- вака Ситанов сеяк неявсь цёра-пакшакс бокасонзо. Рун- гозо сонзэ куратной, но мештезэ прок бугоркс кепедезь </text:p>
      <text:p text:style-name="P6">222 </text:p>
      <text:p text:style-name="Text_20_body"><text:span text:style-name="T21">улонзо вндьс, черьки стамба^онэ, чувтоласто. Сонензэ ниленьгеменьшка иеде ламо, сельмензэ покшт, прок алашань, чамазо кругловой, а черькиця, свежа ды ва- ланя, вишкинька кургозо неявсь прок рисовазь, кода аво.</text:span><text:span text:style-name="T26">1</text:span><text:span text:style-name="T21">ь питней куклань Кольнезь мизолдозь, сон тонгсь весеменень келей, лембе ладошканзо ды кортась а эря- викс </text:span><text:soft-page-break/><text:span text:style-name="T21">валт: </text:span></text:p>
      <text:p text:style-name="Text_20_body">— <text:span text:style-name="T21">Шумбратадо. Якшавтсь течи. Кода виевстэ тынк тесэ качады. Те краскасо качады. Шумбратадо. </text:span></text:p>
      <text:p text:style-name="P3">Сонзэ лангс ваномась ульнесь вадря, кода покш, келейстэ чудиця лей лангс, но валсонзо ульнесь мезе- бути нувсемань кондямо, весе сынь а эрявикст ды си- зевтицят. Валонть ёвтамодо икеле сон весе пувандакш- новсь ды седеяк ещё кругловойгалесть топода якстере щёканзо. </text:p>
      <text:p text:style-name="P3">Од ломантне пеедезь тошкить:<text:line-break/>— Те вана машина!<text:line-break/>— Церькова пря!<text:line-break/>Сон озы вельтязь столенть экшс, самоваронть ваксс,. </text:p>
      <text:p text:style-name="P3">мазыйстэ сормасынзе турванзо, кедензэ путсынзе меш- тензэ алов ды чевтстэ ваны весемень лангс алашань сельмсьнзэ. </text:p>
      <text:p text:style-name="P3">Весе ваныть мелензэ, од ломантне натой пелить мик аламошка эйстэнзэ—ваны од цёрась вачо сельмсэнзэ те покш рунгонть лангс, но кода сонзэ марто васоди ананть кеместэ кутмориця варштавтось, сон виздезь нолдасын- зе сельмензэ. Жихарев истя жо ваны мелензэ эсензэ инженть, корты тензэ „тынь“, мери тензэ куминем, ка- ванямстонзо—сюкони икелензэ. </text:p>
      <text:p text:style-name="Text_20_body">— <text:span text:style-name="T21">Ды тынь илядо мелявто,—таргси сон ламбамосто валтнэнь,—вай, кодамо тынь мелявтыцят! </text:span></text:p>
      <text:p text:style-name="P3">Сонсь эри апак капша, кедензэ черкевтневить ке- нерепакарьстэ саезь ладошкатнень видьс, кенерепа- картне жо кеместэ нежедезь бокатнес. Сонзэ эйстэ моли пси кшинь спиртной чине. </text:p>
      <text:p text:style-name="P3">Гоголев атясь кецямодонть ниреждезь шны аванть мазы чинзэ—кода дьячокось акафист ловны, сон кун- солы чевтстэ м.130лдозь, кода жо атясь човоряви валт- нэсэ —сон ёвтни эсь корязонзо: </text:p>
      <text:p text:style-name="Text_20_body">— <text:span text:style-name="T21">Тейтерькс шкастонок минь овсе аволь мазыйть уль- нинек, те весе авань эрямодонть прибавась тенек. Колоньгемень иетненень минь теевинек истямо неяьик- сэкс, што дворянтнэнь мельс мик тукшнынек, вейке </text:span></text:p>
      <text:p text:style-name="P10">223 </text:p>
      <text:p text:style-name="P3">уездной предводитель кавто алаша марто коляска ал- такшнось... </text:p>
      <text:p text:style-name="P3">Капендюхин иредезь, пондакшов, ваны лангозонзо а вечкиця варштавтсо ды казямосто кевкстни: </text:p>
      <text:p text:style-name="Text_20_body">— <text:span text:style-name="T21">Те— мезень кис алтась?<text:line-break/>— Вечкеманок кис, нама,—толкови инжесь. </text:span></text:p>
      <text:p text:style-name="Text_20_body">— <text:span text:style-name="T21">Вечкемя, —моткоди виздезь Капендюхин.—Кодамо тосо вечкема? </text:span></text:p>
      <text:p text:style-name="Text_20_body">— <text:span text:style-name="T21">Тон, истямо вадря цёра, пек парсте содат вечке- манть коряс,— корты простойстэ авась. </text:span></text:p>
      <text:p text:style-name="P3">Мастерскпесь зэрни ракамодонть, Ситанов жо ирны Капендюхииэнь пилес: с </text:p>
      <text:p text:style-name="Text_20_body">— <text:span text:style-name="T21">Прпвтеме, бути а седе берянь! Истямонть можна вечкемс ансяк покш тошна чиденть, кода весеменень содазь... </text:span></text:p>
      <text:p text:style-name="P3">Вииадонть сон ашолгады, човоньсэнзэ жемчужинакс палыть ливезь петнявкст, превей сельмензэ ризиамонть пачк цитнить. Гоголев атясь жо нурси уродливой су- донзо, наргни сурсоизо сельведтнень эсь сельмстэнзэ ды кевкстни: </text:p>
      <text:p text:style-name="Text_20_body">— <text:span text:style-name="T21">Пакшат тонь зняро ульнесть?<text:line-break/>— Пакшанок минек ульнесь впйке...<text:line-break/>Столенть велькссэ нурги лампа, пецька уголонть </text:span></text:p>
      <text:p text:style-name="P3">удало—омбоце. Сынь валдонть максыть алшо, мастер- ской уголтнэсэ пурнавгть чопода сулейть, тосто ваныть апак прядт прявтомо фигурат. Плоской,серой петнатне </text:p>
      <text:p text:style-name="P3">лангсо кедтнень ды прятнень таркас, неяви мезе-бути тандивтыця, —икеленде седе пек маряви, што <text:soft-page-break/>светойтнень рунгост красязь оаежзтнень потсто, те подвалстонть, салява ёматотсть. Суликань шартнэ кепедезь потоло- конть видьс, нурьгить тосо качамонь сувсонть крючкат- </text:p>
      <text:p text:style-name="P3">не л'шгсо ды сэныикалезь цитнить.<text:line-break/>Жнхарев мелявтозь яки столенть перька, весемеиь </text:p>
      <text:p text:style-name="Text_20_body"><text:span text:style-name="T21">кавани, то тенеиь, то тонанень комавтни лысой прянзо, човинька суронзо пачк налксить. Сон тоштямсь, хищной судозо седеяк пштилгадсь; кода сон ашти толонтень бока ёнд(</text:span><text:span text:style-name="T26">1</text:span><text:span text:style-name="T21">, щёкянзо лангс пры судонзо чопода сулеесь. </text:span></text:p>
      <text:p text:style-name="Text_20_body">— <text:span text:style-name="T21">Ярсадо, симеде, ялгат,—корты сон гайгиця чова вайгельсэ. </text:span></text:p>
      <text:p text:style-name="P3">.^вась жо хозяйственнойстэ моры: </text:p>
      <text:p text:style-name="Text_20_body">— <text:span text:style-name="T21">Мезть тыяь, куманек, мелявттадо? Эрьва кинь эсензэ кедезэ, эсензэ ярсамо мелезэ, мельдензэ ламо кияк а сэви! </text:span></text:p>
      <text:p text:style-name="P10">224 </text:p>
      <text:p text:style-name="Text_20_body">— <text:span text:style-name="T21">Оймсек, народ!—пиксезь пижни Ж ихарев.—Ялгат, весе минь—пазонь уреть, давайте морасынек „Шнадо лемензэ“... </text:span></text:p>
      <text:p text:style-name="P3">Морамось а лисни, весе уш чевтемсть, иредсть яр- самодонть ды винадонть. Капендюхинэнь кедьсэ—гар- мония, серьёзной ды раужо, прок варака левкс, од цё- рась Виктор Саутин сайсь бубна, веди кеме кеденть ланга сурсонзо, кедесь увны, кольнезь зэрькаить гор- ниповтне. </text:p>
      <text:p text:style-name="Text_20_body">— <text:span text:style-name="T21">Р-усскоенть!—пижни Ж ихарев.—Куминем, тееде мельспаро! </text:span></text:p>
      <text:p text:style-name="Text_20_body">— <text:span text:style-name="T21">Вай,—укстась стямстонзо авась,—кода тынь ме- лявттадо! </text:span></text:p>
      <text:p text:style-name="P3">Лиси чаво таркантень ды ашти чувтомозь, часовня прок. Лангсонзо келей коричиевой юбка, батистэнь тюжа кофта, прясонзо якстере паця. </text:p>
      <text:p text:style-name="P3">Кольнезь урни гармониясь, гайгить эйсэнзэ баяги- нетне, зэрнить горниповтне, бубнапь кедесь кувсезь- кувси прок потмо вайгель; кунсоломс сон аволь вадря: прок мерят ломанесь превстэ лиссь ды охаезь, лайшезь, вачколи конянзо стенас. </text:p>
      <text:p text:style-name="P3">Жихарев киштеме а машты, сон моли сеетьстэ эс- кельдязь цитнемазост урядазь кемсэнзэ ды топаи коч- карясонзо. Кирнявтни сея-баранкс ды кодаяк а понгп ве лувс музыканть марто. Пильгензэ сонзэ—прок аволь эсинзэ, рунгозо менчеви а мазыйстэ, сон майси прок укска шанжавонь коцтсо или бреднясо кал,—тесэ а ке- нярдат. Но весе, иретьстэтнеяк мик, ваиыть сонзэ са- нонзо таргатоманть лангс паро мельсэ, весе чатьмонезь следить чаманзо, кедензэ мельга. </text:p>
      <text:p text:style-name="P3">Чамазо Жихаревонь а ёвтавикстэ иалкси, васня чев- теми, визделгады, то друк тееви каштанокс, ды—казя- кадозь нусмакады; вана сон мезес-бути днвазевсь, вайкстась, пекстынзе секунда лангс сельмензэ, сынст панжомадост мейле жо—теевсь потмуракс. Кулактнень сювордазь сон састыне моли аванть ёнов ды друк то- пади пильгсэнзэ, келейстэ венстясынзе кедензэ, сель- мепонатнень кепедьсынзе ды седейшкава мизолдозь пры нкелензэ куманжа лангс. Авась верде алов ваны ланго- зонзо вечкевикс мизолксонь пачк ды мери стамбарнэ: </text:p>
      <text:p text:style-name="Text_20_body">— <text:span text:style-name="T21">Сизетядо тынь, куманёк!<text:line-break/>Сон кольнезь снартни конямс сельмензэ, но гривнашкат </text:span></text:p>
      <text:p text:style-name="Text_20_body"><text:span text:style-name="T21">сельмензэ а конявить, чамазо сормави, тееви а мазыйкс. </text:span><text:span text:style-name="T28">15. Ло.мань кедьга. </text:span><text:span text:style-name="T21">225 </text:span></text:p>
      <text:p text:style-name="P3">Авась истяжо а машты киштеме, ансяк стамбариэ утяксни покш рунгонзо ды састо айгси сонзэ ве тарка- сто омбоцес. Керш кедьсэнзэ пацине, сон нузяксто яхои эйсэнзэ; вить кедезэ боказонзо нежедезь,—секс сон мо- ли покш кувшин ёнов. </text:p>
      <text:p text:style-name="P3">Жихарев жо яки те кевень аванть перька, эрьва ладсо полавтни чаманзо, ды неяви, што кишти аволь вейке, но кемень ломанть, весе а вейкеть: вейкесь—сэть- ме, кунсолыця, омбоцесь—кен&lt;ей, тандавтниця; колмо- цесь—сонсь мезде-бути пели, ды, састыне кувсезь, снарт- ни апак фатя туеме покш, а вечкевикс аванть эйстэ. Вана появась ещё вейке—низэльгавтынзе пеензэ ды санонь таргатоманть пачк менчеви, прок ранязь киска. Те <text:soft-page-break/>скучной, а мазый киштемась стакалгавтсы ды нусма- кавты ёжом, сыргости салдатто, прачкадо, кухаркадо, кискань свадьбадо апаро лецтнемат. </text:p>
      <text:p text:style-name="P3">Мельсэнь Сидоровонь сэтьме валтнэ: „Те тевсэнть весе—манчить,—те уш тевесь истямо—виськс весеме- нень, кияк киньгак а вечки, стяко баловамо ансяк...“ </text:p>
      <text:p text:style-name="P3">Монь арась мелем кемемс, што „те тевсэнть весе манчить“,—кода жо Марго Королевась сестэ? Жихарев- гак а манчи, нама. Мон содаса, што Ситанов вечки „чийниця“ тейтерь. Тейтересь жо педявтсь тензэ виськс орма, но сон а чави эйсэнзэ тень кис, кода тонавтыть ялгатне сонзэ, сиведсь тензэ комната, лечи эйсэнзэ, ды корты сондензэ кода-бути особенна чевтьстэ, виздезь. </text:p>
      <text:p text:style-name="P3">Покш авась яла лымбаксни, кулозь мизолды, яхои пацинесэнть. Жихарев сорнозь кирнявтни перьканзо, мон ванан ды арсян, неужели Ева, кона манизе пазонть, мольсь те алашанть ёнов? Аванть каршо сыргози потсон апаро ёжо. </text:p>
      <text:p text:style-name="P3">Чамавтомо пазаватне ваныть раужо стенатне ланг- сто, вальма суликатнень кутмордынзе чопода весь. Душна мастерскойсэнть лампатне палыть аволь валдо- сто; кунсолат д ы —стака топаеманть пачк, вайгельтнень шалтонть пачк м’аряви, кода медной рукомойникстэнть рудаз ведь марто лаханентень капшазь петнякшны ве- десь. </text:p>
      <text:p text:style-name="P3">Кода весе те эзь моль эрямонть ёнов, конадонть мон ловнынь кннгатнень! Страшна а моли! Вана меельсь пелев весеменень теевсь тошна. Капендюхин тонгизе гармониянть Салаутинэнь кедьс ды пижакадсь: </text:p>
      <text:p text:style-name="Text_20_body">— <text:span text:style-name="T21">Тейть! Качамо марто! </text:span></text:p>
      <text:p text:style-name="P10">226 </text:p>
      <text:p text:style-name="P3">Сон кишти, кода Цыган Ванька,—коштканть прок ун, мейле ливчанясто, нси ёжосо киштить Одинцев Павел, Сорокин; чахоткасо сэредицясь Давидов истяжо айгси пильгензэ кияксканть ды козы пульденть, качамодонть, винань ды копчёной колбасань чинеденть, кона свал качады теезь кедень чинесэ. </text:p>
      <text:p text:style-name="P3">Киштить, морыть, пижнить, но эрьвась помнясы, што сон—весёлгали, ды весе вейкест-вейкест икеле прок экзамен кирдить ливчаня чист, виест кувалт экзамеи. </text:p>
      <text:p text:style-name="P3">Ситанов иредеманть пачк кевкстни то тень, то то- нань. </text:p>
      <text:p text:style-name="Text_20_body">— <text:span text:style-name="T21">Нать, можна вечкемс истямо ава, а?<text:line-break/>Маряви, што сон нейке аварьгады.<text:line-break/>Ларионыч, лавтовонзо пшти ловажатнень кепедезь, </text:span></text:p>
      <text:p text:style-name="P3">отвечи тензэ:<text:line-break/>— Авась, прок ава,^—мезе теть эряви?<text:line-break/>Сеть, конадо кортыть, апак фатя ёматоцть. Жиха- </text:p>
      <text:p text:style-name="P3">рев велявты мастерскоентень кавто-колмо чинь ютазь, моли баняв, ды кавтошка недля карми роботамо эсь уголсонзо чатьмонезь, каштан, весеменень чужой. </text:p>
      <text:p text:style-name="Text_20_body">— <text:span text:style-name="T21">Тусть?—кевкстии эсь прянзо Ситанов ды ваны мастерскоенть потмонзо потмура топода-сэнь сельмсэн- сэ. Чамазо сонзэ а мазый, кодамо-бути сыре, сельмензэ жо —валдт ды парт. </text:span></text:p>
      <text:p text:style-name="P3">Ситанов дружи монь марто,—тесэ чумось монь эчке тетрадесь, косо сёрмадозь стихть. Сон а кеми пазнэнь, но пек стака чарькодемс—кие мастерскойсэнть Ларио- нычтэ башка вечксы пазонть ды кеми сонензэ: весе кортыть эйстэнзэ аволь превейстэ, пеедезь, истя жо кода вечкить кортамо азор авадонть. Ялатеке, обеда- мо ды ужинамо озамсто,—весе крёстыть, мадемстэ — озныть, праздник чистэ якить церьковав. </text:p>
      <text:p text:style-name="P3">Ситаиов мезтькак истят а тейни, секс сонзэ ловить безбожникекс. </text:p>
      <text:p text:style-name="Text_20_body">— <text:span text:style-name="T21">Паз арась,—корты сон.<text:line-break/>— Косто жо весемесь?<text:line-break/>— А содан...<text:line-break/>Кода мон кевкстия сонзэ: кода жо истя—паз </text:span></text:p>
      <text:p text:style-name="P3"><text:soft-page-break/>арась?—Сон толковизе:<text:line-break/>— Кода теть меремс: пазось —верьксэсь!—Ды кепе- </text:p>
      <text:p text:style-name="P3">дизе прянзо велькска кувака кедензэ, мейле жо нолды- зе алов аршинэнь сэрьс кияксонть эйстэ ды мерсь: </text:p>
      <text:p text:style-name="Text_20_body">— <text:span text:style-name="T21">Ломанесь—низость! Виде? Ёвтазь жо: „Ломанесь </text:span></text:p>
      <text:p text:style-name="P10">15* 227 </text:p>
      <text:p text:style-name="P3">теезь пазонть понанзо ды форманзо коряс“, кода тон содасак! Мезе жо ёнов моли Гоголев? </text:p>
      <text:p text:style-name="P3">Те монь правтозь-правты: рудазов ды пачк иредезь атясь Гоголев, иензэ лангс апак вано, греши Онанонь грехсэ; мелезэнь леди вятской салдаткесь Ермохин, ба- бань сазорозо,—мезе эйсэст пазонь ёнов молиця? </text:p>
      <text:p text:style-name="Text_20_body">— <text:span text:style-name="T21">Ломантне, содазь—тувот, —корты Ситанов ды се- ске жо карми лацеман. </text:span></text:p>
      <text:p text:style-name="Text_20_body">— <text:span text:style-name="T21">Те мезеяк, Максимыч, улить вадряткак, улить! </text:span></text:p>
      <text:p text:style-name="P3">Мартонзо ульнесь чождыне, проста. Знярдо сон ме- зентькак эзилизе сода, то кортась витьстэ: </text:p>
      <text:p text:style-name="Text_20_body">— <text:span text:style-name="T21">А содан. Эзинь арсе теде! </text:span></text:p>
      <text:p text:style-name="P3">Т е —истяжо эзь эрсекшне: сонзэ марто васодемадонть икеле мон неинь ансяк ломанть, конат весементь содызь, эрьва мезде кортасть. </text:p>
      <text:p text:style-name="P3">Монень эзь чарькодеве мекс сонзэ тетрадьсэ вадря стихтне марто рядсек, конатне токасть оймезэть, пек ламо рудазов стихотвореният, конатне сыргавтсть ансяк виськсчи. Кода мон ёвтнинь тензэ Пушкиндэ, сон незтсь тетрадкасонзо сёрмадозь „Гаврилиаданть" лангс... </text:p>
      <text:p text:style-name="Text_20_body">— <text:span text:style-name="T21">Пушкин—мезе? Витьстэ м'еремс—шутник, Бене- диктов жо,—тенень вана явомс эряви мель, Максимыч! </text:span></text:p>
      <text:p text:style-name="P3">Ды сельмензэ конязь састыне ловнось: </text:p>
      <text:p text:style-name="P10">Варштак: кодамо мазый аванть Превень салыця мештезэ... </text:p>
      <text:p text:style-name="P3">Ды мекс-бути сехте пек явсь колмо строкат ды лов- ныль сынст каштансто кенярдозь: </text:p>
      <text:p text:style-name="P10">Но и орёлонь сельме варштавкс Неть пси ды ашо кенкштнень пачка Седейс а совави тезэ... </text:p>
      <text:p text:style-name="Text_20_body">— <text:span text:style-name="T21">Чарькодят? </text:span></text:p>
      <text:p text:style-name="P3">Монень пек а ён ульнесь витькстамс, што а чарько- дян мон, мезентень сон кенярдыль. </text:p>
      <text:p text:style-name="P10">XIV </text:p>
      <text:p text:style-name="P3">Тевем монь мастерскойсэнть ульнесь простой: вал- ске марто, кода ещё весе удыльть, монень эрявсь путомс мастертнэнь туртов самовар, зярс жо сынь симсть кухнясонть чайде, минь Павел марто пурнынек </text:p>
      <text:p text:style-name="P10">228 </text:p>
      <text:p text:style-name="P3">мастерскоенть, явинек ал тюжатнень ашотнеде краскань тееманть туртов, мейле мон туилинь лавкав. Чокшне монь кармавтнимизь краскань човорямо ды „тонавтнемс“ мастерствантень. Васня мон „тонавтнинь“ покш мельсэ, но курок чарькодинь, што почти весе, кие ульнесь за- нязь те панксонь-панкс сезнезь мастерстванть эйсэ, а вечксызь сонзэ ды майсить тошна чиденть. </text:p>
      <text:p text:style-name="P3">Чокшнень шкастонть тевем монь арасель, мон ёвт- нинь ломантненень пароходсо эрямодоить, ёвтнинь эрьва кодат историят книгасто ды эзинь фатяяк, кода занинь мастерскойсэнть ёвтницянь ды ловныцянь кодамо-бути особенной тарка. </text:p>
      <text:p text:style-name="P3">Мон куроксто чарькодинь, што весе неть ломантне несть ды содыть мондень аламо; малав эрьвась эйстэст эйкакш пингстэ ульнесь озавтозь мастерскоенть тесна клеткантень ды те шкас ашти тесэ. Весе мастерскоенть эйстэ ансяк Жихарев ульнесь Московсо, конадонть кортась нусманясто ды кемевтезь: </text:p>
      <text:p text:style-name="Text_20_body">— <text:span text:style-name="T21">Московось сельведтненень а кеми,тосо вант кав- то сельмсэ! </text:span></text:p>
      <text:p text:style-name="P3"><text:soft-page-break/>Остаткатне весе ульнесть ансяк Шуя, Владимир ош- со, кода кортасть Казанденть, кевкстнесть монь эйсэ: </text:p>
      <text:p text:style-name="P3">- Русстнэде ламо тосо? Церьковаткак улить? </text:p>
      <text:p text:style-name="P3">Пермь ошось сынст койсэ ульнесь Сибирьсэ; сынь эзть кеме, што Сибиресь—Уралонть удало. </text:p>
      <text:p text:style-name="P3">~ Уральской судактнень ды осетратнень тосто уск- сить, Каспийской морястонть? Значит—Уралось моря чиресэ! </text:p>
      <text:p text:style-name="P3">Лиясто монень марявсь, што сынь пеедить монь лангсо, зярдо кортыть, што Англиясь океан-морянть удало, Бонопарт ж о—калужской дворянтнэнь родонь. Кода мон ёвтнинь тенст седе, мезе монсь неинь, сынь беряньстэ кемсть тень, но весе вечксть тандавтниця ёвкст, котлязь историят;покш ломантнеяк-мик седе покш мель явсть минень-сюнонь ёвтнемас, но аволь виде чинтень, монень парсте неявсь, што зярдо ёвтнемасонть ламо а эрсиця событият ды фантазия, седе вадрясто кунсолыть ломантнеяк. Перькаваст эрямонтень сынь эзть яво мель, но весе арсезевезь вансть икеле пельксэн- тень, эзть бажа неемс нищейксчинть ды уродстванть неень эрямосонть. </text:p>
      <text:p text:style-name="P3">Те седеяк пек дивавтсь монь эйсэ, што мон пек ви- евстэ, эсь ёжосон мария, што эрямось ды книгатнень </text:p>
      <text:p text:style-name="P3">229 </text:p>
      <text:p text:style-name="P3">эйсэ сёрмадозесь ве лувс а молить; вана монь икеле жив ломанть, книгатне эйсэ жо арасть истят: арась Смурой, Яков кочегарось, Александр Васильев бегунось, Жихарев, Наталья прачкась... </text:p>
      <text:p text:style-name="P3">Давидовонь сундуксонзо ульнесть Голицинскоень сезнезь ёвтнемат. Болгаринэнь, „Иван Выжигин“, Брам- беус барононть книгине; мон ловнынь весе сынст ма- рямга, весемень мельс тусь, Ларионыч жо мерсь: </text:p>
      <text:p text:style-name="Text_20_body">— <text:span text:style-name="T21">Ловномась пани сёвноманть ды шумонть,—те вадря! </text:span></text:p>
      <text:p text:style-name="P3">Мон покш мельсэ карминь вешнеме книгат, мукш- нынь сынст ды малав эрьва чокшне ловнылинь. Вадрят ульнесть неть чокшнетне; мастерскойсэнть а куш, а каш, прок веть, стольтнень велькссэ нурьгить суликань ашо шарт, кельме тешть, сынь максыть валдо стольт- нень велькссэ комазь лысой ды пондакш прятненень; монень неявить чатьмониця, арьсезевезь ча.маст, лиясто каяты книгань сёрмадыцянтень эли героентень шнамонь серьгедевкс. Ломантне кунсолыть покш мельсэ, сэтьметь, эсь ёнов а молить; мон пек вечксынь сынст те шка- стонть, сыньгак ваныть монь лангс истяжо парсте, мон марян эсь прям эсь таркасон. </text:p>
      <text:p text:style-name="Text_20_body">— <text:span text:style-name="T21">Книгатне марто минек тесэ прок тунда, кода те- лень раматнень сайсызь ды васенцеде панжсызь ушов вальматнень,—мерсь весть Ситанов. </text:span></text:p>
      <text:p text:style-name="P3">Стака ульнесь добовамс книгатнень, сёрмадомс биб- лиотекас эзинек чарькодть, но мон ялатеке эрьва кода ёжовсто добовинь сынст, вешинь эйсэст эрьва кинь кедьстэ, прок нищей. Весть пожарской брандмей- стерэсь макссь тень Лермонтовонь том, ды вана мон неия поэзиянть виензэ, ломантнень лангс сонзэ пек покш влияниянзо. </text:p>
      <text:p text:style-name="P3">Помнян, „Демононть" уш васенце строкатнень лов- номсто Ситанов варштась книгантень, мейле—чамазон, путызе кистензэ столенть лангс, путызе кувака кедензэ куманжа юткс ды кармась мизолдозь утякснеме. Алдон- 30 чикоргадсь стулось. </text:p>
      <text:p text:style-name="Text_20_body">— <text:span text:style-name="T21">Састо, браткеть, —мерсь Ларионыч ды истяжо .ёртызе роботанть ды мольсь Ситановонь столенть экшс, косо мон ловнынь. Поэмась пек токась седеезэнь, вайгелем монь сорнось, стихень строкатне неявсть тень беряньстэ, сельмстэнь чудесть сельведть. Но ещё седеяк пек токшесь седеехм мастерскойсэнть сэтьме черькамось. </text:span></text:p>
      <text:p text:style-name="P10">230 </text:p>
      <text:p text:style-name="P3">весе сон стакасто велявтневсь ды прок магнит таргась ломантнень монь ёнов. Кода мон прядыя васенце час- тенть, малав весе аштесть столенть вакссо, теснасто вейкест-вейкест эйс нежедезь, кутмордазь, нусмдка- лесть ды мизолдсгь. </text:p>
      <text:p text:style-name="Text_20_body">— <text:span text:style-name="T21">Ловнок, ловнок,—мерсь Жихарев ды комавтызе прям книганть вельксэс. </text:span></text:p>
      <text:p text:style-name="P3">Мон прядыя ловномам, сон саизе книганть, варшты- зе титулонть, тонгизе сонзэ кавалалонзо, мерсь; </text:p>
      <text:p text:style-name="Text_20_body"><text:soft-page-break/>— <text:span text:style-name="T21">Тень эряви ещё весть ловномс! Вандый таго кар- мат ловномо. Книганть мон кекшса. </text:span></text:p>
      <text:p text:style-name="P3">Шаштсь, ёвкстызе столь ящикезэнзэ Лермонтовонь ды кундась роботамо. Мастерскоесь сэтьмелгадсь, ло- мантне састо ойсесть столест экшс; Ситанов мольсь </text:p>
      <text:p text:style-name="P3">вальмантень, нежедизе конянзо суликантень ды чув- томсь, Жихарев жо мекев путызе кистенть ды мерсь казямо вайгельсэ: </text:p>
      <text:p text:style-name="Text_20_body">— <text:span text:style-name="T21">Те вана—эрямо, пазонь уреть... да!<text:line-break/>Кепединзе лавтовтнень, кекшизе прянзо ды мерсь: — Демононь мон натой рисовавлия: рунгозо раужо, </text:span></text:p>
      <text:p text:style-name="P3">понав, сёлмонзо якстереть, прок тол, суриксэ, а чами- несь, кеднетне, пильгинетне — сэньшкадомас ашот, примеркс, кода ловось ковонь вестэ. </text:p>
      <text:p text:style-name="P3">Сон ужинамонть самс апак лотксе велясь табурет- канть лангсо, мезесь эзь моле сонзэ ёнов, налксесь сурсонзо, ды а чарькодевикстэ кортась демондонть, аватнеде, ды Евадонть, райденть, ды седе, кода гре- шасть светойтне. </text:p>
      <text:p text:style-name="Text_20_body">— <text:span text:style-name="T21">Те весе виде!—кортась кемезь сон.—Бутн светой- тне грешить грешной аватне марто, то, нама, демонось пря шны ванькс ойменть марто грешамсто... </text:span></text:p>
      <text:p text:style-name="P3">Сонзэ кунсолыть чатьмонезь; паряк, весемень, кода моненьгак, арасель мелест кортамс. Роботасть аволь охотасо, частнэнь лангс ванозь, кода жо топодсть вейксэ част—-роботанть кадызь пек дружнасто. </text:p>
      <text:p text:style-name="P3">Ситанов ды Жихарев листь кардазов, мон молинь мартост, тосо тештнень лангс ванозь Ситанов мерсь: </text:p>
      <text:p text:style-name="P10">Таркасто таркас караваитнэ Кадозь тештнень ютксо ливтить... </text:p>
      <text:p text:style-name="Text_20_body">— <text:span text:style-name="T21">Истямось а ёвтави! </text:span></text:p>
      <text:p text:style-name="Text_20_body">— <text:span text:style-name="T21">Мон кодаткак валт а помнян—мерсь Жихарев, со- ракадозь цят якшамосонть.— Мезеяк а помнян, сонзэ </text:span></text:p>
      <text:p text:style-name="P3">231 </text:p>
      <text:p text:style-name="P3">мон ж о —неса! Дива те ведь—ломанесь кармавтызе шайтянонть жалямонзо? Ведь жаль сон, а? </text:p>
      <text:list xml:id="list2577614501893897061" text:style-name="L3">
        <text:list-item>
          <text:p text:style-name="P35">—  <text:span text:style-name="T21">Ж аль,—согласясь Ситанов. </text:span></text:p>
        </text:list-item>
        <text:list-item>
          <text:p text:style-name="P35">—  <text:span text:style-name="T21">Вана мезе значит ломанесь! —помнявикстэ мерсь Жихарев. </text:span></text:p>
          <text:p text:style-name="P33">Кудыкеле сои мерсь тень: </text:p>
          <text:p text:style-name="P35">— <text:span text:style-name="T21">Тон, Максимыч, лавкасонть киненьгак иля ёвтне те книганть коряс: сон, нама, запрещённой! </text:span></text:p>
          <text:p text:style-name="P33">Мон радовинь: вана кодамо книгадо кевкстнимим монь попось споведамсто! </text:p>
          <text:p text:style-name="P33">Ужинасть аволь мельсэ, икелень шумось ды шал- тось арасель, прок весеме марто теевсь мезе-бути важ- ной, мезденть эряви упорнойстэ арсемс. Ужиндэ мейле жо, кода весе мадсть, Жихарев таргизе книганть ды мерсь монень: </text:p>
          <text:p text:style-name="P35">— <text:span text:style-name="T21">Ну-ка, ешё весть ловнык тень! Седе чуросто, иля капша... </text:span></text:p>
          <text:p text:style-name="P33">Зярыя ломанть чатьмонезь стясть таркастост, мольсть столенть малав ды озасть перьканзо, кайсезь, кепе нильгест кекшнезь. </text:p>
          <text:p text:style-name="P33">Ды таго, кода мон прядылия ловномам, Жихарев мерсь, сурсонзо столенть ланга стуказь: </text:p>
          <text:p text:style-name="P35">— <text:span text:style-name="T21">Те—эрямо! Ах, демон, демон... вана кода, брат, а? </text:span></text:p>
          <text:p text:style-name="P33">Ситанов чиремсь лавтовом трокс, ловнось мезе-бути, пеедезевсь ды мерсь: </text:p>
          <text:p text:style-name="P35">— <text:span text:style-name="T21">Сёрмадса тетрадезэнь... </text:span></text:p>
          <text:p text:style-name="P33">Жихарев стясь ды кандызе книганть столензэ экшс, но лоткась ды друк кармась кортамо обидязь, <text:soft-page-break/>сорныця вайгельсэ: </text:p>
          <text:p text:style-name="P35">— <text:span text:style-name="T21">Эрятано, прок сокор киска левкст, мезесь козонь — а содасынек, пазонтькак, демононть ёновгак а мольтяно! Кодат минь пазонь уреть? Иов—уре, пазось жо соись мартонзо кортась! Истя жо Моисей марто! Монсейнень сон мик лем макссь: Мой сей, значит, пазонь ломань. Минь жо кинь?.. </text:span></text:p>
          <text:p text:style-name="P33">Пекстызе книганть ды кармась оршне.ме, кевкстизе Ситановонь: </text:p>
          <text:p text:style-name="P35">— <text:span text:style-name="T21">Молят трактирэв?<text:line-break/>— Мон эсенцентень молян,—састо мерсь Ситанов. Кода сыиь тусть, мон мадинь кенкшенть ваксс мас- </text:span></text:p>
          <text:p text:style-name="P33">торов, рядсек Одинцов Павел марто. Сон кувать возясь, носксь ды друк састыне аварьгадсь. </text:p>
        </text:list-item>
      </text:list>
      <text:p text:style-name="Text_20_body">— <text:span text:style-name="T21">Тон мекс? </text:span></text:p>
      <text:p text:style-name="P3">232 </text:p>
      <text:p text:style-name="Text_20_body">— <text:span text:style-name="T21">Жальть тень весе куломас,—мерсь сон,—мон ни- леце ие ведь мартост эрян, весемень содасынь... </text:span></text:p>
      <text:p text:style-name="P3">Монень истяжо марявсть жальть неть ломантне, минь кувать эзинек матедевть, тошказь кортынек сынст ко- ряс, эрьванть эйсэ мукшнынек вадря чертат ды эрьва- сонть мезе-бути, мезесь седеяк ешё виевгавтсь пакшань жалостенть. </text:p>
      <text:p text:style-name="P3">Мон эринь пек дружнасто Одинцов Павел марто; сонзэ эйстэ мейле лиссь вадря мастер, но сон а кувать кирдсь, колоньгемень иень шкантень сон дикойстэ кармась симеме, мейле мон вастыя сонзэ Хитровонь рынкастонть босякокс ды аволь умок маринь, што сон кулось тифтэ. Ужакстат ледстнезь, зяро паро ломанть стяко кулость монь пингем перть. Весе ломантне сыре- дить ды истожавить, те естественна, но косояк сынь а истожавить истя страшна курок, толктомо, кода ми- нек, Россиясо... </text:p>
      <text:p text:style-name="P3">Сестэ сон ульнесь кавтошка иеде мондень покш; кругловой пря цёрыне, бойка, превейне, честной, кол: парсте рисовась нармунть, каткат, кискат, ды пек вад- рясто тейнесь мастертнэнь лангс карикатурат, пачк невтсь эйсэст нармунень понасо: Ситановонь ве пильге лангсо нусманя куликекс, Жихаревонь—сезезь гребешка марто, човонь лангсо толгавтомо атякшокс, сэредиця Давыдовонь —а мазый пиголицакс. Но сехте вадрясто лисиль сонзэ сыре чеканщикесь Гоголев, покш пиле марто, ливтниця чеерень понасо, пеедевтиця судо ды вншкинька пильгине марто, кото кенжсэ эрьвась. Кругловой, чопбда чаманть лангсто сельмтнень таркасо ульнесть ашо чарынеть, сельме аватне мольсть чечеви- цань видьме ёиов ды аштесть сельмтнень нучк,—те пе- дявтсь чамантень живой ды нулготькс выражения. </text:p>
      <text:p text:style-name="P3">Мастертнэ эзть обидявкшно, зярдо Павел невтнинзе карикатуратнень, но Гоголевень карикатурась весемень нотсо сыргавтсь апаро ёжо, ды художникентень строгой- стэ мернекшнесть: </text:p>
      <text:p text:style-name="Text_20_body">— <text:span text:style-name="T21">Тон сезника седе курок, а то несы атясь, чавтан- зат тонь! </text:span></text:p>
      <text:p text:style-name="P3">Рудазов ды наксадо, пачк иредезь, атясь ульнесь мелень мольстязь благочестивойкс, пек кежей, ды ябед- ничась весе мастерскоенть лангс, приказчикентень, ко- нань азор авась бажась урьвакстоманзо эсинзэ лелянть тейтерензэ лангс, ды конась ловсь уш эсь прянзо </text:p>
      <text:p text:style-name="P3">233 </text:p>
      <text:p text:style-name="P3">весе кудонть ды ломантне лангсо азорокс. Мастерскоесь эзизе вечке сонзэ, но пельсь эйстэнзэ, секс пельсть Го- голевдеяк. </text:p>
      <text:p text:style-name="P3">Павел апак лотксе ды эрьва кода нарьгась чекан- щикенть лангсо, путсь эстензэ цель а максомс чекан- щикентень оймамс минутаяк. Мон истяжо зняро вием лездынь те тевентень, мастерскоесь раксесь минек гру- бой ды безжалостной выходкатне лангсо, но тонавтсь эйсэнек: </text:p>
      <text:p text:style-name="Text_20_body">— <text:span text:style-name="T21">Понги тыненк, пакщат! Пантядызь тынк унжа- Кузькась! </text:span></text:p>
      <text:p text:style-name="P3">Неть валтнэ эзимизь тандавт, минь красилинек че- канщикенть удомстонзо чаманзо; весть, кода сон иретьстэ удось, ваднинек сырнесэ судонзо, теде мейле сон смор- чкиязь судонзо лангсто колмощка чи сырненть урядась. <text:soft-page-break/>Но эрьва разнэ, зярдо миненек удалакшнось савтомс атянть кежензэ, монь мельс леднесь пароходось, Вят- касто вищкинька салдаткесь, ды оймем тейневсь потмура. Сыречинть лангс апак вант, Гоголев ульнесь ялатеке истямо виев, што сеетьстэ чавилимизь, апак фатя ланго- зонок каявозь; чавсамизь, мейле жо пеняци азораван- тень. </text:p>
      <text:p text:style-name="P3">Авась—истяжо эрьва чистэ иредезь, ды секс пачк чевте, весела—снартнесь тандавтоманок, стукась сто- ленть ланга таргозезь кедьсэнзэ ды пижнесь: </text:p>
      <text:p text:style-name="Text_20_body">— <text:span text:style-name="T21">Таго тынь, бест, озорничатадо? Сон - сыре, мелезэ ваномс эряви! Кие истя цярказонзо винань таркас фо- тоген каясь? </text:span></text:p>
      <text:p text:style-name="Text_20_body">— <text:span text:style-name="T21">Те минь... Азоравась дивазевиль: </text:span></text:p>
      <text:p text:style-name="Text_20_body">— <text:span text:style-name="T21">Вай, тиринем, сынь ещё витькстытькак! Ах, окаян- нойть... Сыретнень мелест ваномс эряви! </text:span></text:p>
      <text:p text:style-name="P3">Сон панилимизь прочь, чокшне жо пеняцясь при- казчикентень, тона жо кортась монень кежейстэ: </text:p>
      <text:p text:style-name="Text_20_body">— <text:span text:style-name="T21">Кода жоистя тон: книгат ловнат, натой священной писанияяк, ды—истя озорничат, а? Вант, брат! </text:span></text:p>
      <text:p text:style-name="P3">Азоравась ульнесь одинокой, седееть токавиль лан- гозонзо ванозь: лиясто сими ламбамо наливкатнеде, озы вальманть алов ды моры: </text:p>
      <text:p text:style-name="P10">Кияк эрямом а жалясы Кияк а мари седей тепь, </text:p>
      <text:p text:style-name="P10">234 </text:p>
      <text:p text:style-name="P10">Кияк тошнам монь а содасы, Апаром ёвтаса кинень... </text:p>
      <text:p text:style-name="P3">Ды ниреждезь тарги сыре сорныця вайгельсэнть; — Ю-у-у...<text:line-break/>Весть мон неия, кода сон саизе кедезэнзэ пидезь </text:p>
      <text:p text:style-name="P3">ловцо чакшонть, мольсь кустиманть малав, но друк пильгензэ мендявсть, сон озавсь ды нолаштсь кустиманть ланга алов, грузнойстэ ёртн'евезь ве приступканть эйстэ омбоценть лангс, но эзь нолда кедьстэнзэ чакшонть. Ловцось валновсь платиянзо лангс, сон жо кедензэ венстязь пижнесь чакшонтень: </text:p>
      <text:p text:style-name="Text_20_body">— <text:span text:style-name="T21">Мезть тон, леший? Ков тон? </text:span></text:p>
      <text:p text:style-name="P3">Аволь эчке, но чевте нардень маштоманть видьс, сон мольсь сыре катка ёнов, конанень чеерь а кундави уш, ды сон пешксе чиденть сталгадозь ачсяк мурны, ледстни мельспаросо эсензэ ютазь шкань изнявкстнэнь ды удовольствиятнень. </text:p>
      <text:p text:style-name="Text_20_body">•— <text:span text:style-name="T21">Вана,— кортась Ситанов, нусмакадозь,— ульнесь покш тев, вадря мастерской, роботась те тевень велькс- сэ превей ломань, ней жо весе ёми, весе Кузькань лапас понги! Роботасть-роботасть, ды весе те лия ло- мань лангс! Арсезеват теде, ды друк прясот сиви кодамо- бути пружина—эрьва мезденть мелеть моли, сельгемс бу весе тевенть лангс, мадемс кудо пряс ды кизэнь </text:span></text:p>
      <text:p text:style-name="P3">перть аштемс тосо менелентень ванозь...<text:line-break/>Одинцев Павел истяжо приметинзе Ситановонь неть </text:p>
      <text:p text:style-name="P3">арсематнень, ды покш ломанекс таргась папиросадо, кортась паздонть, симемадо, авадо ды теде, што весе теезесь ёми, секс што веенстнэ роботыть, омбоцетне жо </text:p>
      <text:p text:style-name="P3">яжить теезенть, сонзэ мезекскак апак лово.<text:line-break/>Истят минутатнестэ, сонзэ пшти, вечкевикс чамазо сормавкшнось, сыредиль, сон озыль киякссо ацазь тар- канть лангс, кутмордылинзе куманжанзо ды кувать вансь вальмань голубой квадратнэнь лангс, ловонь шуш- мосо вельтязь кардо прянть лангс, телень менельсэнть </text:p>
      <text:p text:style-name="P3">тештне лангс.<text:line-break/>Мастертнэ корныть, мукснить онстост, кие-бути бре- </text:p>
      <text:p text:style-name="P3">ди, валтнэс лепиязь, полок лангсо козы Давидов, кона- нень а кувать кадовсь эрямс. Уголсонть, рунгодо-рунгос токазь, удыть, прок кулозь „пазонь уретне“ Капендю- хин, Сорокин, Першин; стенатнестэ ваныть чамавтомо, кедтеме, пильгтеме пазаватне. Лепиявты олифень, нак- </text:p>
      <text:p text:style-name="P3"><text:soft-page-break/>235 </text:p>
      <text:p text:style-name="P3">садоалонь, киякс лаз ютксо чапаськадозь рудазонь чине, — Кода монень весе жальть марявить!—Тошки Па- </text:p>
      <text:p text:style-name="P3">вел,—Осподи!<text:line-break/>Ломантненень те седей марямось моньгак яла кар- </text:p>
      <text:p text:style-name="P3">мавты седе пек мелявтомо. Миненек кавоненек туртов, кода мон меринь уш, весе мастертнэ неявсть паро ло- манькс, эрямось жо ульнесь берянь, аволь сынст коряс, цидярдолшнь маштомс пештязь тошнадонть. Телень бурятнень пингстэ, кода моданть лаигсо весемесь—ку- дотне, чувтнэ,—сорность, урность, авардсть, ды пек постнойстэ гайгсть нусманя баягатне, тошнась чудесь мастерскоентень стака волнасо, лепштясь ломантнень, прок киве, куловтсь потстост весе эриксэнть, ускиль кабаков, аватненень, конатне истяжо лездасть стувтомс весементь, кода винась. </text:p>
      <text:p text:style-name="P3">Истят чокшнетнестэ—книгатне эзть лезда, ды сестэ минь Павел марто стараинек занямост ломантнень эси- нек средстватнесэ; ваднинек чаманок содсо, краскасо, наряжинек мушксо, ды налксинек сонзэ марто вейсэ лацевть эрьва кодат комедият, весе вийсэ бороцинек тошнанть каршо, кармавтынек ломантнень ракамо. Ме- лезэнь ледсь „Предаииясь седе, кода салдатось идизе Петр Великоень“. Мон невтия те книганть ёвтнемасо, кевкстемасо, минь кузинек полок лангс Давыдовнень </text:p>
      <text:p text:style-name="P3">ды кавонек налксинек, кенярдозь керинек мельсэнек кирдезь шведтнэнь пряст; ломантне —ракасть. </text:p>
      <text:p text:style-name="P3">Сынст мельс сехте тукшнось китайской шайтяндонть Цинги Ю-тонгень коряс легендась; Пашка невтсь прянзо пиштяка шайтянкс, конась сайсь мель теемс паро тев, мон ж о —весе остаткатнень: аватнень ды цёратнень, предметнэнь, паро духонть, ды натой кевеитькак, ко- нань лангсо пек нусмакалезь оймсесь китайской шайтя- нось, эрьва эсензэ стяко снартнемадонзо мейле теемс паро тев. </text:p>
      <text:p text:style-name="P3">Ломантне ракасть, мон жо дивинь, кода шождынестэ можна ульнесь кармавтомс сынст ракамо,—те шожда чись апаргавтсь эйсэнь. </text:p>
      <text:p text:style-name="Text_20_body">— <text:span text:style-name="T21">Эх, паяцт! —пижнесть миненек. —Эх, супостатт! </text:span></text:p>
      <text:p text:style-name="P3">Но ков седе васов, тов седе мель мольстязь арсезе- винь мон, што неть ломантненень апаргалемась кеняр- домадонть седе чарькодеви. </text:p>
      <text:p text:style-name="P3">Весёлась минек зярдояк а эрси ды питне а теи сонсь эськанзо, сонзэ жо яла нарошной ливтьсызь костояк </text:p>
      <text:p text:style-name="P10">236 </text:p>
      <text:p text:style-name="P3">лангс, сень туртов, штобу юводомс аламошка русской нувсема тошначинть. А сыргавты кемема весёлачинь потмо виесь, конась эри аволь сонсь эсь кувалманзо, аволь секс, што ули мелезэ эрямс, но сы ансяк потмура читнень тердеманть кувалт. </text:p>
      <text:p text:style-name="Text_20_body"><text:span text:style-name="T21">Ды пек сеетьстэ русской весёлачись апак фатя, апак учне велявты стака драмакс. Кишти ломанесь ды прок сезни тапарязь перьканзо сюлмотнень, ды друк менстясы потстонзо кежей зверенть, ды зверень тошна- чисэ каяви весемень лангс, ды весементь сезни, пор</text:span><text:span text:style-name="T26">1</text:span><text:span text:style-name="T21">г, тапи... </text:span></text:p>
      <text:p text:style-name="P3">Те натужной, ве ёндо толчоктнесэ сыргавтозь, весё- лачись маштнетевсь эйсэнь, ды ёжом маштомс пиксезь, мон ушодылинь ёвтнемат ды налксемат, апак учне пря- зон каявиця фантазият,—уш пек покш ульнесь мелем сыргавтомс ломантнень потсо истинной, олямтозь, шож- дыне кенярдома! Мезес-бути мон пачколинь, монь эйсэ шнасть, монь лангс дивасть, но тошначись, кона уда- </text:p>
      <text:p text:style-name="P3">лакшнось тень лавшомтомс, мекев стамбарнэ тустолга- лесь, виензась ды лепштясь ломантнень. </text:p>
      <text:p text:style-name="P3">Сергей Ларионыч чевтьстэ кортась;<text:line-break/>— Ну, забавникат л&lt;о тон, пазось мартот!<text:line-break/>— Седей мариця,—пособлясь тензэ Ж ихарев.—Тон, </text:p>
      <text:p text:style-name="P3">Максимыч, азё циркс или театрав, тонь эйстэ лнси вад- ря паяц! </text:p>
      <text:p text:style-name="P3">Весе мастерскоенть эйстэ роштувасто ды маслинцясто ансяк кавтотне—Капендюхин ды Ситанов якасть театрав; покш мастертнэ серьёзна максть тенст совет шлямс те грехенть иорданьстэ крещенной прорубсо <text:soft-page-break/>экшелязь. Ситанов сехте сеетьстэ тонавтсь эйсэнь: </text:p>
      <text:p text:style-name="Text_20_body">— <text:span text:style-name="T21">Кадык весементь, тонавтнек актёрокс! </text:span></text:p>
      <text:p text:style-name="P3">Ды седеень сэретькс марто ёвтнилизе „Яковлев ак- тёронть эрямонзо“ нусманячинть, </text:p>
      <text:p text:style-name="Text_20_body">— <text:span text:style-name="T21">Вана мезе может улемс! </text:span></text:p>
      <text:p text:style-name="P3">Сон вечкиль ёвтнеме Мария Стюарт королевадонть, мериль сонензэ „шельма“, сехте пек жо мелезэнзэ тукш- нось „Испанской дворянинэсь“. </text:p>
      <text:p text:style-name="Text_20_body">— <text:span text:style-name="T21">Дон Сезар де-Базан—те, Максимыч, пек благо- родной ломань! Дивань! </text:span></text:p>
      <text:p text:style-name="P3">Сонзэ эсензэ эйсэ ульнесь мезе-бути „Испанской дворянинэнть“ кондямо: весть каланчанть икеле площадь- сэнть колмо пожарнойть, кольнемань кис, чавсть мужик; ниленьгеменьшка ломанть вансть чавомаить лангс ды </text:p>
      <text:p text:style-name="P10">237 </text:p>
      <text:p text:style-name="P3">шнасть салдатнэнь. Ситанов ёртовсь тюрицятненень, кувака кедтнень виев вачкотькссэ ёртнинзе пожарной- тнень, кепедизе мужикенть, тулкадизе ломантнень юткс ды пижакадсь. </text:p>
      <text:p text:style-name="Text_20_body">— <text:span text:style-name="T21">Саинк!<text:line-break/>Сонсь жо колмонест каршо кадовсь ськамонзо; по- </text:span></text:p>
      <text:p text:style-name="P3">жарной кудось ульнесь кемень эскельксэнь тарка, сал- датнэнень можна ульнесь тердемс лездыцят ды Сита- новонь чавовлизь бу, но, сонзэ часияс, пожарнойтне тандадсть ды ношкстасть кардазов. </text:p>
      <text:p text:style-name="Text_20_body">— <text:span text:style-name="T21">Кискат! —пижакадсь сон мельгаст. </text:span></text:p>
      <text:p text:style-name="P3">Недлячитнева од ломантне якасть кулачной бойтне- непь Петропавловской калмазыренть удало вирень кар- дазтнэнень, косо пурнавильть тюреме ассенизационной обозонть робочейтнень ды маласо велетнень эйстэ му- жиктнень каршо. Обозось ошонть каршо аравтыль знаменитой тюриця—эрзя, вишкинька пря марто ды сельведев, сэреднця сельме велнкан. Рудазов ожасонзо сельведензэ нартнезь, ды пильгензэ келейстэ аравтозь,. сон аштесь эсензэтнень икеле ды седейшкава тердсь: </text:p>
      <text:p text:style-name="Text_20_body">— <text:span text:style-name="T21">Лиседе, што ли, а то—экше! </text:span></text:p>
      <text:p text:style-name="P3">Минек ёндо сонзэ каршо лисниль Капендюхии ды пачк эрзясь чавсь эйсэнзэ. Но верь потсо, лепиязь, казакось кортнесь; </text:p>
      <text:p text:style-name="Text_20_body">•— <text:span text:style-name="T21">Эрямо а карман,—но изнясынь эрзятнень! </text:span></text:p>
      <text:p text:style-name="P3">Те меельцекс теевсь сонзэ эрямонзо целекс, сон лоткась мик винадо симеме, мадемадо икеле ёзась рун- гонзо ловсо, ламо ярсыль сывельде, мускулатнень виев- гавтоманть кис эрьва чокшне ламоксть крёстась кавто пондо сталмонь гирасо. Но теяк эзь лезда сонензэ. Сестэ сон сустась рукавцянзо потс кивень сускомт ды шнась пря Ситановонь икеле: </text:p>
      <text:p text:style-name="Text_20_body">— <text:span text:style-name="T21">Ней —эрзятненеиь пе! </text:span></text:p>
      <text:p text:style-name="Text_20_body">— <text:span text:style-name="T21">Лоткат, а томонбойде икеле ливтьса весе тень лангс! </text:span></text:p>
      <text:p text:style-name="P3">Капендюхин эзизе кем сонзэ, но кода сыргасть тюреме, Ситанов друк мерсь эрзянтень: </text:p>
      <text:p text:style-name="Text_20_body">— <text:span text:style-name="T21">Потак, Василий Иванович, васня мон Капендюхин марто кундан! </text:span></text:p>
      <text:p text:style-name="P3">Казакось якстерьгадсь ды пижакадсь:<text:line-break/>— Мон мартот а карман, туйть тестэ!<text:line-break/>— Кармат, — мерсь Ситанов, ды сыргась каршонзо, </text:p>
      <text:p text:style-name="P3">казаконть чамазонзо лепштиця варштавтсо ванозь. Капен- </text:p>
      <text:p text:style-name="P10">238 </text:p>
      <text:p text:style-name="P3"><text:soft-page-break/>дюхин чарась ве таркасо, каинзе кедьстэнзэ рукавця- тнень, тонгинзе сынст мештензэ потс ды тусь тюрема таркастонть. </text:p>
      <text:p text:style-name="P3">Минеккак, врагтнень ёнксоськак мельс а паросо дива- зевсть, кодамо-бути почтенной ломань мерсь Ситанов- нэнь кежейстэ; </text:p>
      <text:p text:style-name="Text_20_body">— <text:span text:style-name="T21">Те, братец, арась истямо закон, штобу кудонь тевтнень мирской бойсэнть решамс! </text:span></text:p>
      <text:p text:style-name="P3">Ситанов лангс эцесть эрьва ёндо, сёвность, сон ку- вать чатьмонсь, но меельсь пелев мерсь почтенной ломанентень: </text:p>
      <text:p text:style-name="Text_20_body">— <text:span text:style-name="T21">Бути жо мон ломань маштомантень мешинь? </text:span></text:p>
      <text:p text:style-name="P3">Почтенной ломанесь сеске чарькодсь, ды мик кар- тузонзо каизе, мерезь: </text:p>
      <text:p text:style-name="Text_20_body">— <text:span text:style-name="T21">Сестэ минек пельде теть —пасиба!<text:line-break/>— Ансяк тон, леляй, нля звоня!<text:line-break/>— Мейс? Капендюхинэнь кондят аламо боецт, </text:span></text:p>
      <text:p text:style-name="P3">аволь удачатне жо савтнить ломань кежть, минь чарь- кодьсынек! Рукавцянзо жо ней бойде икеле ванномаст карматано. </text:p>
      <text:p text:style-name="Text_20_body">— <text:span text:style-name="T21">Тынк тенесь!<text:line-break/>Кода почтенной ломанесь тусь, минек ёнксось кар- </text:span></text:p>
      <text:p text:style-name="P3">мась мурнеме Ситановонь:<text:line-break/>— Мезе дергадинзеть! Ажия! Чавовлизе казакось, </text:p>
      <text:p text:style-name="P3">ней жо вана минь чавозь карматано якамо... Мурнесть кувать, мель мольстезь, мельспаросо. Снтанов укстась ды мерсь:<text:line-break/>— Эх тынь, шантрапа... </text:p>
      <text:p text:style-name="P3">Ды апак учне весе.мень ёндо тердизе эрзянть тюре- ме,—тона арась позициянтень, кенярдозь яхоесь кедь- сэнзэ ды балагурясь: </text:p>
      <text:p text:style-name="Text_20_body">— <text:span text:style-name="T21">Тюртяно, эн(.нетяно...<text:line-break/>Зярыя ломанть, кедте кундазь, сяворсть удало ашти- </text:span></text:p>
      <text:p text:style-name="P3">цятнень кутьмерест лангс,—теевсь келей, покш круг. Тюрицятне пштистэ вансть вейкест-вейкест лангс, велясть-чарасть, вить кедест икеле, керштне—мештест вакссо. Содыця ломантне сеске фатясть, што Ситановонь кедензэ эрзянть коряс седе кувакат. Сэтьмелгадсь, ло- вось чикордсь тюрицятнень пильгест ало. Кие-бути эзь </text:p>
      <text:p text:style-name="P3">кирдев ды моткодевсь ризназь ды пеняцязь:<text:line-break/>— Ушодовольть уш...<text:line-break/>Ситанов яходсь вить кедьсэнзэ, эрзясь прячзо ван- </text:p>
      <text:p text:style-name="P3">стазь кепеднзе кершенть ды получась Ситановонь керш </text:p>
      <text:p text:style-name="P10">239 </text:p>
      <text:p text:style-name="P3">кедьсэнть седей пенченть алов виде вачкотькс, эрзясь крекаць, потазевсь ды мельспаронь пачк мерсь: </text:p>
      <text:p text:style-name="Text_20_body">— <text:span text:style-name="T21">Од, но аволь превтеме!<text:line-break/>Сынь кармасть кирнявтнеме вейкест-вейкест лангс, </text:span></text:p>
      <text:p text:style-name="P3">аволдазь кайсесть вейкесь омбодентень стака кулаксо; зярыя минутань ютазь эсинектнеяк, чужойтнеяк пиж- несть: </text:p>
      <text:p text:style-name="Text_20_body">— <text:span text:style-name="T21">Седе ливчанясто, богомаз! Рисовак эйсэнзэ, че- каняк! </text:span></text:p>
      <text:p text:style-name="P3">Эрзясь ульнесь Ситановдо пек седе виев, но сондензэ ламоксть седе стака, сон эзь машт истя бойкасто чаво- мо, ды получась кавто ды колмо вачкотькст вейкенть кис. Но эрзянть тапсезь рунгозо, кода неявсь, пек эзь тардть, <text:soft-page-break/>сон яла кувсесь, пейдькшнесь, ды друк, кава- лалов, верев, стака вачкотьксэ — ливтизе лавтовсто </text:p>
      <text:p text:style-name="P3">Ситановонь впть кедензэ.<text:line-break/>— Явт,— кияк эзь изня!—сеске пижакадсть зярыя </text:p>
      <text:p text:style-name="P3">вайгельть ды кругонть яжазь ломантне явизь тюриця- тнень. </text:p>
      <text:p text:style-name="P3">Эрзясь седейшкава кортась: </text:p>
      <text:p text:style-name="Text_20_body">— <text:span text:style-name="T21">Аволь цек виев, но ливчаня богомазось! Вадря боец лиси, тень мон ёвтаса весе ломантнень икеле. </text:span></text:p>
      <text:p text:style-name="P3">Од ломантне ушодсть эсь ютковаст од тюрема, мон жо ильтия Ситановонь ловажань витниця фельдшерэн- тень; сонзэ поступказо седеяк паролгавтызе сонзэ монь икеле. Седеяк кармавтымим вечкеманзо ды ваномо ме- лензэ. </text:p>
      <text:p text:style-name="P3">Сон ульнесь вообще пек виде, честной ды ловсь тень эсензэ буто должностекс, но аволдыця Капендюхин ёжовсто пейдькшнесь лангсонзо: </text:p>
      <text:p text:style-name="Text_20_body">— <text:span text:style-name="T21">Эх, Женя, ломаннень невтемань кис эрят! Прок праздник чиде икеле самовар урядык ойметь, ды шнат пря,—-вана валдосто цитни! Ойметь жо тонь —пижень, ды пек тошна мартот... </text:span></text:p>
      <text:p text:style-name="P3">Ситанов спокойнасто чатьмонсь, важодезь роботась, эли сёрмалесь тетрацьс Лсрмонтовонь стихть; те сёрма- леманть лангс сон ютавтыль весе ютко шканзо, ды зярло мон меринь тензэ: „Ведь ярмакот тонь улить, рамавлик бу тон книганть!“—сон отвечась: </text:p>
      <text:p text:style-name="Text_20_body">— <text:span text:style-name="T21">Арась, эсь кедьсэть сёрмадомс седе вадря! </text:span></text:p>
      <text:p text:style-name="P3">Мазый, мелка подчерксэ, фигурной росчерк марто страницанть сёрмадомадо мейле, сон учось кода кось- кить чернилатне, ды састыне ловнось: </text:p>
      <text:p text:style-name="P10">240 </text:p>
      <text:p text:style-name="P10">Апак янксе, апак жалия Кельместэ тон варштат модас, Косо ай—алкуксонь часия,<text:line-break/>А пингень мазычи арась... </text:p>
      <text:p text:style-name="P3">Ды, сельмензэ конязь, кортась:<text:line-break/>— Те —виде! Эх, вадрясто жо сон видечинть содасы! </text:p>
      <text:p text:style-name="P3">Монь пек дивавтсть Ситановды Капендюхинэнь ютк- со отношениятне, симемадо мейле казакось пачк эдесь ялганть марто тюреме, Ситанов кувать кортась тензэ; </text:p>
      <text:p text:style-name="Text_20_body">— <text:span text:style-name="T21">Кадомак! Иля эце... </text:span></text:p>
      <text:p text:style-name="P3">Мейле жо кармиль пек виевстэ чавомо иредезенть, истя виевстэ, што мастертнэ, конат ловсть те тюреманть налкшкекс, човорявкшновсть тюремантень ды явилизь ялгатнень. </text:p>
      <text:p text:style-name="Text_20_body">— <text:span text:style-name="T21">Иляк лоткавт Евгениень шкасто —маштсы, эсь пряпзояк а жалясы, —кортасть сынь. </text:span></text:p>
      <text:p text:style-name="P3">Капендюхин, зярдо ульнесь аволь иредезь, апак лот- ксе мусколякшнось Ситанов лангсо, пейдсь стихень вечкеманзо ды несчастной романонзо лангсо, рудазовсто, но стяко снартнесь сыргавтомо потсонзо ревность. Си- танов кунсолось казаконть мусколямонзо чатьмонезь, обидавтомо, лиясто жо мик Капендюхин марто вейсэ сонсь ракась. </text:p>
      <text:p text:style-name="P3">Удокшность сынь вейсэ, ды веть кувать мезде-бути тошкасть. </text:p>
      <text:p text:style-name="P3">Неть басямотне эзть кадно монь покойс—ульнесь мелем содамс, мезде кортыть ялгат прок, истя вейкест- вейкест ёнов а молиця ломантне? Но зярдо мон моли- линь малазост, казакось ирнэсь: </text:p>
      <text:p text:style-name="Text_20_body">— <text:span text:style-name="T21">Тонеть мезе эряви?<text:line-break/>Ситанов жо прок эзь нее монь.<text:line-break/>Но весть сынь тердимизь монь, ды казакось кевк- </text:span></text:p>
      <text:p text:style-name="P3">стимим:<text:line-break/>— Максимыч, бути тон улевлить сюпав, мезть бу </text:p>
      <text:p text:style-name="P3"><text:soft-page-break/>тейневлить?<text:line-break/>— Книгат рамавлинь. — Ещё мезе? </text:p>
      <text:p text:style-name="Text_20_body">— <text:span text:style-name="T21">А содан.<text:line-break/>— Эх,—досадань пачк велявтсь эйстэнь Капендюхин, </text:span></text:p>
      <text:p text:style-name="P3">Ситанов жо спокойнасто мерсь:<text:line-break/>— Несак—кияк а соды, покштнеяк, вишкинетнеяк! </text:p>
      <text:p text:style-name="P3">Мон теть кортан: сонсь сюпавчиськак—а мезень кис! Сонзэ эряви ковгак яла теемс... </text:p>
      <text:p text:style-name="P6">16. Ломань ксдьга. </text:p>
      <text:p text:style-name="P3">241 </text:p>
      <text:p text:style-name="P3">Мон кевкстинь:<text:line-break/>— Мезде тынь кортатадо?<text:line-break/>— У доманок арась, ды вана кортатано,—отвечась </text:p>
      <text:p text:style-name="P3">казакось.<text:line-break/>Седе тов, беседаст кунсолозь, мон карминь содамо, </text:p>
      <text:p text:style-name="P3">што сынь кортасть ведь теде жо, мезденть ломантне вечкить кортамо читькак: паздонть, видечиденть, ча- сиядонть, аватнень превтеме ды ёжовчиденть, сюпав- тнень жаднойчист коряс ды теде, што котлявсь, а чарькодевн весе эрямось. </text:p>
      <text:p text:style-name="P3">Мон пачк кунсолынь неть ёвтнематнень пек жад- нойстэ, сынь пек токасть седеем, мелезэнь тукшнось, што весе ломантне кортыть вейкетьстэ: эрямось—берянь, эряви эрямс седе парсте! Но теке шкастонть мон неия, што паро эрямонтень бажа.мось мезескак а кармавты, мезентькак а полавты мастерскоень эрямосонть, мастерт- нэнь вейкест-вейкест туртов отношениянть эйсэ. Весе неть кортамотне невтсть моиень эрямонть, панжсть сонзэ удало кодамо бути нусманя чаво тарка, ды те чаво таркасонть прок вармав чистэ брудь ведьсэнть, сорныть толктомо ды ацирьгалезь укшныть ломанть, самай сетне, конат кортыть, што истямо тулкаемась смыславтомо ды обил&lt;и сынст. </text:p>
      <text:p text:style-name="P3">Ламо ды покш мельсэ кортамонть пингстэ сынь пачк киньгак судясть, янксесть, шнасть пряст, ды, а мезень кис кежей сёвноматнень сыргавтомадо мейле, виевстэ обижасть вейкест-вейкест. Снартнесть чарько- деме, мезе уле мартост куломадо мейле, мастерскоенть жо порогонть лангсо, косо аштесь рудаз ведь марто лахань, наксадсь лазось, кияксонть алдо те летьке, нак- садо, начко варяванть совась якшамо, модань чапамо </text:p>
      <text:p text:style-name="P3">чине, теде кельмсесть пильгтне; минь Павел марто потомдылинек те варянть тикшесэ ды нуласо-валасо. Сеетьстэ кортасть, што эряволь полавтомс лазонть, варясь жо яла седе келейгадсь, бурянь читнестэ пот- стонзо пувась прок трубасто, ломантне теде простудявк- шность, козсть. Форточканть кшнинь вертунось нул- готькстэ цирнесь, сонзэ виськстэ мурнесть, кода жо </text:p>
      <text:p text:style-name="P3">мон вадния сонзэ ойсэ, Жихарев кунсолызе ды мерсь: — Форточкась а цирни, ды—седе тошна теевсь! Банясто самодо мейле маднильть пулев, рудазов тар- </text:p>
      <text:p text:style-name="P3">кава- рудазось ды апаро чинесь вообще киньгак кеж эзть савтне. Ульнесть пек ламо истят апокш дрянной </text:p>
      <text:p text:style-name="P10">242 </text:p>
      <text:p text:style-name="P3">мелочть, конат мешасть эрямо, сынст можна ульнесь шождынестэ истожамс, но кияк эзь снартне тееме тень. </text:p>
      <text:p text:style-name="P3">Сеетьстэ кортасть: </text:p>
      <text:p text:style-name="Text_20_body">— <text:span text:style-name="T21">Кияк ломантнень а жали, а пазось, а сынсь эсь пряст... , </text:span></text:p>
      <text:p text:style-name="P3">Но зярдо минь, мон ды Павел, шлинек рудазонть ды сийтнень куломанть учиця Давидовонь лангсто, лангсонок кармасть пейдеме, кайсесть панарост, кар- мавтсть минек сиень вешнеме, мерсть тенек баншикть, ды вообще мусколясть истя, што минь буто теинек мень бути берянь ды пейдемань тев. </text:p>
      <text:p text:style-name="P3">Роштувасто саезь великой постонть самос Давидов лежась полок лангсо, виевстэ козозь, аксорясь алов чиней <text:soft-page-break/>верень сускомот, вересь эзь понгоне бутрав ведь лаханентень ды шлёпаевсь масторов; веть сон стявтсь ломантнень бредямонь пижнемасо. </text:p>
      <text:p text:style-name="P3">Почти эрьва чине кортасть:<text:line-break/>— Эряволь бу сонзэ ускомс больницяв!<text:line-break/>Но васня Давидовонь ютакшнось паспортонзо сро- </text:p>
      <text:p text:style-name="P3">кось, мейле ёжозо седе паркстомсь, меельцекс решизь: — Ялатеке кулы курок.<text:line-break/>Сон сонськак алтась: </text:p>
      <text:p text:style-name="Text_20_body">— <text:span text:style-name="T21">Мон-курок! </text:span></text:p>
      <text:p text:style-name="P3">Сон ульнесь сэтьме пеедькшниця, ды истяжо яла снартнесь шуткинесэ панемс мастерскойстэнть тошна- чинть,—нолдасы алов чопода, ловажав чаманзо ды веш- киця вайгельсэ яволявты: </text:p>
      <text:p text:style-name="Text_20_body">— <text:span text:style-name="T21">Народ, кунсолынк полок лангс кепедевезенть вайгелензэ... </text:span></text:p>
      <text:p text:style-name="P3">Ды складнойстэ ёвтнесь нусманя чепуха: </text:p>
      <text:p text:style-name="P10">Полок лангсо мон эрян, Валске рана стян,<text:line-break/>Апак лотксе веть ды чить Таракат эйсэнь сэвить. </text:p>
      <text:p text:style-name="Text_20_body">— <text:span text:style-name="T21">Судонть а нолды!—Мельспаросо кортасть ломантне. Лиясто мон Павел марто кузилинь сонзэ ваксс,— </text:span></text:p>
      <text:p text:style-name="P3">сон натужазь шутясь:<text:line-break/>— Мезде кавапямс тынк, вечкевикс инжеть? Свежа </text:p>
      <text:p text:style-name="P3">шанжавне а эряви тенк?<text:line-break/>Куломась сайсь эйсэнзэ пек стамбарнэ, ды те пек моль- </text:p>
      <text:p text:style-name="P3">стизе мелензэ; сон кортась седейшкава досадань пачк: — Кодаяк а кулан, те, аля, беда! </text:p>
      <text:p text:style-name="Text_20_body"><text:span text:style-name="T21">16</text:span><text:span text:style-name="T27">^ </text:span><text:span text:style-name="T2">243 </text:span></text:p>
      <text:p text:style-name="P3">Куломадо сонзэ апелемась пек тандавтнесь Павелэнь, сон стявтнимим веть ды яла тошкиль: </text:p>
      <text:p text:style-name="Text_20_body">— <text:span text:style-name="T21">Максимыч, паряк кулось сон... Вана кулы веть, минь жо карматано удомо алонзо, вай, осподи, пелян мон кулыцядо.., </text:span></text:p>
      <text:p text:style-name="P3">Или кортась; </text:p>
      <text:p text:style-name="Text_20_body">— <text:span text:style-name="T21">Ну, мезе эрясь, мейс? Комсь иензэ эзть топоде, кулы уш... </text:span></text:p>
      <text:p text:style-name="P3">Весть, ковалдо вене, сон стявтымим монь ды танда- доманть пачк, тетькезь сельмсэнзэ ванозь, мерсь: </text:p>
      <text:p text:style-name="Text_20_body">— <text:span text:style-name="T21">Кунсолок! </text:span></text:p>
      <text:p text:style-name="P3">Полок лангсо кирнэсь Давидов, капшазь ды четкой- стэ кортазь: </text:p>
      <text:p text:style-name="Text_20_body">— <text:span text:style-name="T21">Дай-ка тей, да-ай!<text:line-break/>Мейле кармась киргакснеме.<text:line-break/>— Куломо сыргась, вана паз, вана несак!—Ризнась </text:span></text:p>
      <text:p text:style-name="P3">Павел.<text:line-break/>Мон чинь чоп усксинь лангсон кардайстэ паксяв лов, </text:p>
      <text:p text:style-name="P3">пек сизинь, ульнесь мелем удомс, но Павел энялдсь икелем: </text:p>
      <text:p text:style-name="Text_20_body">— <text:span text:style-name="T21">Инескеть, иля удо. Христа ради иля удо! </text:span></text:p>
      <text:p text:style-name="P3">Ды друк кирнявтсь куманжанзо лангс ды апаро вай- гельсэ пижакадсь: </text:p>
      <text:p text:style-name="Text_20_body">— <text:span text:style-name="T21">Стядо, Давидов кулось!<text:line-break/>Кие-бути сыргойсь, таркастостстясть зярыя ломанть, </text:span></text:p>
      <text:p text:style-name="P3"><text:soft-page-break/>сянгорасто мезть-бути кевкстнесть.<text:line-break/>Капендюхин куйсь полок лангс ды дивазь мерсь:<text:line-break/>— Видеяк, кулось прок... хоть...-—лембине...<text:line-break/>А куш, а каш. Жихарев крёстась, копачась одея- </text:p>
      <text:p text:style-name="P3">ланть потс ды мерсь:<text:line-break/>— Ну, мезе, царства тензэ небесной! </text:p>
      <text:p text:style-name="P3">Кие-бути мерсь: —Кудыкелев бу сонзэ ливтемс... Капендюхин валгсь полок лангсто, варштась валь- </text:p>
      <text:p text:style-name="P3">мантень.<text:line-break/>— Кадык ашти валскес, сон живстэяк киненьгак эзь </text:p>
      <text:p text:style-name="P3">меша...<text:line-break/>Павел тонгизе прянзо тодовонть алов, авардсь. Ситанов ж о —эзь сыргозе. </text:p>
      <text:p text:style-name="P12">XV </text:p>
      <text:p text:style-name="P3">Солыль паксясо ловось, солыльть менельсэнть те- лень пельтне, прыль начко ловокс ды пиземекс мода лангс; чись яла седе стамбарнэ ютыль эсь кияванзо, </text:p>
      <text:p text:style-name="P10">244 </text:p>
      <text:p text:style-name="P3">коштось седе лембелгадсь, марявсь, што сась уш тун- донь кенярдомась, кекшни косояк шутязь, ошонть удало паксясо ды куроксто сови ошонтень. Ульцятне эзга—рыжой рудаз, панельтне вакска чиить чудикерь- кскеть, Арестантской плошаденть солавтозь таркатнень лангсо весёласто кирнявтнить озязт. Ломантне эйсэяк неяви озязонь талномась. Тундонь шалтонть велькска, почти апак лотксе, валске марто чокшнес, чуди бая- гань великопостной гайтесь, утякстни седеенть чевте тулкаемасонть, те гайгеманть потсо прок атянть вал- тнэ эйсэ кекшезь мезе-бути обидявозь, маряви, што ба- ягатне весемеденть кортыть кельмстэ, нусманясто: </text:p>
      <text:p text:style-name="Text_20_body">„<text:span text:style-name="T21">Те ульне-сь, ульнесь те, —уль-несь...“ </text:span></text:p>
      <text:p text:style-name="P3">Чачома чистэнь мастерскоесь казсь тень вишкине, мазыйстэ рисовазь пазава —Алексей—пазонь ломаненть ликензэ, ды Жихарев тонавтозь ладсо кувать кортась тень, неть валтнэ эзть стувтов монень те шкас. </text:p>
      <text:p text:style-name="Text_20_body">— <text:span text:style-name="T21">Княт тон?—кортась сон, сурсонзо налксезь, сель- мепонатнень кепедезь.—Тон ансяк цёрыне, кемголмово иесэ сирота, мон жо —малав нилексть тондеть покшан ды шнан эйсэть, паро арсян сень кис, што тон весе- ментень аштят аволь бока ёндо, но чама ёндо! Истя аштек пачк, те вадря! </text:span></text:p>
      <text:p text:style-name="P3">Кортась сон пазонь уретнеде ды сонзэ ломантнеде, но ломантнень ды уретнень ютксо а вейкетьчись ка- довсь а чаркодевицякс монень, ды сонгак, неявсь, па- ряк, эзь чарькоде. Сон кортась скушнойстэ, мастер- скоесь пейдькшнесь лангсонзо, мон аштинь пазаванть марто, пек токавозь, визделгадозь, эзинь сода мезть тень тейнемс. Меельцекс Капендюхин досадань пачк пижакадсь ораторонтень: </text:p>
      <text:p text:style-name="Text_20_body">— <text:span text:style-name="T21">Ды лоткак моравтоманзо, вант, сонзэ пилензэяк сэньшкадсть. </text:span></text:p>
      <text:p text:style-name="P3">Мейле хлопадимим лавтовга ды истя жо шнымим: — Вадря тонь эйсэ се, што тон весеме ломантненень роднят,—вана мезесь вадря! Ды аволь чавомс тонь, </text:p>
      <text:p text:style-name="P3">мурнематкак стака; хоть лиясто улияк мезень кис! Весе вансть монь лангс паро сельмсэ, лембстэ пей- декшнесть виздемам' лангсо, ещё аламошка ды мон, паряк, апак учне кенярдоманть пачк марямс эсьпрянть неть ломантнень туртов эрявиксэкс, аварьгадовлинь. Ды как раз те валскенть приказчикесь мерсь Петр Василь- </text:p>
      <text:p text:style-name="P3">евичнень лавкасо монь ёнов невтезь: </text:p>
      <text:p text:style-name="P10">245 </text:p>
      <text:p text:style-name="P23">т </text:p>
      <text:p text:style-name="Text_20_body"><text:soft-page-break/>—<text:span text:style-name="T21">А вечкеви пакшась, мезекскак арась колчизэ! </text:span></text:p>
      <text:p text:style-name="P3">Кода пачк, валске марто мон туинь лавкав, но чинть омбоце пельксстэнть приказчикесь мерсь тень: </text:p>
      <text:p text:style-name="Text_20_body">— <text:span text:style-name="T21">Азё кудов, каик ловонть кардонть прясто ды пештик мацтонть... </text:span></text:p>
      <text:p text:style-name="P3">Седе, што монь течи чачомачим, сон эзь сода; мон кеминь, што княк а соды теде. Зярдо прядовсь поздоровтнень цэремониясь мастерскойсэнть, мон орш- нинь лия одежат, ношкстынь кардазов ды кузинь кардо крышанть лангс, плотна, стака ловонть ёртнеме, конась виевстэ прась телень перть, но талноманть пачк стув- тыя панжомс мацт кенкшенть ды валия сонзэ ловсо. Масторов кирнявтозь ды те ильведевксэнть неезь, мон сеске жо карминь ёворямо ловонть кенкшенть эйстэ, сон ульнесь начко ды пек матрась; чувтонь коймесь беряньстэ пезнась эйзэнзэ, кшнинь арасель, ды мон синдия койменть как раз се шкастонть, кода кардаз ортатнень лангсо появась приказчикесь. Виде русской пословицась—„Кенярдоманть мельга горясь пильге лапкава яки“. </text:p>
      <text:p text:style-name="Text_20_body">— <text:span text:style-name="T21">Истя-я,—згилязь мерсь приказчикесь малазон молезь, —эх тон, роботник, шайтян саевлинзеть! Вана уцордатан превтеме прянть ланга... </text:span></text:p>
      <text:p text:style-name="P3">Сон яходьсь лангозон койме недьсэнть, мон потынь ды меринь кежейстэ: </text:p>
      <text:p text:style-name="Text_20_body">— <text:span text:style-name="T21">Ды ведь мон аволь дворникекс сивидинь ты- ненк... </text:span></text:p>
      <text:p text:style-name="P3">Сон вырновтызе палканть пильгезэнь, мон каподинь лов шушмо ды годия чамазонзо. Сон ношкстась пурь- кснезь, мон жо ёртыя роботанть ды туинь мастерскоев. Зярыя шкань ютазь верде чийсь невестазо, пупорьксэв, чаво чама, янгавиця тейтерь. </text:p>
      <text:p text:style-name="Text_20_body">— <text:span text:style-name="T21">Максимычень верев!<text:line-break/>— А молян,—меринь мон.<text:line-break/>Ларионыч кевкстнмим састо ды дивазь:<text:line-break/>— Кода истя а молят?<text:line-break/>Мон ёвтыя тензэ мейсэ тевесь: мелявтомадонть </text:span></text:p>
      <text:p text:style-name="P3">потмургадозь, сон тусь верев, ды мерсь тень састо: — Эка кодамат, брат, дерзкоят... </text:p>
      <text:p text:style-name="P3">Мастерскоесь увнось приказчикенть мурнезь; Ка- пендюхин мерсь: </text:p>
      <text:p text:style-name="Text_20_body">— <text:span text:style-name="T21">Ну, ней пантядызь тонь!<text:line-break/>Теде мон эзинь пеле. Приказчикесь ды мон эринек </text:span></text:p>
      <text:p text:style-name="P10">246 </text:p>
      <text:p text:style-name="P21">т </text:p>
      <text:p text:style-name="P3">эськанок пек беряньстэ—сон яла седе ды седе пек эзь вечке эйсэнь, монень эзь кирдеве покордамозо, но монь ульнесь мелем содамс, мекс сон истя беряньстэ вети пряизо монь кувалт. </text:p>
      <text:p text:style-name="P3">Сон ёртнесь лавкань кияксканть ярмакт;теньсемстэ мон мукшнынь сынст ды вачкилинь прилавка лангсо чашкантень, косо ульнесть трёшникть ды грошт ни- щейтнень туртов. Кода мон чарькодинь мекс „прак- шныть“ неть ярмактне, мон меринь приказчикентень: </text:p>
      <text:p text:style-name="Text_20_body">— <text:span text:style-name="T21">Тон стяко ёртнят ярмакт монень! Сон кирвайсь, эзь фатя кода меревсь: </text:span></text:p>
      <text:p text:style-name="P3">-- Иля тонавт монь эйсэ, мон содаса мезть тейнян! </text:p>
      <text:p text:style-name="P3">Но сеске жо кармась витнеме валтнэнь.<text:line-break/>— Кода истя—стяко ёртнян?Сынь сынсьпракшныть... </text:p>
      <text:p text:style-name="P3"><text:soft-page-break/>Сон эзь мере тень лавкасо книгань ловномо:<text:line-break/>— Те аволь тонь превтнень тевесь! Мезе тон— </text:p>
      <text:p text:style-name="P3">начетчикекс метят, дармоед?<text:line-break/>Сон эзь лоткавтне снартнеманзо кундамон комсь </text:p>
      <text:p text:style-name="P3">трёшниктнень марто, ды мон чарькодия, што бутн се шкастонь, кода тенсят, монетась кевери киякс ласк- сонть пачк,—сон карми кемевтеме, што мон сонзэ са- лыя. Сестэ мон ещё весть меринь тензэ лоткавтоманзо те налксеманть, но секе чистэнть жо, пси ведь марто трактирстэнть велявтомадо мейле мария, кода сон то- навтсь аволь умок сиведезь шабрань приказчикенть: </text:p>
      <text:p text:style-name="Text_20_body">— <text:span text:style-name="T21">Тон тонавтык сонзэ псалтирень саламо—курок- сто минь получатано колмо сундукт... </text:span></text:p>
      <text:p text:style-name="P3">Мон чарькодинь, што кортамось моли монь коряс,— кода мон совинь лавкантень, сынь кавонест виз- делгадсть, тенень фатямодонть башка мон чарько- динь, што сынь анокстасть монь каршо превтемень заговор. </text:p>
      <text:p text:style-name="P3">Шабрань приказчикесь аволь васенцеде служась сонзэ кедьсэ; сон лововсь ливчаня микшницякс, но май- сесь винань симемадонть, симнеманть пингстэ азорось панилизе сонзэ, мейле жо те берякшке, лавшо, ёи&lt;ов сельме ломаненть сайнизе мекев. Лангс ваномс сэтьме, сон пек кунсолозь кирдилизе азоронть короизо, свал </text:p>
      <text:p text:style-name="P3">мизолдсь сакалтнэнь пачк, превей мизолкссо, вечкиль каямо пшти валнэ, ды эйстэнзэ мольсь се апаро чинесь, кона эрсекшни наксадо пей марто доманеиь, хоть пе </text:p>
      <text:p text:style-name="P3">ензэ ульнесть ашот ды кеметь.<text:line-break/>Весть сон монь пек дивавтьшим: мольсь малазон </text:p>
      <text:p text:style-name="P10">247 </text:p>
      <text:p text:style-name="P3">чевтьстэ пейдезь, но друк ёртызе прястон шапканть ды кундымим пря черде. Минь карминек тюреме, галере- ястонть сон тулкадимим лавкантень, ды арьсесь яла правтоман кияксос аравтозь покш киотнэнь лангс,— бути бу те теевель тензэ, мон бу тапавлинь суликат- нень, янгавлия резьбанть ды, паряк, разедевлинь бу питней пазаватнень. Сон ульнесь виень коряс пек лав- шо, ды мон изния сонзэ, но сестэ монь дивас, кияк- сонть лангсо озадо аштезь, ды тапазь судонть нарт- незь, сакалов атясь аварьгадсь. </text:p>
      <text:p text:style-name="P3">Омбоце чинь валскенть жо, зярдо минек азортнэ ков-бути тусть ды минь кадовинек ськамонок, сон судонзо лангсто ды сельмензэ алдо сурсонзо тарго- стенть токшезь, седейшкава мерсь тень; </text:p>
      <text:p text:style-name="Text_20_body">— <text:span text:style-name="T21">Арсят—те мон эсь олясон ды эсь мельсэнь кая- винь тонь лангс? Мон—аволь превтеман, мон содынь, што тон чавсамак, ломанесь мон лавшо, симиця. Те азорось мерсь монень: „Макст, мери, тензэ паро ладсо, ды стараяк, штобу сон лавкасонть тюремстэ седе ламо яжаволь, яла—зыян тенст! Монсь жо мон —аволинь карма, вана, кода тон чамам мазылгавтык! </text:span></text:p>
      <text:p text:style-name="P3">Мон кемия ды монень теевсь жаль сон, мон содынь, што сон эри вачонь пекть, ава марто, кона чави эйсэн- зэ. Но ялатеке кевкстия сонзэ: </text:p>
      <text:p text:style-name="Text_20_body">— <text:span text:style-name="T21">Бути тонь кармавтадызь ядто куловтомс ломань— куловтсак? </text:span></text:p>
      <text:p text:style-name="Text_20_body">— <text:span text:style-name="T21">Сон кармавттанзат, —мерсь састыне приказчикесь, пиштякакс пеедезь.—Сон —кармавттанзат... </text:span></text:p>
      <text:p text:style-name="P3">Теде мейле куроксто сон кевкстимим монь: </text:p>
      <text:p text:style-name="Text_20_body">— <text:span text:style-name="T21">Кунсолок, монь трёшникемгак арась, кудосо а мезде ярсамс, авась—онги, салак, оя, эсеть кладовойстэ кодамояк пазава, мон жо миса сонзэ, а?Салак?Ато— псалтирь? </text:span></text:p>
      <text:p text:style-name="P3">Мелезэнь ледсь карцема пелень магазинэсь, церь- ковань сторожось, мон арсезевинь, ёвтасамам те лома- несь! Но ульнесь стака отказамс ды мон максынь тензэ пазава, но саламс зярыя целковоень питнесэ Псалтирь эзинь карма, те марявсь тень покш чумокс. Мезе теят? Моральсэпть пачк кекшезь арифметика; „Уголов- нойтнень наказамодо уложениятне“ пек чарькодевикстэ невтить те вишкинька тайнанть, конань экшсэ кекшни собственностенть покш манчемась. </text:p>
      <text:p text:style-name="P3">Зярдо мон мария, што монь приказчикесь мери те 248 </text:p>
      <text:p text:style-name="P3"><text:soft-page-break/>пиштяка ломанентень тонавтомс монь псалтырень сала- мо, —мон тандадынь. Чарькодевсь, што монь приказчи- кесь соды, што мон вадрян сонзэ паронзо счётс ды што шабрань приказчикесь ёвтась тензэ пазаванть коряс. </text:p>
      <text:p text:style-name="P3">Ломань счётс паронь теемань нулготьксэсь ды мо- нень аравтозь те дрянной ловушкась сыргавтсть потсон ацирьгалемань мельть, эстень ды весеменень отвраще- ниянь ёжо. Зярыя чить мон пек майсинь учозь, кода сыть книга марто горобиятне; вана сынь састь, мои ладсян сынст кладовойсэ, малазон мольсь шабрань при- казчикесь ды кармась вешеме кедьстэнь псалтирь. </text:p>
      <text:p text:style-name="P3">Сестэ мон кевкснян сонзэ:<text:line-break/>— Тон ёвтыть монсентень пазаванть коряс?<text:line-break/>— Ёвтынь,—мерсь сон нусманя вайгельсэ.—Мон, </text:p>
      <text:p text:style-name="P3">брат, мезеяк а маштан сёпомо.<text:line-break/>Те талакавтымим монь, мон озынь кияксос ды теть- </text:p>
      <text:p text:style-name="P3">кинь лангозонзо сельмень, сон жо визделгадсь, мольсь аёвтави кодамо пиштяка ёнов: </text:p>
      <text:p text:style-name="Text_20_body">— <text:span text:style-name="T21">Вана мезе, тонсесь сонсь фатясь, лиякс меремс I монь азорось чарькодсь ды ёвтась тонсентень...<text:line-break/>I Монень марявсь, што мон ёминь,—аволь парсте ■ тейсть мартон неть ломантне, ды ней монень анокстазь [ тарка вишка преступниктнень туртов колониясонть! Ко- ? ли истя—ялатеке! Бути ваямс уш—то сэрей таркасо. </text:span></text:p>
      <text:p text:style-name="P3">Мон тонгинъ приказчикенть кедьс псалтирь, сон кек- </text:p>
      <text:p text:style-name="P3">шизе сонзэ пальтонзо алов ды тусь прочь, но сеске ! велявтсь, ды псалтыресь прась пильге пезэнь, ломанесь </text:p>
      <text:p text:style-name="P3">жо эскельдясь прочь, кортазь: — А сайса! Ёмат мартот... </text:p>
      <text:p text:style-name="P3">Мон эзинь чарькодть неть валтнэнь —мекс мартон ёмат? </text:p>
      <text:p text:style-name="P3">Но мелезэнь ульнесь паро, што сон эзизе сае кни- ганть. Теде мейле монь вишкинька приказчикесь кар- мась ваномо монь лангс ещё седеяк кежейстэ ды по- дозрительна. </text:p>
      <text:p text:style-name="P3">Весе те ледсь мелезэнь сестэ, кода Ларионыч куйсь верев; ульнесь сон тосо а кувать ды велявтомадо мей- ле теевсь икелень коряс седеяк потмура ды сэтьме, ужинамодо икеле жо сельмеде сельмс мерсь тень: </text:p>
      <text:p text:style-name="Text_20_body">— <text:span text:style-name="T21">Хлопочинь, щтобу нолдавлидизь лавкастонть, максовлидизь мастерскоентень. Эзь лисе те! Кузьмань арась мелезэ. Пек тон- эзить туй мелезэнзэ... </text:span></text:p>
      <text:p text:style-name="P10">249 </text:p>
      <text:p text:style-name="P3">Кудосонть монь истяжо ульнесь врагом—пек бойка тейтерь,—приказчикенть невестазо, весе од ломантне мастерскойсэнть налксесть сонзэ марто, учнесть эйсэн- зэ кудыкеле, кутморясть; сон эзь обижавкшно те лангс, ансяк састыне цирьнесь вишкинька киска левкс ладсо. Валскень саезь чокшнес сон каволясь, зепензэ сонзэ пачк ульнесть пештязь жамкадо, сюкородо, пей пакарен- зэ, апак лотксе велясть,—чаво, бойка серой сельмине марто чаманзо лангс ваномс ульнесь аволь вадря. Монень ды Павелнэнь сон ёвтнесь загадкат, конат- несэ пачк ульнесь кекшезь иржаия виськсчи, яволявтсь миненек бойкасто ёвтазь валт, конатне вейс валовозь марявсть виськстэ. </text:p>
      <text:p text:style-name="P3">Весть кие-бути сыре мастертнэ ютксто мерсь тензэ: — Виськстэмат жо тон, тейтерь!<text:line-break/>Сон бойкасто отвечась каршост берянь моронь валсо </text:p>
      <text:p text:style-name="P10">Бути тейтерькась виздиця, Сон авакс а маштовиця. </text:p>
      <text:p text:style-name="P3">Мон васенцеде неинь истямо тейтерь, сон сыргавтсь нулгодема ды тандавтсь эйсэнь виськстэме налксемань снартнемасонзо, ды сень неезь, што налксематне аволь ламбамот монень, седеяк пек кармась эцнеме монь эйс. </text:p>
      <text:p text:style-name="P3">Кода-бути весть мацт лангсо, кода мон Павел мар- то лездынь сонензэ шлямс куярт ды поза алдо парь, сон мерсь миненек: </text:p>
      <text:p text:style-name="Text_20_body">— <text:span text:style-name="T21">Ули меленк, цёрынеть, мон тонавттадызь пал- семе? </text:span></text:p>
      <text:p text:style-name="Text_20_body">— <text:span text:style-name="T21">Мон тондеть парсте маштан,—отвечась пейдезь Павел, мон жо меринь тензэ, штобу сон молевель пал- семе женихензэ марто, ды ёвтыя тень аволь пек чевтьстэ. Сон кежеявтсь. </text:span></text:p>
      <text:p text:style-name="Text_20_body"><text:soft-page-break/>— <text:span text:style-name="T21">Вай, кодамо сянгора! Тейтерь кольни мартонзо, сон жо судонть пувори, эка, кодамо сон фря! </text:span></text:p>
      <text:p text:style-name="P3">Ды сурсонзо грозязь поладсь:<text:line-break/>— Ну, аштек, мон лецтяса тонеть тень!<text:line-break/>Павел истяжо, монь ёнов молезь, мерсь тензэ:<text:line-break/>— Максы женихесь теть, бути мари озорничамот </text:p>
      <text:p text:style-name="P3">коряс.<text:line-break/>Сон нулгодезь сормизе пупорьксэв чаманзо.<text:line-break/>— А пелян мон сонзэ эйстэ! Приданоем марто, мон </text:p>
      <text:p text:style-name="P3">кемень муян сондензэ вадрят. Тейтерентень свадьбанть самс кольнемскак ансяк. </text:p>
      <text:p text:style-name="P10">250 </text:p>
      <text:p text:style-name="P3">Ды сон кармась Павел марто кольнеме, монь лангс жо се шкастонть апак сизе сон кармась ябедничамо. Эрямось лавкасонть седеяк стакалгадсь, мон лов- нынь весе церковной книгатнень, седеезэнь эзть тока уш начетчнктнень спорямост ды беседаст, кортасть сынь яла вейкеде. Ансяк Петр Васильевич икеле ладсо сай- низе мелем сеньсэ, што парсте содылизе ломантнень чопода эрямост, маштсь псистэ ды вадрясто кортамо. Ли- ясто мон арсезевкшнинь, што истямокс жо вана, ська- монзо ды кежень пандыцякс якась масторонть ланга </text:p>
      <text:p text:style-name="P3">Елисей пророкось.<text:line-break/>Но эрьва разонть, зярдо мон седейшкава кортылинь </text:p>
      <text:p text:style-name="P3">атянть марто ломантнеде, эсинь арсематнеде, сон па- ронь арсезь кунсоломадон мейле пачтилинзе монь ёвт- немам приказчикентень, се жо обидямга пеедькшнесь </text:p>
      <text:p text:style-name="P3">лангсон, или кежейстэ мурнесь.<text:line-break/>Весть мон меринь атянтень, што лиясто сёрмадан </text:p>
      <text:p text:style-name="P3">валонзо тетрадезэнь, косо монь сёрмадозельть уш эрь- ва кодат стихть, книгасто изреченият; те пек тандав- тызе начетчикенть, сон бойкасто лыказевсь монь ёнов ды ризнэзь кармась" кевкстнеман: </text:p>
      <text:p text:style-name="Text_20_body">— <text:span text:style-name="T21">Тень мейс тон? Те, цёрка, аволь эряво! Штобу а стувтомс? Арась, тень тон ёртык! Эка тон кодамат ведь! Тон туитька монень неть сёрмадовкстнэнь, а? </text:span></text:p>
      <text:p text:style-name="P3">Сон кувать ды кеместэ кармавтсь эйсэнь, штобу мон максовлия тензэ тетраденть, эли пултавлия сонзэ,мей- ле жо сон кармась кежейстэ тошкамо приказчикенть марто. </text:p>
      <text:p text:style-name="P3">Кудов молемстэ приказчикесь строгойстэ мерсьтень: </text:p>
      <text:p text:style-name="Text_20_body">— <text:span text:style-name="T21">Тон кодат-бути запискат сёрмалят—штобу те илязо уль. Марить? истя тейнить ансяк сыщикть. </text:span></text:p>
      <text:p text:style-name="P3">Мон апак арсе кевкстия:<text:line-break/>— Кода жо Ситанов? Сонгак сёрмали. </text:p>
      <text:p text:style-name="Text_20_body">— <text:span text:style-name="T21">Сонгак! Дурак кувака...<text:line-break/>Кувать чатьмонезь, сон пек чевтьстэ мерсь: </text:span></text:p>
      <text:p text:style-name="Text_20_body">— <text:span text:style-name="T21">Кунсолок, невтик монень эсить тетраденть, ды Ситановонсенть истяжо, —мон тонеть полтина максан! Ансяк истя теик, штобу Ситанов аволь сода, салава... </text:span></text:p>
      <text:p text:style-name="P3">Паряк, сои кемсь, што мон топавтса мелензэ, ды, валонь апак ёвта ношкстась икелев нуркинька пильгт- нень лангсо. </text:p>
      <text:p text:style-name="P3">Кудосо мон ёвтынь Ситановнень приказчикенть ва- лонзо, Евгений нусмакадсь. </text:p>
      <text:p text:style-name="P3">251 </text:p>
      <text:p text:style-name="Text_20_body">— <text:span text:style-name="T21">Стяко тон тень ёвтык... Ней сон тонавты кинь- гак монь кедьстэ ды тонь кедьстэ саламс тетрадтнень. Дай-ка монень тонсенть, мон кекшса... Тонь жо сов курок пантянзат, вант! </text:span></text:p>
      <text:p text:style-name="P3"><text:soft-page-break/>Мон кеминь тенень, ды кодак ансяк велявты бабам ошов, анокстыя прям туемс,—сон телень перть эрясь Балахна ошсо, косо кинь-бути тердеманзо кувалт то- навтсь тейтерть кружевань сюлма.мо, Дедам таго эрясь Кунавинасо, мон эзинь яка сонензэ ды сонгак ошонтень сакшномстонзо эзь совсекшне монень. Весть минь эш- кевинек ульцясо; сон ёнотовой стака шубасо каштан- сто ды стамбарнэ мольсь прок поп, мон здоровакшнынь мартонзо; ладошканзо алдо монь лангс варштазь, сон </text:p>
      <text:p text:style-name="P3">арсезевезь мерсь:<text:line-break/>— А, тетон... тон богомаз ней, да, да... Ну, азё, азё! </text:p>
      <text:p text:style-name="P3">Айгимим кинть лангсто ды истяжо яла каштансто ды стамбарнэ тусь седе тов. </text:p>
      <text:p text:style-name="P3">Бабань некшния мон чуросто; сон апак лотксе ро- ботась, трясь дедань, кона сыречиденть сырниль, озясь лелянь эйкакштнень марто. Сехте ламо мелявкс тейсь тензэ Михайлань цёразо Саша, мазый, арсиця ды кни- гань вечкиця цёра. Сон роботась красильной мастер- скойтнень эзга, сеетьстэ туиль ве азоронть кедьстэ ом- боцентень, роботавтомо шкастонть жо аштесь бабань сявдикссэ трявксокс, апак мелявт учось, знярдо бабам муи тензэ од тарка. Сонзэ жо сявдикссэ аштесь Са- шань сазорось, кона аволь удачнойстэ лись мирденень </text:p>
      <text:p text:style-name="P3">симиця мастеровоень экшс, кона чавсь эйсэнзэ ды пансь кудосто. </text:p>
      <text:p text:style-name="P3">Бабань марто вастомстон мон яла седе чарькодевик- стэ вечкилия сонзэ оймензэ, но мон мария уш, што те мазый оймесь сокоргавтозь ёвкссо, а несынзе, а машты чарькодемаст эрямонь стака явлениятнень ды монь ме- лявксон, монь ризнамотне седеезэнзэ а пачкодить. </text:p>
      <text:p text:style-name="Text_20_body">— <text:span text:style-name="T21">Кирдемс корось эряви, Олёша! </text:span></text:p>
      <text:p text:style-name="P3">Те весе, мезенть сон маштсь ёвтамо, монь эрямонь апаротнеде, ломантнень майсемадонть, тошнадонть, монь кевкстнематнень лангс,—весемеденть, мезесь кеждявтсь монь эйсэ. </text:p>
      <text:p text:style-name="P3">Мон эзинь тонадт коронь кирдеме, бути жо скоти- нань, чувтонь, кевень обуцяст те паро ёнксонть невт- ния, то снартоманть кис, сень кис, штобу содамс таш- тазь вием, масторлангсо эсь устойчивостенть. Лийсто </text:p>
      <text:p text:style-name="P3">252 </text:p>
      <text:p text:style-name="P3">седе покш цёрынетне, превтеме шнамост кувалт, пок- шнэнь виест лангс сельмень сявадоманть кувалт, снарт- нить ды кепсить сынст мускулатнень ды ловажатнень туртов пек покш сталмот, снартнить, пряст шназь, прок покш силачтне крёстамо кавто пондонь гиратнень кепсезь. </text:p>
      <text:p text:style-name="P3">Мон истяжо тейнилинь весе не тевтнень, физически ды духовнаяк, ды ансяк кодамо-.бути случайностнень кувалт эзия машт вием куломас, секс, што мезеськак истя пек а уродови ломаненть, кода уродови эйсэнзэ коронь кирдемась, внешней условиянь вийтненень эсь </text:p>
      <text:p text:style-name="P3">прянть максомась.<text:line-break/>Ды бути мон меельсь пелев мадян модантень уро- </text:p>
      <text:p text:style-name="P3">довазекс, то—аволь гордостьтеме —ёвтан меельце час- стон, што паро ломантне ниленьгемень иеть мелявтсть, снартнесть коламс оймем, но тевесь те сыненст пек эзь удала. </text:p>
      <text:p text:style-name="P3">Яла седе сеетьстэ монень сакшнось буйной мель озорничамс, витемс ломань мельть, кармавтомс сынст пейдеме. Монень удалакшнось те, мон маштылинь ёвт- неме нижний базаронть купецьтнеде, кортынь знярыя ломанень таркас; невтнинь кода атятне ды аватне микш- нить ды рамсить пазават, кода ловкойстэ манчи эйсэст приказчикесь, кода спорить начетчиктне. </text:p>
      <text:p text:style-name="P3">Мастерскоесь ракась, аволь чуросто монь лангс ва- нозь, мастертнэ каднылизь роботаст, но пачк теде мей- ле Ларионыч кортась монень: </text:p>
      <text:p text:style-name="Text_20_body">— <text:span text:style-name="T21">Тон ужинамодо мейле невтневлить, бу седе вадря улевель, а то роботамо мешат... </text:span></text:p>
      <text:p text:style-name="Text_20_body">„<text:span text:style-name="T21">Представлениянть“ прядомадо мейле ёжом шождал- галесь, прок стака кандовкс лангстон ёртовиль; пель ча- сошкас, часос, пря потмось вадрясто чамиль, мейле жо таго’ марявсь, што прям пештязь мелка, пшти эсксэ, сынь тосо каштордыть, пицить. </text:span></text:p>
      <text:p text:style-name="P3"><text:soft-page-break/>Перькан лакась кодамо-бути рудазов каша, ды мон ёжосом мария, што аламонь-аламонь солан, пиян пот- сонзо. </text:p>
      <text:p text:style-name="P3">Арсинь:<text:line-break/>„Неужели весе эрямось—истямо? Ды мон карман </text:p>
      <text:p text:style-name="P3">эрямо истя, кода неть ломантне, а муян, а неян мезеяк седе вадря?“ </text:p>
      <text:p text:style-name="Text_20_body">— <text:span text:style-name="T21">Кежейгадат, Максимыч,—кортась тень Жихарев пштистэ монь лангс ванозь. </text:span></text:p>
      <text:p text:style-name="P10">253 </text:p>
      <text:p text:style-name="P3">Ситанов сеетьстэ кевкснимим монь:<text:line-break/>— Тон мезть?<text:line-break/>Мон эзинь машт отвечамо.<text:line-break/>Эрямось, аксунсто ды сянгорасто нартнесь оймем </text:p>
      <text:p text:style-name="P3">лангсто эсинзэ жо сехте вадря сёрмадовкстнэнь, идимев- секс полавтнесь эйсэст кодамо-бути а эрявикс рудаз- со,—мон кежейстэ ды апак лотксе молинь сонзэ нарь- гамо виенть каршо, мон уинь весеме марто секе жо лейганть, но монень ведесь марявсь седе якшамо ды сон аволь нстя шождынестэ кирдсь монь эйсэ, кода весемень, - лиясто монень марявсь, што мон чопавтан кодамо-бути сэрей таркас. </text:p>
      <text:p text:style-name="P3">Ломантне вансть монь лангс яла седе парсте, монь лангс эзть пижне, кода Павел лангс, эзть мусколя ланг- сон, монень мерсть тетя лемсэ, штобу невтемс уваже- нияст монь видьга. Те вадря, но ульнесь пек стака ваномс, кода ламо симить ломантне винадо, кодат нул- готькст сынь иретьстэнь пачк, ды кода беряньстэ ва- ныть сынь аватнень лангс, хоть мон чарькодинь, што винась ды аватне—те эрямосонть вейкине налкшкесь. </text:p>
      <text:p text:style-name="P3">Сеетьстэ потмурасто лецтневсь, што сехте смел, ви- ев, Наталья Козловская истяжо ловсь аванть забавакс. </text:p>
      <text:p text:style-name="P3">Но кода жо сестэ бабам? Ды Марго Королевась? ■ </text:p>
      <text:p text:style-name="P3">Королеванть мон лецтния тандадомань ёжосо,—сон ульнесь истямо васоло весемеденть, прок онстон мон неия сонзэ. </text:p>
      <text:p text:style-name="P3">Мон пек сеетьстэ карминь арсеме авадо, ды уш ар- сннь: а молемс ли ушсыця праздникстэнть тов, козонь весе якить? Те эзь ульне физической бажамокс,—мон ульнинь шумбра, нулгодиця, но лиясто азаргадома видьс ульнесь мелем кутмордамс кодамояк чевте, превей ло- мань ды седейшкава, певтеме кувать, кода родной авам туртов ёвтнемс весе потмо апаром. </text:p>
      <text:p text:style-name="P3">Моиь сявадылть сельмем Павел лангс, кода сон веть ёвтнесь тень каршо кудостонть горннчноенть марто вечкема тевензэ кувалт. </text:p>
      <text:p text:style-name="Text_20_body">— <text:span text:style-name="T21">Вана, брат, штука: ковдо икеле мон лангозонзо ловсо ёртнинь, эзь тукшно мелезэнь сон, ней жо аштят эземнеить лангсо, нежедят ёжонзо малас—кияк седе питней арась! </text:span></text:p>
      <text:p text:style-name="Text_20_body">— <text:span text:style-name="T21">Мезде кортатадо тынь?<text:line-break/>— Эрьва мезде, нама. Сон монень—эсензэ коряс,. </text:span></text:p>
      <text:p text:style-name="P3">мон жо тензэ—эсь кувалман истяжо. Ну, палсетяно... </text:p>
      <text:p text:style-name="P10">254 </text:p>
      <text:p text:style-name="P3">Ансяк сон—честной... Сон, брат, беда кодамо вадря!.. Ну, таргат тон, сыре салдат прок! </text:p>
      <text:p text:style-name="P3">Таргинь мон ламо,—табакось иредстясь, лепштясь мелявксонь арсематнень, ризнэмань мельтнень. Винась, монь часияс, чинесэнзэ ды танстензэ эйсэ сыргавтсь пот- сон нулгодема. Павел жо симсь покш мельсэ ды, симе- мадонть мейле пеняцязь авардсь; </text:p>
      <text:p text:style-name="Text_20_body">— <text:span text:style-name="T21">Кудов туян мон, кудов! Нолдамизь монь кудов... </text:span></text:p>
      <text:p text:style-name="Text_20_body">— <text:span text:style-name="T21">Сон ульнесь, кода помняса мон, уроз; аванзо- тетянзо умок кулость, братонзо, сазоронзо—арасельть, кавксошка иень топодемадо мейле сон эрясь ломань кедьга. </text:span></text:p>
      <text:p text:style-name="P3">Ризпамонь, мельсапаронь те ёжосонть, конань седе- як сыремтясть тундонь мельтне, мон пурнынь таго ту- емс <text:soft-page-break/>роботамо пароход лангсо ды Астраханьс пачкоде- мадонть мейле ношкстамс Персияв. </text:p>
      <text:p text:style-name="P3">А помняса мекс именна—Персияв, паряк, ансяк секс, што мелезэнь пек тукшность нижегородской ярмонка- сонть персиянь купецтне: аштить озадо истят кевень пдолг, чинь каршо невтнить красязь сакалост, стамбар- нэ таргить кальяндо, сельмест жо сынст покшт, чопо- дат, весемень содыцят. </text:p>
      <text:p text:style-name="P3">Паряк мон ношкставлиньгак бу ковгак, но инечинь недлястонть, кода лият мастертнэ тусть эсест велетнева кудов, меельцетие жо симнесть, —маней чистэ, Оканть чиресэ паксява якамстон, мон вастыя эсинь азором, бабань сазоронзо цёранть. </text:p>
      <text:p text:style-name="P3">Сон мольсь шождыне серой пальтосо, кедтне брюк зепсэнзэ, пейсэнзэ папироска, шляпазо новольсь чово- незэнзэ; вечкевикс чамазо мельспаросо мизолдсь кар- шон. Чамазо ульнесь аволь занязь весёла, олясо якиця ломанень ды минденек башка паксясонть кияк арасель. </text:p>
      <text:p text:style-name="Text_20_body">— <text:span text:style-name="T21">А, Пешков, Христос воскрес!<text:line-break/>Минь палынек, сон кевкстимим кода мон эрян, ды </text:span></text:p>
      <text:p text:style-name="P3">мон потмом панжозь ёвтнинь сонензэ, што мастерско- есь, ошось ды вообще весемесь—мольстизе мелем ды мон пурнынь туеме Персияв. </text:p>
      <text:p text:style-name="Text_20_body">— <text:span text:style-name="T21">Лоткак,—мерсь серьёзнойстэ сон:—Мень шайтян, Персия? Тень, брат, мон содас.', тонь иетнень порава моньгак мелем ульнесь ношкстамс весе шайтянтнэ- нень!.. </text:span></text:p>
      <text:p text:style-name="P3">Мелезэнь тусь, што сон истя апак пель ёртни шай- тян валонть; оймесэнзэ налксесь мезе-бути вадря. </text:p>
      <text:p text:style-name="P13">Т.5 </text:p>
      <text:p text:style-name="P3">тундонь весёлачи, весе сон ульнесь—чирь шапкань кан- дыцякс. </text:p>
      <text:p text:style-name="Text_20_body">— <text:span text:style-name="T21">Таргат?—кевкстимим сон ды венстизе тень эчке папироска марто сиянь портсигаронть. </text:span></text:p>
      <text:p text:style-name="P3">Ну, те уш допрок изнимим монь! </text:p>
      <text:p text:style-name="Text_20_body">— <text:span text:style-name="T21">Вана мезе, Пешков, адя-ка тон мекев монень!— мерсь сон,—Мон, брат, те иестэнть саинь ярмонкасто ниленьгемень тыщашка туронь подряд,—чарькодят? Ды вана мон ладятан тонь ярмонкантень; кармат улеме тон монь кедьсэ десятникень таркас, сякой материалонь примамо, ваномо, штобу эрьва мезесь улевель тарка- сонзо эсь шкастонзо, ды штобу робочейтне авольть сала, —моли? Жалованьясь —ковонть вете целковойть, ды обедамс петак! Аватне эйстэть ве ёно, валске тон туить, чокшне сыть; аватне—вакска! Ансяк тон иля корта тенст, што минь вастынек, сак недлячистэ ды— шабаш! </text:span></text:p>
      <text:p text:style-name="P3">Минь явинек ялгакс, прошамсто сон сювордызе ке- дем ды натой, ве ёндо, туемстэнзэ, приветливойстэ яходсь шляпасонзо. </text:p>
      <text:p text:style-name="P3">Кода мон мерннь мастерскойсэнть, што туян, —те васня ламотнень, монь мельспарос, кармавтынзе жаля- мон, сехте пек талакадсь Павел. </text:p>
      <text:p text:style-name="Text_20_body">— <text:span text:style-name="T21">Ну, арсика, —покордазь ладсо кортась сон, —кода кармат тон минденек мейле эрямо эрьва кодамо мужик марто? Плотникть, малярт... Эх, тон! Тенень мернить — дьяконсто пономарекс... </text:span></text:p>
      <text:p text:style-name="P3">Жихарев моткодсь: </text:p>
      <text:p text:style-name="Text_20_body">— <text:span text:style-name="T21">Калось вешни косо сэрь, паро цёрась— косо берянь. </text:span></text:p>
      <text:p text:style-name="P3">Провожамось, конань теизе монень мастерскоесь, ульнесь нусманя ды нудной. </text:p>
      <text:p text:style-name="Text_20_body">— <text:span text:style-name="T21">Нама, эряви варчамс теньгак ды тонаньгак, —кор- тась похмелиядонть тюжалгадозь Ж ихарев,—Седе паро жо сеске ды седе кеместэ кундамс мезескак вейкес... — Ды уш пингень перть, —састо поладсь Ларионыч. Но ёжом маризе, што сынь кортасть натужазь ды обязанностест коряс,—суресь, кона сюлмась монь эйсэ </text:span></text:p>
      <text:p text:style-name="P3">сынст марто, кода-бути сразу наксадсь ды сезевсь. Полок лангсо велявтнесь иретьстэ Гоголев ды кирнэсь: — Саян мель-весе острогсо улить! Мон—секрет </text:p>
      <text:p text:style-name="P3"><text:soft-page-break/>содан! Кие тесэ пазнэнь кеми? Аха-а...<text:line-break/>Кода пачк, стенатненень нежедсть чамавтомо апак </text:p>
      <text:p text:style-name="P10">256 </text:p>
      <text:p text:style-name="P3">прядо пазават, потолоконтень педясть суликань шарт. Тол марто умок уш эзть робота, шартнэньгак лезэст арасель. Сынь вельтявсть содонь ды пулень серой слой- сэ. Весемесь перть пельга истя кеместэ приметавсь, што сельмень конязьгак мон неса чоподасонть весе подвдт лонть, весе неть стольтнень, вальма лангтнень эзга краска мпрто банкннетнень, кирдемка марто кнстень пусмотнень, пазаватнень, пожарникень каска ёпов моли- ця пижень рукомопник ало бутрав ведь марто лаха- ненть, ды полок лангсто новолезь голой, ваидя лома- нень прок, Гоголёвень сэнь пильгензэ. </text:p>
      <text:p text:style-name="P3">Ульнесь мелем седе курок туемс, но Русенть лангсо вечкить кувать ютавтомо нусманя минутатнень; прощам- сто ломантне прок заупокойной литургия служить. </text:p>
      <text:p text:style-name="P3">Жихарев сельмечирьктнень айгезь, мерсь тень:<text:line-break/>— Те книганть жо, Демононть, мон а максса теть—ули </text:p>
      <text:p text:style-name="P3">мелеть комсь трёшникть получамс кисэнзэ?<text:line-break/>Книгась ульнесь эсинь,—брандмейстер атясь казизе сонзэ монень, жаль ульнесь максомс Лермонтовопь. Но кода мон аламодо обидявозь отказынь ярмактие эйстэ, Жихарев стамбарнэ тонгизе ярмаконть кошелёкозонзо </text:p>
      <text:p text:style-name="P3">ды кеместэ, апак кавтолд мерсь:<text:line-break/>— Кода мелеть, книганть жо мон а максса! Книгась </text:p>
      <text:p text:style-name="P3">те-аволь тонеть, те истямо книга, што мартонзо а ку- вать грехкак нажувамс... </text:p>
      <text:p text:style-name="Text_20_body">— <text:span text:style-name="T21">Ды сонзэ жо магазинсэ микшнить, мон неия!<text:line-break/>Но сои пек кемевтезь мерсь монень:<text:line-break/>— Те мездеяк а корты, магазинсэ пистолетткак мик- </text:span></text:p>
      <text:p text:style-name="P3">шнить...<text:line-break/>Исгяк и эзизе макст тень Лермонтовонь.<text:line-break/>Азор аванть марто прощамо верев куземстэнь мон </text:p>
      <text:p text:style-name="P3">эшкевинь кудыкеле сонзэ племяницанть марто, сон кевк- стимим: </text:p>
      <text:p text:style-name="Text_20_body">— <text:span text:style-name="T21">Кортыть—туят тон? — Туян. </text:span></text:p>
      <text:p text:style-name="Text_20_body">— <text:span text:style-name="T21">Аволить туй бути, паневлидезь бу,--яволявтсь сон монень, аволь пек чевтьстэ, но допрок витьстэ. </text:span></text:p>
      <text:p text:style-name="P3">Иредезь азор авась жо мерсь: </text:p>
      <text:p text:style-name="Text_20_body">— <text:span text:style-name="T21">Прощай, Христос мартот. Тон—аволь вадрят, дерзкоят цёрыпесь! Хоть берянь мезеяк ёндот мон эзинь ней, но весе кортыть —аволь вадря тон! </text:span></text:p>
      <text:p text:style-name="P3">Ды друк аварьгадсь, сельведтнень пачк кортазь:<text:line-break/>— У левельдеряй жив покойникесь, мирдинем монь. </text:p>
      <text:p text:style-name="Text_20_body"><text:span text:style-name="T28">17. Ломань кедьга. </text:span><text:span text:style-name="T2">257 </text:span></text:p>
      <text:p text:style-name="P3">ламбамо, вечкевикс ойминем, максоволь бу сон теть выволочка, кайсевель теть прячовонь ланга, но—кадов- линзеть, аволинзеть пане! Ней жо весемесь лиякс тусь, цють мезе аволь истя—во-он, азё! Ох, ков жо тон, цёрыне, молят, мезес нежедят? </text:p>
      <text:p text:style-name="P10">XVI </text:p>
      <text:p text:style-name="P3">Мон уян азором марто венчсэ ярмонкань ульцява, кевень лавкатнень юткова, чады ведесь пачкодсь омбо- це этажост видьс. Мон роботан веслатнесэ, азорось ашти корманть лангсо, сон васов тонгсы кормовой вес- ланть ведентень, секс што а машты паро ладсо ветямо. Венчесь чувтоласто ёртневи эрьва ёнов,сэтьме, арсезе- везь мутной ведьганть, велявтни ульцясто ульцяс. </text:p>
      <text:p text:style-name="Text_20_body"><text:soft-page-break/>— <text:span text:style-name="T21">Эх, сэрей тедиде ведесь, шайтян саивлизе! Кирдь- сынзе сон роботатнень, —моткоди азорось, сонсь тарги сигарасо, конань качамонзо эйстэ моли сукнань палома чине. </text:span></text:p>
      <text:p text:style-name="Text_20_body">— <text:span text:style-name="T21">Састо!—тандадозь пижни сон.—Фонарентень эш- кевтяно! </text:span></text:p>
      <text:p text:style-name="P3">Уивтизе венченть ды сёвны:<text:line-break/>— Ну, венч максть, подлецт!..<text:line-break/>Сон невтни тень таркатнень, косо, зярдо машты ве- </text:p>
      <text:p text:style-name="Text_20_body"><text:span text:style-name="T21">десь, ушодовить лавкатнень витнемань роботатне. Сэньшкадомас наразь сакалонзо, наразь усонзо марто, сон а моли подрядчик ёнов. Лангсонзо кедень куртка, куманжа видьс сэрей кемть, лавтовонзо трокс—ягдташ, пильге песэнзэ ашти Лебелень питней двухствольной ружия. Сон секе тев' мелявтозь айгси кедень карту- зонть—нолдасы сель.мтнень лангс, буйкстасынзе турван- </text:span><text:span text:style-name="T2">30, </text:span><text:span text:style-name="T21">ды мелявтозь ваны перть-пельга; айгсы картузонть човоненть лангс, одкстоми ды мизолды усонзо потс, мезде-бути вадрясто арсезь,—ды а кемевияк, што сонзэ ламо роботазо, што стамбарнэ веденть прамозо меляв- ты эйсэнзэ,—подсонзо налкси кодамо-бути, неяви, аволь деловой арсемань волна. </text:span></text:p>
      <text:p text:style-name="P3">Монь жо ёжом лепштязь сэтьме дивамосо; кода-бу- ти а чарькодевикстэ ванат те кулозь ошонть лангс, пекстазь вальма марто зданиятнень виде рядост лангс, эрьва ёндо ведьсэ валовт ды прок венченек вакска уиця ошонть лангс. </text:p>
      <text:p text:style-name="P10">258 </text:p>
      <text:p text:style-name="P3">Менелесь серой. Чись плутаявсь пельтне потсо, ан- сяк чуросто сырежди сынст пачк, покш сиянь петнакс, кода тельня. </text:p>
      <text:p text:style-name="P3">Ведесь истяжо серой ды кельме; чудемазояк а нея- ви; маряви, што сон кельмесь, матедевсь чаво кудотне марто, рудазов тюжасо красязь лавка рядтнэнь мар- то вейсэ. Зярдо пельтнень пачк варшты ашназа чись, весемесь перть-пельга аламодо валдоми, веденть потсто неяви серой менелесь, венченек нурьги кавто менельт- нень ютксо коштсонть; кевень кудотне истяжо кепеде- вить ды састыне уить Волганть ды Оканть ёнов. Вен- ченть перька укшныть тапазь боцькат, ящикть, карзинат, щепкат ды олгт, лиясто кулозь гуйкс уи ваксканок жердя или чувто. </text:p>
      <text:p text:style-name="P3">Вальматне кой-косо панжозь, рядской галереятнень кудо прясо костить муськемат, неявить понань кемть; вальмаванть ваны серой ведентень ава, галереянь чу- гунной колонка прянтень панезь венч, пек покщокс неявить ведьсэнть якстере бортонзо. </text:p>
      <text:p text:style-name="P3">Неть эрямонь сяткнень лангс невтезь, азорось тол- кови монень: „Тесэ —ярмонкань сторожось эри. Лиси вальмава крыша лангс, озы венчес ды укшны, ванны — арасть ли ворт косояк? Бути ворт арасть—сонсь салы... Сон корты нузялдозь, спокойна, арси мезде-бути лиядо. Пертьпельга сэтьме, чаво, аёвтавиця, прок онстот. Вол- гась ды Окась валовить покш озерас; васоло, пиже пан- донть лангсо весе сад потсо, неяви ошось. Сынь ещё чо- подат, но чувтнэ пургондасть ущ ды садтнэ оршавтыть кудотнень, церьковатнень пиже лембе шубасо. Инечинь виев гайтесь кайсеви веденть велькска, маряви кода ув- ны ошось, тесэ жо—прок стувтозь калмазырь лангсо. </text:p>
      <text:p text:style-name="P3">Минек венчесь чары раужо чувтнэнь кавто рядост ютксо. Минь уйтяно Главной линияванть Старой собо- ронтень. Сигарась азоронтень меши, сэвиця качамосо вельти сельмензэ, венчесь секе-тев судосонть или борт- нэсэ эшксеви чувтнэс,—азорось ациргалезь дивси: </text:p>
      <text:p text:style-name="Text_20_body">— <text:span text:style-name="T21">Кодамо подлой венчесь!<text:line-break/>— Ды тон иля ветя.<text:line-break/>— Кода истя? —моткоди сон. —Бути венчсэнть кавто </text:span></text:p>
      <text:p text:style-name="P3">ломанть, —то пачк вейкесь веслатнесэ роботы, омбоцесь вети. Вана—вант; Китайской рядтнэ... </text:p>
      <text:p text:style-name="P3">Мон умок содаса ярмонканть нучк-пачк; содасынь нелепой крыша марто неть пейдемань рядтнэньгак; кудо </text:p>
      <text:p text:style-name="Text_20_body"><text:span text:style-name="T2">17* </text:span><text:span text:style-name="T28">25» </text:span></text:p>
      <text:p text:style-name="P3">пря уголтнэва крёстокс пильгест аравтозь аштить озадо китаецтнэнь гипсовой фигурат, коли бути мон эсь ялгам мзрто ёртнинь лангозост кевсэ, ды кой кона китаецтнэнь самай мон тапсинь пряст, кедест. Но мон а шнан уш <text:soft-page-break/>прям теньсэ .. </text:p>
      <text:p text:style-name="Text_20_body">— <text:span text:style-name="T21">Ер\нда,—корты азорось рядтнэнь лангс невтезь.— Бути монень максовлизь строямс тень... </text:span></text:p>
      <text:p text:style-name="P3">Сон айгизе картузонть човонензэ лангс ды вешки. </text:p>
      <text:p text:style-name="P3">Мон жо мекс-бути арсян, што сон строявлизе бу кевень те ошонть истя жо скушнасто, теке жо алкине таркасонть, конань эрьва иестэ ваявтни кавто леень ве- десь. Ды Китайской рядтнэньгак путовлинзе. </text:p>
      <text:p text:style-name="P3">Сон ёртызе венч удалов сигаранть, нулгодезь сельгсь ды мерсь: </text:p>
      <text:p text:style-name="Text_20_body">— <text:span text:style-name="T21">Тошна, Пешков! Тошна. Тонавтозь ломанть— арасть, кортамс—а кие марто. Сы мель прянть шнамс— но кинь икеле? Арасть ломанть. Весе плотникть, камен- щикть, мужикть, жуликть... </text:span></text:p>
      <text:p text:style-name="P3">Сон ваны вить ёнов, ведьстэнть мазыйстэ кепедезь бугоронть лангсо ашо мечетенть лангс, ды полады, прок лецтни стувтозенть: </text:p>
      <text:p text:style-name="Text_20_body">— <text:span text:style-name="T21">Карминь мон симеме пивадо, тарган сигарат, эрян немець ладсб. Немецтне, брат, деловойть ломантне. И истят зверь-саразт! Пивась —вадря тевесь, сигаратне- нень жо эзинь тонадт ещё! Таргат, козяйкась ирны: ,Мейсэ те истя прок щорник эйстэ качады эйстэть? Да, брат, эрятано ёжов чисэнть.... Эрь-ка, ветяка тонсь... </text:span></text:p>
      <text:p text:style-name="P3">Весланть путызе венчень бортонть лангс, саизе ру- жияить ды ледсь кудопрясо аштиця китаецэнть лангс,-— китаецэнтень зыян эзь тееве, дробтне вачкодевсть ку- допрянтень ды стенантень ды кепететсь коштсонть пулень качамо. —Эзинь понго, —апак ризнэ витькстась ледицясь, ды таго зарядизе ружиянть. </text:p>
      <text:p text:style-name="Text_20_body">— <text:span text:style-name="T21">Тон кода тейтерькатнень коряс—варчтнить? Арась? Мон жо кемголмово иесэ вечкилинь уш... </text:span></text:p>
      <text:p text:style-name="P3">Сон ёвтни, прок он, эсензэ историянть седе, кода архитекторонть кедьсэ ученикекс эрямсто васенцеде кармась горничноенть вечкеме. </text:p>
      <text:p text:style-name="P3">Састыне шолони серой ведесь, сон щли зданиятнень уголост, соборонть удало нусманясто цитни ведень пу- стынясь, вельксканзо кой-кува кепетить илеень раужо цилигат. </text:p>
      <text:p text:style-name="P15">260 </text:p>
      <text:p text:style-name="P12">Иконописной мастерскойсэнть сеетьстэ морасть се- минарской моро: </text:p>
      <text:p text:style-name="Text_20_body"><text:span text:style-name="T2">Морясь сэнежди, Моря</text:span><text:span text:style-name="T21">1</text:span><text:span text:style-name="T2">.ь бушови. </text:span></text:p>
      <text:p text:style-name="P3">Скушна, паряк, те сэнь морясь... </text:p>
      <text:p text:style-name="Text_20_body">— <text:span text:style-name="T21">Ветнестэ эзинь удо,—корты азорось.—Бувала, стян таркастон ды аштян кенкш лангсонзо, сорнан прок киска левкс,—кудось якшамо ульнесь! Веть тензэ азо- рось яксиль, вастовлимим бу, мон жо—эзинь пель, да... </text:span></text:p>
      <text:p text:style-name="P3">Сон кортась арсезевезь, прок ваннось ташто, кала- дозь платия —можна оршамс ещё весть или арась? </text:p>
      <text:p text:style-name="Text_20_body">— <text:span text:style-name="T21">Фатясь горничноесь монень, жалимим, панжизе кенкшенть ды тердимим: „Совак, дурачок...“ </text:span></text:p>
      <text:p text:style-name="P3">Мон ламо марсинь истят ёвтнемат, мелем мольстизь сынь, хоть эйсэст ульнесь паро ёнкс,—эсест васень „вечкемадонть" почти весе ломантне кортасть прянь апак шна, аволь рудазовсто, но сеетьстэ истя чевтьстэ ды нусманясто, што мон чарькодинь: те шкась ульнесь сехте вадрякс ёвтницянть эрямонзо перть. Ламотнень, паряк, вадрякс ансяк те ульнеськак. </text:p>
      <text:p text:style-name="P3">Пейдезь ды прясонзо чаравтнезь азорось дивазь серьгеди: </text:p>
      <text:p text:style-name="Text_20_body">— <text:span text:style-name="T21">Козяйкантень жо тень а ёвтасак, ни, ни! Ну, ме- зе тесэ истямось? Но а ёвтасак! Вана историясь... </text:span></text:p>
      <text:p text:style-name="P3">Сон ёвтни аволь монень, но эстеизэ. Бути сон чать- моневель, кортавлинь бу мон, - те сэтьмесэнть ды чаво таркасонть эрявсь кортамс, морамс, налксемс гармошка- со, лиякс жо матедеват стака удомасо пингезэть те кулозь ошсонть, кона ваясь серой кельме ведентень. </text:p>
      <text:p text:style-name="Text_20_body">— <text:span text:style-name="T21">Васенцекс—рана иля урьвакст!—тонавты сон монь эйсэ.—У рьвакстомась—те, брат, тевесь пек покш! Эрямс можна косо мелеть, ды кода мелеть,—олясь тонь! Эряк Персиясо—магометашкакс, Московсо—</text:span><text:soft-page-break/><text:span text:style-name="T21">городовойкс, риз- нак, салак,—весемесь можна витемс! Козяйкась жо, те, брат, прок погодась, сонзэ а полавтсак... арась!Те, брат, аволь кем,—саик ды ёртык... </text:span></text:p>
      <text:p text:style-name="P3">Чамазо сонзэ полавтовсь, сон вансь серой веденть лангс, сельмечирьктнень сормазь, ёзась сурсонзо гор- бун судонзо ды моткодсь: </text:p>
      <text:p text:style-name="P3">~ Н-да, брат... Вант кавонест эйсэ! Тон—эрьва ёнов менчеват, аштят жо пачк витьстэ... Ну, ялатеке,— эрьвантень путозь эсензэ капкан... </text:p>
      <text:p text:style-name="P5">261 </text:p>
      <text:p text:style-name="P23">т </text:p>
      <text:p text:style-name="P3">Минь уинек Мещерской эрькенть куротненень, сон вейсэндявсь Волганть марто. </text:p>
      <text:p text:style-name="Text_20_body">— <text:span text:style-name="T21">Састо уйть,—тошки азорось, ды аравты ружиянть куротнень ёнов. </text:span></text:p>
      <text:p text:style-name="P3">Зярыя тоща куликтнень ледемадо мейле сон при- казы: </text:p>
      <text:p text:style-name="Text_20_body">— <text:span text:style-name="T21">Адя Кунавинав! Мон кадован тосо чокшнес, тон жо мерят кудосо, што монь кирдимизь подрядчиктне... Мон валкстыя сонзэ слободань вейке ульцяс, кона истяжо ульнесь валозь чады ведьсэ, велявтынь ярмон- каванть Стрелкантень, сюлмсия венченть ды эйсэнзэ озадо аштезь ванан вейс валовозь кавто лейтнень лангс, ошонть, пароходтнэнь, менеленть лангс. Менелесь моли покш нармунень пек мазый сёлмо ёнов, ашо толгакс сравтовсть эзганзо пельтне. Пельтне юткова сэнь оть- мастонть лисни сырнень чись ды вейке варштавксо ве- сементь полавтсы моданть лангсо. Перть-пельга весемесь айгсеви кенярдозь ды надежнойстэ, бойкасто чудиця ведесь шождынестэ пани а ловови зняро плотт, плотнэ лангсо кеместэ аштить сакал марто атят, велявтнить кувака веслатнень ды пижнить вейкест-вейкест лангс, каршост уиця пароходонть лангс. Вишкинька парохо- дось уски веденть чудеманзо каршо чаво баржа, ве- десь пани, пельди эйсэнзэ, пароходось велявтни судо- сонзо прок щука, пухаи, ды упрямойстэ нежеди чарытне эйсэ пек виевстэ каршонзо чудиця ведентень. Баржанть лангсо пильгест бортонть трокс нолдазь лавтовдо-лав- товс аштить озадо ниле мужикть—вейкесь якстере па- нарсо—ды морыть моро; валтнэ а марявить, но мон </text:span></text:p>
      <text:p text:style-name="P3">содаса сонзэ.<text:line-break/>Монень маряви, што те жив леенть лангсо мон ве- </text:p>
      <text:p text:style-name="P3">сементь содаса, весемесь тень малавикс ды весементь чарькодьса. Удалон жо ваязь ошось,—берянь он, азо- ронть арсемазо истямо жо аламо чарькодевикс, кодамо сон сонсь. </text:p>
      <text:p text:style-name="P3">Пешкедемазон весементь лангс ваномадо мейле мон сырган кудов, ёжом покш ломанень прок, кона машты кундамо эрьва кодамо роботас. Ки ланга молемстэ мон Кремлянь пандонть лангсто ванан Волганть лангс,—ве ёндо, пандонть лангсто модась неяви пек покшокс ды алты максомо эрьва мезенть мелеть коряс. </text:p>
      <text:p text:style-name="P3">Кудосо монь улить книган; квартирасонть, косо эрясь Марго Королевась, ней эри покш семия: вете тейтерть </text:p>
      <text:p text:style-name="P10">262 </text:p>
      <text:p text:style-name="P23">т </text:p>
      <text:p text:style-name="P3">вейке омбоцеде мазый, ды кавто гимназист,—неть ло- мантне макснить монень ловномс книгат. Мон жадной- стэ ловнан Тургеневень ды диван, кодамо весемесь сонзэ чарькодевикс, простой, сёксня прок неявикс весемесь, кодат ванькст сонзэ ломанензэ ды кодамо вадрй весе- месь, мезде сон седейшкава сёрмады. </text:p>
      <text:p text:style-name="P3">Ловнан Помяловскоень „Бурсанть“ ды истяжо диван: сон пек моли иконописной мастерскоенть эрямонть ёнов; <text:soft-page-break/>мон истя парсте содаса те ужакстома видьс тошнанть, конась лаказеви кежей озорничамос. </text:p>
      <text:p text:style-name="P3">Вадря ульнесь ловномс рузонь книгатнень, сынст эйсэ пачк марявсь мезе-бути содавикс ды нусманя, прок страницатне ютксо кекшезь општ мольсь великопостной гайтесь,—цють панжсак книганть, сон уш састыне гайги. </text:p>
      <text:p text:style-name="Text_20_body">„<text:span text:style-name="T21">Мертвые души“ книганть мон ловныя апокш мель- сэ; „Записки из мертвого дома“—истяжо; „Мертвые ду- ши“, „Мертвый дом“, „Смерть“, „Три смерти“, „Живые мощи“ книгатнень лемест те вейкетьчись лоткавтнизе мелем, сыргавтсь потсон смутной мельс а паро истямо книгатнень каршо. „Знамение времени“, „Шаг за ша- гом“, „Что делать?“ „Хроника села Смурина“—истяжо эзть туе мелезэнь, кода истямо ладонь весе книгатне. </text:span></text:p>
      <text:p text:style-name="P3">Но пек вадрякс марявсть тень Диккенс ды Валь- тер-Скотт; неть автортнэнь мон ловнынь пек покш мельспаросо, кавксть-колмоксть секе жо книганть. Вальтер-Скоттонь книгатне лецтясть сюпав церьковасо праздникень обедня,--аламошка кувакат ды тошнат, но пачк торжественнойть; Диккенс кадовсь монень писате- лекс, конань икеле мон сюконян мелень ванозь,—те ло- манесь аёвтави кода парсте кармась содамонзо ломан- тнень вечкемань пек стака искусстванть. </text:p>
      <text:p text:style-name="P3">Чокшнетнева кудонь крыльця лангсо пурнавкшнось покш компания: братнэ К., сынст сазорост, седе покш цёрынеть, курносой гимназистэсь Вячеслав Семашко; лиясто сакшнось од тейтерька Птицына, кодамо-бути важной чиновникень тейтерь. Кортасть книгадо, стих- те,—те ульнесь малавикс ды чарькодевиксэкс моненьгак; ловнынь мон сынст весемест коряс седе ламо. Но седе сеетьстэ сынь ёвтнесть вейкест-вейкест туртов гимна- зиядонть, пеняцясть учительтне лангс; сынст ёвтнемаст кунсоломсто мон ловинь эсь прям сынст коряс седе олясо, пек дивиньсынст цидярдомань виентень, но яла- теке сельмень сявадсть лангозост—сынь тонавтнить! </text:p>
      <text:p text:style-name="P15">263 </text:p>
      <text:p text:style-name="P3">"Ялган монь ульнесть мондень седе покшт, но мон ловинь эсь прлм седе покшокс, сынст коряс седе зре- лойкс ды опытнойкс; те аламошка визделгавтсь эйсэнь,— мон бажинь улемс мартост седе маласо. Кудов сылинь мон чокшне позда пуль ды рудаз потсо, прям ульнесь пештязь лия внечатлениядо сынст впечатлениятнень коряс, конат витьстэ ёвтамс ульсть пек вейкеть. Сынь ламо кортасть од тейтерде, вечксть то вейке, то ом- боце, снартнесть лацеме стихть; аволь чуросто те тев- сэнть эрявсь монь лездамось, мон покш мельсэ лацинь стихть, шождынестэ мукшнынь рифмат, но мекс-бути стихтне монь пачк лисильть юморнстическойть, Птицына жо тейтерьканть, конанень лиятнеде сеетьстэ сёрмадо- зельть стихтне, мон пачк невтния эмеж ёнов молицякс— . чурька ёнов. </text:p>
      <text:p text:style-name="P3">Семашко кортниль тень:<text:line-break/>— Кодат жо неть стихть? Те—сапожной эскть. Штобу а кадовомс сынст эйстэ, мон истяжо карминь </text:p>
      <text:p text:style-name="P3">вечкеме Птицына тейтеренть. А помняса кода мон невт- ния ёжом тензэ, но прядовсь те беряньстэ: Звездинэнь эрькенть наксадо пинсе ведьганть укшнось киякс лаз ды мон тердия Птицына тейтеренть укшномо те лазонть лангсо. Сон согласясь, мон пания досканть берёконть чирев ды стинь лангозонзо,—ськамон сон кирдиль монь парсте. Но кода цек наряднасто оршазь, весе кружова ды лента потсо од тейтересь мазыйстэ стясь лазонть омбоце пельксэнтень, мон жо каштансто тылкадевинь палкасо берёконть эйстэ, шайтян лазось кармась лым- бакстнеме ды тейтересь чопавтсь ведентень. Мон рыца- рекс каявинь мельганзо ды куроксто таргия сонзэ берёг чнрентень,—тандадомась ды эркень пиже тинась исто- жизь монь тейтерем мазычинзэ. </text:p>
      <text:p text:style-name="P3">Начко кулакссонзо тень грозязь, сон пижнесь:<text:line-break/>— Те тон нарошной ваявтымик монь!<text:line-break/>Ды, зяро мон седейшкава эзинь корта, што арась </text:p>
      <text:p text:style-name="P3">чумом, эзимим кеме ды се шкастонть саезь кармась ваномо лангозон кежень пачк. </text:p>
      <text:p text:style-name="P3">Ошсонть эрямось ютась аволь пек вадрясто, сыре азор авась эзнмим вечке икеле ладсо; одось вансь лангозон подозрительна. Викторушка седеяк пек пизь- гататнеде рыжойгадсь ды пуркснесь весеме лангс, мей- сэ-бути алечавицясо обидявозь. </text:p>
      <text:p text:style-name="P3">Чертёжной тевтне азоронть ульнесть.ламо; сыиь эзть </text:p>
      <text:p text:style-name="P10">264 </text:p>
      <text:p text:style-name="P3"><text:soft-page-break/>кенерь братонть марто кавонест топавтомо сынст ды тердизь лездамо монь вотчимем. </text:p>
      <text:p text:style-name="P3">Весть мон сынь ярмонкасто рана, ветешка часонтень, ды столовоентень совамстон, чайде симема столенть экшстэ, азоронть вакссо неия стувтозь ломаненть. Сон </text:p>
      <text:p text:style-name="P3">венстизе монень кедензэ.<text:line-break/>— Шумбратадо...<text:line-break/>Мон тень апак учне, талакадынь, сеске пожаркс </text:p>
      <text:p text:style-name="P3">кирвайсь ютазесь, толкс ютазь седейган.<text:line-break/>— Тандадсь мик, —пижакадсь азорось.<text:line-break/>Вотчимесь вансь лангозон мизолдозь, чамазо пек </text:p>
      <text:p text:style-name="P3">полавтовсь; раужо сельмензэ седеяк покшолгадсть, весе ульнесь сон ёзазь, лепштявозь. Мон човине пси сур марто коморозонзо тонгия кеде.м. </text:p>
      <text:p text:style-name="Text_20_body">— <text:span text:style-name="T21">Ну, вана, таго васодинек,—мерсь сон козомань пачк. </text:span></text:p>
      <text:p text:style-name="P3">Мон туинь, лавшомозь, прок чавимизь. </text:p>
      <text:p text:style-name="P3">Минек ютксо ладявсть кодат-бути осторожной, ачарь- кодевиця отношеният—сон мерсь тень тетя лемсэ, кор- тась прок покш марто. </text:p>
      <text:p text:style-name="Text_20_body">— <text:span text:style-name="T21">Кода мольтядо лавкав, пожалуйста, рамадо тень фунтонь нилеце пелькс Лаферм табактонть, сядо гиль- зат Викторсон, ды фунт пидень колбаса. </text:span></text:p>
      <text:p text:style-name="P3">Ярмактне, конатнень сон макснилинзе тень, пачк ульнесть сонзэ пси кедензэ эйсэ эждлзь. Неявсь, што сон чахоточной ды.мастор лангсо а эриця. Сон содась теде, крутясь раужо пшти сакалонзо ды стамбарнэ эч- ке вайгельсэ кортась; </text:p>
      <text:p text:style-name="Text_20_body">— <text:span text:style-name="T21">Монь ормась, паряк, а лечавиця. Но бути ламо ярсамс сывельде, то можна виемемс. Паряк, мон виеман. Ярсась сон пек ламо, ярсась ды таргась папиросто, таргилинзе сынст кургстонзо-ансяк ярсамсто. Мон эрьва чистэ рамсинь сонензэ колбаса, ветчина, сардинат, но ба- бань сазорозо кемезь ды кежень пачк мекс-бути кортась: — Куломанть закускасо а андсак, сонзэ а манясак, </text:span></text:p>
      <text:p text:style-name="P3">арась! </text:p>
      <text:p text:style-name="P3">Азортнэ вансть монь а родной тетянть мелензэ обидямга, пек советовасть тензэ варчамс те эли тона лекарстванть, но сельме удалга пейтькшнесть лангсонзо. </text:p>
      <text:p text:style-name="Text_20_body">— <text:span text:style-name="T21">Дворянинэсь! Паморькстнэнь, келя, эряви седе сеетьстэ урядамс столенть лангсто, карвот, дескать, паморькстнэ эйстэ вельмить,—ёвтнесь од азор авась, сыресь жо согласясь мартонзо: </text:span></text:p>
      <text:p text:style-name="P10">265 </text:p>
      <text:p text:style-name="Text_20_body">— <text:span text:style-name="T21">Кода жо, дворянин! Сюртуккесь весе ёзавсь, вад- невсь, сон жо яла щеткасо эйсэнзэ шоркаи. Пря кайси, штобу пульнетькак иляст ульне! </text:span></text:p>
      <text:p text:style-name="P3">Азорось жо прок лацесь эйсэст;<text:line-break/>— Ужодо, зверь-саразт, кулы сон курок!.. </text:p>
      <text:p text:style-name="P3">Мешантнэнь ёндо дворянинэнтень те смыславтомо враждебной отношениясь, эсь олям каршо малавгавты- мим а родной тетянть марто. Карво пангось—истя жо поганной пангось, ды хоть мазый! </text:p>
      <text:p text:style-name="P3">Неть ломантнень ютксо майсиця а родной тетясь мольсь кал ёнов, кона апак фатя понгсь саразонь клет- кас,—нелепой сравнениясь, кодамо нелепой ульнесь весе те эрямозо. </text:p>
      <text:p text:style-name="P3">Мон карминь мукшномо эйсэнзэ Паро Тевенть чер- татнень, ломаненть, кона а стувтови монень. Сонзэ ды Королеванть мон наряжилия весе сехте паросонть, ме- зенть максызь монень книгатне, сыненст максния мон весе ванькс потмом, ловномадонть весе чачозь фанта- зиятнень. Вотчимесь, ломанесь истямо жо чужой, ды а вечкевикс, кодамокс ульнесь Паро Тевесь. Сон ветясь эсь прянзо кудосонть вейкетькстэ, зярдояк эзь кармсе <text:soft-page-break/>кортамо васенцекс, кевкстема лангс отвечась кода-бути пек чевтьстэ ды нурькинестэ. Монь мельс пек тукшнось кода сон тонавтсь азором: ашти столенть экшсэ кавтов мендявозь, стуки эчке конёвонть ланТа коське кенж- сэнзэ ды апак капша тонавгы: </text:p>
      <text:p text:style-name="Text_20_body">— <text:span text:style-name="T21">Тесэ эрявить стропилатнень сюлмамс панжомасо. Те вишкалгавтсы стенатнень лангс лепштямо виенть, ато стропилатне кармить яжамо стенанть. </text:span></text:p>
      <text:p text:style-name="Text_20_body">—<text:span text:style-name="T21">- Виде, шайтян саивлизе! —моткодсь азорось, ко- зяйкась жо, кода а родной тетясь тунль, кортась тензэ; — Диван, кода истя мерят тензэ эсь прят тонавтомо! Сонзэ мекс-бути пек савтнинзе кежензэ, зярдо азо- рось ужинамодо мейле пшти кирьгапакшонть икелев </text:span></text:p>
      <text:p text:style-name="P3">ливтезь, урядыль пеензэ ды ёваресь кургонзо.<text:line-break/>— Монь койсэ, —кортась нись чапамо вайгельсэ,—- тонеть, Евгений Васильевич, истя прянть мендямодонть </text:p>
      <text:p text:style-name="P3">зыян тееви!<text:line-break/>Сон вежливойстэ мизолдозь кевкстнесь:<text:line-break/>— Мекс?<text:line-break/>— Ды... истяк-уш...<text:line-break/>Сон кармиль ловажань палкинесэ урядамо сэнь кен- </text:p>
      <text:p text:style-name="P3">жензэ. </text:p>
      <text:p text:style-name="P15">266 </text:p>
      <text:p text:style-name="Text_20_body">— <text:span text:style-name="T21">...Ванта, кенжензэ ещё уряды!—Апаргалесь азор авась.—Кулы курок, сонсь жо... </text:span></text:p>
      <text:p text:style-name="Text_20_body">— <text:span text:style-name="T21">Эхе-хе!— укстась азорось.—Зяро пеляксчи ланг- сонк кайсь, зверть-саразт... </text:span></text:p>
      <text:p text:style-name="Text_20_body">— <text:span text:style-name="T21">Ды тон мезть истя кортат?~кежеявтнесь козяй- кась. </text:span></text:p>
      <text:p text:style-name="P3">Сыре бабась жо веньберть пеняцясь пазонтень: </text:p>
      <text:p text:style-name="Text_20_body">— <text:span text:style-name="T21">Осподи, вана понгавтызь сявдиксэзэнь те накса- донть, Викторушка жо—таго ве ёно... </text:span></text:p>
      <text:p text:style-name="P3">Викторушка кар.мась тейнеме вотчименть обуцянзо ладсо, якась истя жо стамбарнэ, кедензэяк айгсесь боя- ронь кедтнень ладсо увереннойстэ, кода-бути кавшаняс- то сонзэ ладсо снартнесь сюлмамо галстук ды лов- касто апак цямка ярсамо. Сон секень тев сянгорасто кевкстнесь: </text:p>
      <text:p text:style-name="Text_20_body">— <text:span text:style-name="T21">Максимов, кода французтнэнь кельсэ—куманжась? </text:span></text:p>
      <text:p text:style-name="Text_20_body">— <text:span text:style-name="T21">.Монь лемем Евгений Васильевич, —апак капша лецтилизе вотчимесь. </text:span></text:p>
      <text:p text:style-name="Text_20_body">— <text:span text:style-name="T21">Ну, эно! А—мештесь?<text:line-break/>Ужинамсто Викторушка кортась аванстэнь.<text:line-break/>— Ма мер, донне муазанкор* салтазь сывель!<text:line-break/>— Вай тон, французик,—вечкезь кортась сыре ба- </text:span></text:p>
      <text:p text:style-name="P3">бась.<text:line-break/>Вотчимесь спокойна, апак маря,апак корта каволясь </text:p>
      <text:p text:style-name="P3">сывеленть, кияк лангс апак вант.<text:line-break/>Весть покш братось мерсь вишкинентень:<text:line-break/>— Ней, Викторушка, кода тон тонадыть французокс </text:p>
      <text:p text:style-name="P3">кортамо, тонеть эряви любовница муемс.<text:line-break/>Те ульнесь ансяк весть, зярдо, кода мон помняса, </text:p>
      <text:p text:style-name="P3">а родной тетясь чатьмонезь пейдезевсь.<text:line-break/>Азоравась жо ацирьгадозь ёртызе столенть лангс </text:p>
      <text:p text:style-name="P3">пенчензэ ды пижакадсь мирденстэнь:<text:line-break/><text:soft-page-break/>— Кода теть а виськс монь пингстэ пакость ёвтнемс! Лиясто а родной тетясь сакшнось монень чопода </text:p>
      <text:p text:style-name="P3">кудыкельксэнтеиь; тосо, кудо пряс кустиманть ало, мон удынь; кустиманть лангсо, вальманть каршо, лов- нынь книгат. </text:p>
      <text:p text:style-name="Text_20_body">— <text:span text:style-name="T21">Ловнотадо?—кевкстимим сон, качамонть нолдт- незь; мештесэнзэ тыжнесть тонолт.—Мезе те? </text:span></text:p>
      <text:p text:style-name="P3">Мон невтия книганть. </text:p>
      <text:p text:style-name="P10">* (Лияксто.мтозь французской кель) авай, макстая ещё.—А'ес/. </text:p>
      <text:p text:style-name="P15">267 </text:p>
      <text:p text:style-name="Text_20_body">— <text:span text:style-name="T21">Вай,—кортась сон, книганть титулонзолангсварш* тазь,—тень мон, паряк, ловныя! Ули меленк таргамс? Таргинек, рудазов кардазонть лангс вальмаванть ва- </text:span></text:p>
      <text:p text:style-name="P3">нозь; сон кортась:<text:line-break/>— Пек жаль, што тыненк а савкшны тонавтнемс, </text:p>
      <text:p text:style-name="P3">тынк, неяви, улить способностенк... — Вана, мон тонавтнян, ловнан... </text:p>
      <text:p text:style-name="Text_20_body">— <text:span text:style-name="T21">Те аламо, эряви—школа, система...<text:line-break/>У льнесь мелем ёвтамс тензэ:<text:line-break/>„Тынк, сударь, школаськак, системаськак ульнесь,— </text:span></text:p>
      <text:p text:style-name="P3">толкось жо мезе?“<text:line-break/>Но сон прок чарькодизе арсемам ды поладсь:<text:line-break/>— Кеме обуцянть пингстэ—школась максы вадря </text:p>
      <text:p text:style-name="P3">воспитания. Эрямонть маштыть икелев шаштомо ансяк пек тонавтозь ломанть... </text:p>
      <text:p text:style-name="P3">Аволь весть сон макснесь тень совет:<text:line-break/>— Тынь бу туевлиде тестэ, седе вадря улевель, а </text:p>
      <text:p text:style-name="P3">неян смысла ды лезэ тесэ тынк туртов... — Мелезэнь тукшныть робочейтне.<text:line-break/>— А... Мейсэ жо?<text:line-break/>— Интересна мартост. </text:p>
      <text:p text:style-name="Text_20_body">— <text:span text:style-name="T21">Паряк истя... Весть жо сон мерсь: </text:span></text:p>
      <text:p text:style-name="Text_20_body">— <text:span text:style-name="T21">Кодат пек берянть, неть минек азортнэ... </text:span></text:p>
      <text:p text:style-name="P3">Мелезэнь ледсь, зярдо ды кода ёвтызе те валонть авам, мон айгинь сонзэ эйстэ,—сон кевкстимим ми- золдозь: </text:p>
      <text:p text:style-name="Text_20_body">— <text:span text:style-name="T21">Тынь аволь истя арсетядо?<text:line-break/>— Истя.<text:line-break/>— Ну да... Мон неса тень.<text:line-break/>— Азорось ялатеке мелезэнь тукшны...<text:line-break/>— Да, сон видекскак, паро мужикесь... Но—смешной. Монь ульнесь мелем кортамс мартонзо книгадо, но </text:span></text:p>
      <text:p text:style-name="P3">сон, неявсь, эзь вечк кннгат, ды аволь весть кортнесь тень: </text:p>
      <text:p text:style-name="Text_20_body">— <text:span text:style-name="T21">Тынь—илядо путо ламо мель, книгатне эйсэ ве- семесь мазылгавтозь, лиякстомтозь, те или тона ёнов. Книгатнень сёрмадыцятнень эйстэ—ламотне минек азо- ронть кондят, мелка ломанть. </text:span></text:p>
      <text:p text:style-name="P3">Истят суждениятне марязсть тень смелойкс ды тар- гасть эсест ёнов. </text:p>
      <text:p text:style-name="P3">Кода-бути весть сон кевкстимим монь: — Тынь ловнынк Гончаровонь? </text:p>
      <text:p text:style-name="P10">268 </text:p>
      <text:p text:style-name="Text_20_body">— „<text:span text:style-name="T21">Фрегат Палладанть". </text:span></text:p>
      <text:p text:style-name="Text_20_body"><text:soft-page-break/>— <text:span text:style-name="T21">Те пек скушной, „Палладась“. Но ялатеке Гон- чаров—Россиясо сехте превей писателесь, советован тенк ловнынк „Обломов“ романонть. Те сонзэ виде ды смел книгазо, ды вообщевесе русской литературасонть— сехте вадря книга. </text:span></text:p>
      <text:p text:style-name="P3">Диккенсэнь коряс сон кортась;<text:line-break/>— Те —чепуха, кемемизь монь... Но вана „Од шка“ </text:p>
      <text:p text:style-name="P3">газетантень приложениятнесэ печатазь пек мельс туиця веща „Светой Антониень искушениясь“—тень тынь лов- нынк! Тынь, койсэнь, вечктядо церькова ды весе те, церковноенть? „Искушениясь“ максы тенк лезэ... </text:p>
      <text:p text:style-name="P3">Сон сонсь тусь монень приложениятнеде пачка, мон ловныя Флоберэнь мудрой роботанзо, сон лецтинзе тень светойтнень бесчисленной эрямост,—кой мезть ис- ториятнеде, конатнень ёвтнелизь начетчиктне, но эзь кадо пек покш впечатления; пек седе тусть мелезэнь рядсек мартонзо печатазь „Упилио Файмали, звертнень укротителенть, мемуартнэ“. </text:p>
      <text:p text:style-name="P3">Кода мон витькстынь теньсэ а родной тетянтень, сон спокойна мерсь: </text:p>
      <text:p text:style-name="Text_20_body">— <text:span text:style-name="T21">Паряк—тыненк ещё рана ловномс истят вещат! Но—илинк стувтне те книганть... </text:span></text:p>
      <text:p text:style-name="P3">Лиясто сон кувать ащтесь монь марто каштмолезь, ансяк козыль ды апак лотксе качадсь папироскасо. Ма- зый сельмензэ палозь-палсть. Мон састыне ванынь лан- гозонзо ды стувтния, што те истя проста, ды честной- стэ, апак пеняця куломанть учнця ломанесь, коли-бути ульнесь авань марто вейсэ ды покордась эйсэнзэ. Мон содылинь, што сон эри кодамо-бути швейка ава марто ды арсинь корязонзо мелявтозь ды жалязь: кода сон а нулгоди кутморямост неть кувака ловажатнень, палсемс те кургонть, конань эйстэ каяты наксадо стака чине? Истя жо, кода эрсесь Паро Тевенть марто, а родной тетясь апак учне кармиль ёвтнеме мезе-бути пек эсензэ: </text:p>
      <text:p text:style-name="Text_20_body">— <text:span text:style-name="T21">Мон вечкан гончей кискат, сынь—превтеметь, но мон сынст вечксынь. Мазыйть пек. Мазый аватне сееть- стэ эрсить глупойть. </text:span></text:p>
      <text:p text:style-name="P3">Мон мельспаросо арсинь:<text:line-break/>„Содавлик бу тон—Марго Королеванть!“ </text:p>
      <text:p text:style-name="Text_20_body">— <text:span text:style-name="T21">Весе ломантнень, конат кувать эрить ве кудосо, чамаст теевить вейкеть,—мерсь сон весть; мон сёрма- дыя тень эсень тетрадьс. </text:span></text:p>
      <text:p text:style-name="P15">269 </text:p>
      <text:p text:style-name="P24">т </text:p>
      <text:p text:style-name="P3">Мон учинь неть изречениятнень, прок благостыня,— вадря ульнесь кунсоломс аволь обычнойть валонь сочета- ниятнень кудосонть, косо весе кортась чувтола, мекев- васов ёзазь. вейкине формасо ёвтазь аволь мазый кельсэ. </text:p>
      <text:p text:style-name="P3">А родной тетясь колияк эзь корта мартон авадон, натой, лемензэяк сонзэ зярдояк эзизе лецтя; те пек тукшнось мелезэнь, сыргавтсь уважениянь кондямо чув- ства сонензэ. Кода-бути весть мон кевкстия сонзэ паз- донть,—а помняса мезде именна; сон варштась монь лангс ды пек спокойнасто мерсь: </text:p>
      <text:p text:style-name="Text_20_body">— <text:span text:style-name="T21">А содан. Мон пазнэнь а кеман.<text:line-break/>Мон лецтия Ситановонь ды ёвтнинь сонзэкоряс, а </text:span></text:p>
      <text:p text:style-name="P3">родной тетясь жо кунсолымим парсте моньды мерсь, истя жо спокойна: </text:p>
      <text:p text:style-name="Text_20_body">— <text:span text:style-name="T21">Сон арси, арсицясь жо ялатеке мезес-бути кеми... Мон проста—а кеман! </text:span></text:p>
      <text:p text:style-name="Text_20_body">— <text:span text:style-name="T21">Нать истя можна?<text:line-break/>— Мекс жо? Несак вана—а кеман...<text:line-break/>Мон неия вейкенть—сон курок кулы. Вряд ли жаль </text:span></text:p>
      <text:p text:style-name="P3">марявсь сон тень. но васенцеде сыргась потсон естест- венной интерес малавикс тень, куломанть учиця лома- <text:soft-page-break/>нентень, куломань тайнантень. </text:p>
      <text:p text:style-name="P3">Вана—ашти ломань, куманжанзо токить ёжозон, пиксиця, арсиця; сон кемезь ёвтни эсь отношениянзо ломантнень кувалт; корты весемеденть, прок ули вла- стезэ судямо ды решамс, —сонзэ эйсэ ули мезе-бути мо- нень эрявикс, или мезеяк, конась невти аэрявиксэнть лангс. Существась те—аёвтави кодамо сложной, певтеме арсематнень кельгстиця давол; кода бу мон аволинь вано лангозонзо, сон монь эсь пельксэм, эри косо-бути монь потсо, мон сонзэ коряс арсян, ды сонзэ оймензэ сулейсь ашти монь оймем лангсо. Вандый сон весе ёма- ты, весементь марто, мезе кекшезь прясонзо, седейсэнзэ, мезенть,—кода монень маряви, —мон маштан ловноманзо сонзэ мазый сельмензэ потсто. Кода сон ёматы—сезеви жив суретнень эйстэ вейкесь, кона сюлми эйсэнь мирэнть марто, кадови лецтнема, но—сон целанек монь потсо, педе пев истямо жо, а полавтневиця. Эриксэсь жо, по- </text:p>
      <text:p text:style-name="P3">лавтовицясь—туи.<text:line-break/>Но неть-арсемат, экшсэст жо ашти се валсо аёвта- </text:p>
      <text:p text:style-name="P3">вицясь, мезесь чачты ды вельмевти сынст, конась эсь вийсэнзэ кармавты ваномо эрямонть явлениятнень лангс, эрьванть ёндо сынст эйстэ веши ответ—мейс? </text:p>
      <text:p text:style-name="P15">270 </text:p>
      <text:p text:style-name="Text_20_body">— <text:span text:style-name="T21">Маряви, мон курок сяворян,—мерсь вотчимесь весть, пиземе чистэ, —истямо глупой лавшомозь ёжом1 Мезеяк тень а эрявн... </text:span></text:p>
      <text:p text:style-name="P3">Омбоце чинть чокшне чайде симемстэ сон пек ста- рательнасто тенсесь столенть ды куманжанзо лангсто крошкатнень, тулкаесь эсь эйстэнзэ мезе-бути а неяви- ця, сыре азор авась жо, конянзо алга лангозонзо ва- нозь, кортась урьвантень тошказь ладсо; </text:p>
      <text:p text:style-name="Text_20_body">— <text:span text:style-name="T21">Вант—нефти эсь прянзо, уряды... </text:span></text:p>
      <text:p text:style-name="P3">Кавто чинь ютазь сон эзь листь роботамо, мейле жо сыре азор авась тонгсь тень покш ашо конверт ды мерсь: — Саи-ка, ещё исяк обед малав авинесь кандызе; ды стувтыя максомс теть. Авинесь вечкевикс истямо, </text:p>
      <text:p text:style-name="P3">кода жо сон сави теть, витьстэ ёвтамс—а содан. Конвертэнть потсо, больницянь бланка марто конё- </text:p>
      <text:p text:style-name="P3">вонть лангсо покш буквасо ульнесь сёрмадозь:<text:line-break/>„Карми улеме ютко шканк,—садо васодеман. Мон </text:p>
      <text:p text:style-name="P3">Мартыновской больницясо. Е. М .“<text:line-break/>Омбоце чинть валске мон аштинь озадо больничной </text:p>
      <text:p text:style-name="P3">палатасо, а родной тетянь койканзо лангсо; сон уль- несь койкадонть кувака ды пильгензэ сонзэ серой но- волезь носкасо листь койканть ласкстнэнь пачк. Мазый сельмтне, оланясто кайсевезь тюжа стенатнень эзга, лотксесть чамам лангсо ды табуретка лангсо пря песэнзэ озадо тейтеренть' вишкинька кедензэ лангсо. Тейтереёь путынзе кедензэ тодовонть лангс, вотчимесь жо кур- гонть панжозь ёзась щёканзо эйзэст. Тейтерькась уль- </text:p>
      <text:p text:style-name="P3">несь куине, раужо валаня платиясо, чаманзо ланга стам- барнэ чудесть сельведть; голубой начко сельмензэ апак лотксе вансть вотчименть чаманзо лангс, пшти лова- жанзо лангс, покш тоштямозь судонть ды раужо кур- гонть лангс. </text:p>
      <text:p text:style-name="Text_20_body">— <text:span text:style-name="T21">Поп эряволь бу,—тошкась тейтересь,—сон жо а мери... а чарькоди мезеяк... </text:span></text:p>
      <text:p text:style-name="P3">Ды кедтнень тодовонть лангсто саемадост мей- ле сон нежединзе сынст мештезэнзэ, прок мерят, оз- нось. </text:p>
      <text:p text:style-name="P3">Минутань шкас а родной тетясь сась паметьс, серь- ёзнойстэ нусмакадозь ды прок мезть-бути лецтнезь варштась потолоконть ланга, мейле венстизе монень тоща кедензэ. </text:p>
      <text:p text:style-name="Text_20_body">— <text:span text:style-name="T21">Тынь? Пасиба. Несынк, вана... Ёжом маряса пек глупой... </text:span></text:p>
      <text:p text:style-name="P10">271 </text:p>
      <text:p text:style-name="P3">Те сизевтизе, сон конинзе сельмензэ, мон валашкавт- нинь сэньшкадозь кенже марто сонзэ кельме суронзо, тейтерькась састыне энялдсь: </text:p>
      <text:list xml:id="list8162839655885649068" text:style-name="L4">
        <text:list-item>
          <text:p text:style-name="P36"><text:soft-page-break/>—  <text:span text:style-name="T21">Евгений Васильевич, согласядо, инескеть! </text:span></text:p>
        </text:list-item>
        <text:list-item>
          <text:p text:style-name="P36">—  <text:span text:style-name="T21">Вана—уледе знакомойть, —мерсь сон сельмсэнзэ </text:span></text:p>
        </text:list-item>
      </text:list>
      <text:p text:style-name="P3">сонзэ ёнов невтезь. —Пек вадря ломанесь... </text:p>
      <text:p text:style-name="P3">Сон чатьмонсь, кургонть автсь яла седе келейстэ, ды друк, прок варака, кирнэзь пижакадсь; ёзмолгадсь кой- канть лангсо, поксаризе одеяланть, эсь перьканзо кар- мась мезть-бути штапо кедьсэнзэ вешнеме; тейтерькась истя жо пижакадсь ды тонгизе прянзо сормазь тодо- вонть потс. </text:p>
      <text:p text:style-name="P3">Кулось вотчимесь курок; кулОсь ды сеске мазыл- гадсь. </text:p>
      <text:p text:style-name="P3">Мон лисинь больницясто тейтеренть марто кавалал- до Сон чиремкшнесь сэредиця ломань ладсо ды авардсь. Кедьсэнзэ ульнесь сювордазь покольнекс пацине; то вейкенть, то омбоце сельменть нартнезь, сон пуворясь пациненть седеяк кеместэ ды вансь лангозонзо истя, прок сон ульнесь меельцекс ды сехте питнеекс сонзэ туртов. </text:p>
      <text:p text:style-name="P3">Друк лоткась, нежедсь малазон ды пеняцязь мерсь: — Теленть самскак эзь цидярдт эрямо... Вап, ос- </text:p>
      <text:p text:style-name="P3">поди, осподи, мезе жо те истямо?<text:line-break/>’ Мейле венстизе тень сельведтнедё начко кедензэ: </text:p>
      <text:p text:style-name="Text_20_body">— <text:span text:style-name="T21">Прощайте. Сон пек шнась эйсэнк, Калмамо— вандый. </text:span></text:p>
      <text:p text:style-name="Text_20_body">— <text:span text:style-name="T21">Ильтятадызь кудов?<text:line-break/>Сон варштась.<text:line-break/>— Мейс. Ней чи, аволь ве.<text:line-break/>Проулканть уголсто мон варштынь сонзэ ёнов,—сон </text:span></text:p>
      <text:p text:style-name="P3">мольсь састыне, кода’ломань, коианень а ков капшамс. Ульнесь август ков, чувтнэ прясто певерсть лопатне. Монь арасель шкам ильтямс вотчименть калмазырев </text:p>
      <text:p text:style-name="P3">ды мон колияк мейле эзия ней те тейтеренть... </text:p>
      <text:p text:style-name="P12">XVII </text:p>
      <text:p text:style-name="P3">Эрьва валске, кото чассто, мон туилинь роботамо, ярмонкав. Тосо эйсэнь вастасть интересной ломанть: седойне, Николай Угодникенть ёнов молиця, плотникесь Осип, роботникесь ливчаня, пштистэ кортыця; горбун кровельщикесь Ефимушка, благочестивой каменщикесь </text:p>
      <text:p text:style-name="P10">272 </text:p>
      <text:p text:style-name="Text_20_body">■<text:span text:style-name="T12">р </text:span></text:p>
      <text:p text:style-name="P3">Пётр, ломанесь арсиця, истяжо светой ёнов махадиця; русой сакал, голубой сельме, сэтьме, вадря чиденть цитниця мазый ломань, Григорий Шишлин штукатурось. </text:p>
      <text:p text:style-name="P3">Мон содылинь неть ломантнень чертежникенть кедь- сэ омбоцеде эрямо шкам пингстэ; эрьва недлячистэ сынь бувала сыльть кухняв, степеннойть, каштант, мельс ту- иця кортамост марто, монь туртов тантей, од вал марто. Весе неть солидной мужиктне неявсть сестэ монень нучк-пачк вадрякс; эрьвась эсь койсэнзэ тукшнось мелезэнь, Кунавина слободанть кежей, салыця ды симиця мещантнэнь коряс весе иеявсть седе парокс. </text:p>
      <text:p text:style-name="P3">Сехте пек тукшнось сестэ мелезэнь Шишлин штука- турось, мон мик энялдынь икелензэ примамс монь ар- телезэнзэ, но сон сырнень сельмечирькензэ ашо сур- сонзо ёзазь, чевтьстэ отказась тень: </text:p>
      <text:p text:style-name="Text_20_body">— <text:span text:style-name="T21">Рана тонеть, минек роботась - аволь шождыне, аштек кавтошка иеть... </text:span></text:p>
      <text:p text:style-name="P3">Мейле, мазый прянть кепедезь, кевкстнми.м:<text:line-break/>— Нать, аволь вадрясто эрямось молн? Ну, ничево, цидярдт, весементь эсь гютмозот кеместэ саик, сестэ— </text:p>
      <text:p text:style-name="P3">цидярдат!<text:line-break/><text:soft-page-break/>А содан мезе максть тень неть валтнэ, но мон паси- </text:p>
      <text:p text:style-name="P3">бань ёвтазь, лецтния сонзэ.<text:line-break/>Сынь сакшность азором туртов эрьва недлячинь вал- </text:p>
      <text:p text:style-name="P3">ске нейгак, ойсесть эзем ланга кухнянь столенть экшс ды, азоронть учнезь, интересна баснесть. Азорось ве- сёласто ды шалнозь здоровакшнось мартост, сюворясь калгодо кедест, озыль икельце уголонтень. Появильть счет, ярмаконь пачкат, мужиктне путнилизь столенть ланга эсест счётост, сормсезь записной книжкаст,—ушо- довиль расчёт недлянь перть роботамонть кис. </text:p>
      <text:p text:style-name="P3">Шутязь ды пейтькшнезь азорось снартнесь манямост сынст, сынь ж о —сонзэ; лиясто х]ек сёвность, но сееть- стэ—дружнасто пейтькшнесть. </text:p>
      <text:p text:style-name="Text_20_body">— <text:span text:style-name="T21">Эх, вечкевикс ломань, жуликекс чачить тон!— кортасть мужиктне азоронтень. </text:span></text:p>
      <text:p text:style-name="P3">Сон отвечась визделгадоманть пачк пейтькшнезь: </text:p>
      <text:p text:style-name="Text_20_body">— <text:span text:style-name="T21">Тыньгак, зверть-саразт, истяжо вадрятадо жу- ликтне! </text:span></text:p>
      <text:p text:style-name="Text_20_body">— <text:span text:style-name="T21">Ды ведь кода лиякс, оя?—витькстыль Ефимушка, серьёзной Петрась жо кортась: </text:span></text:p>
      <text:p text:style-name="Text_20_body">— <text:span text:style-name="T21">Мезе салат, тень эйсэ эрят, мезе н(о нажуват— пазнэнь ды инязорнэнь... </text:span></text:p>
      <text:p text:style-name="Text_20_body"><text:span text:style-name="T28">18. Ломань кедыа. </text:span><text:span text:style-name="T2">273 </text:span></text:p>
      <text:p text:style-name="Text_20_body">— <text:span text:style-name="T21">Вана моненьгак охота объегорить тынк!—пейдсь азорось. </text:span></text:p>
      <text:p text:style-name="P3">Сынь седейшкава лездасть тензэ: — Поддедюлить, значит? </text:p>
      <text:p text:style-name="Text_20_body">— <text:span text:style-name="T21">Подкузьмить? </text:span></text:p>
      <text:p text:style-name="P3">Шишлии Григорий, кавшаня сакалтнэнь мештентень кедьсэнзэ лепштнезь, моразь ладсо энялдсь: </text:p>
      <text:p text:style-name="Text_20_body">— <text:span text:style-name="T21">Браткеть, давайте простойстэ тевеить тееме, ман- чемавтомо? Ведь бути чеснойстэ эрямс,—кодамо ведь вадря, спокойна, а? Народ родной, а? </text:span></text:p>
      <text:p text:style-name="P3">Голубой сельмензэ чополгалесть, летькемильть, уль- несь сон се шкастонть дива, кодамо мазый, весемень прок аламошка талакавтиизе сонзэ энялдомась, весе виз- дезь велявтнесть эйстэнзэ. </text:p>
      <text:p text:style-name="Text_20_body">— <text:span text:style-name="T21">Мужикесь ламо лангс а манятанзат,—укстазь, моткодсь, прок мужикенть жалязь, благообразной Оси- песь. </text:span></text:p>
      <text:p text:style-name="P3">Чопода 'каменщикесь мендизе столенть велькссэ сутулой кутьмереить ды эчке вайгельсэ кортась: </text:p>
      <text:p text:style-name="Text_20_body">— <text:span text:style-name="T21">Грехесь—болота прок: васов молят—седе пек пезнат! </text:span></text:p>
      <text:p text:style-name="P3">Ды сынст кортамост ладсо азороськак моткоди:<text:line-break/>— Мон—мезе жо? Кода вайгель макстадо, истя </text:p>
      <text:p text:style-name="P3">пшкадян...<text:line-break/>Кортнемадонть мейле таго сиартнить вейкест-вейкест </text:p>
      <text:p text:style-name="P3">манямо, расчетонть теемадоизо мейле, важадемадонть псилгадозь, сизезь, туить чайде симеме трактирэв, азо- ронтькак мартост тердьсызь. </text:p>
      <text:p text:style-name="Text_20_body"><text:span text:style-name="T21">Ярмонкасонть монень эрявсь следямс, штобу ломаи- </text:span><text:span text:style-name="T26">1</text:span><text:span text:style-name="T21">пе неть авольть сала эскть, кирпиць, тёс; эрьвась эй- стэст монь азоронть кедьсэ роботадонть башка, ульнесь эсензэ подрядозо, ды эрьвась эйстэст стараясь саламс мезеяк судо.м алдо эсе-изэ тевенть туртов. </text:span></text:p>
      <text:p text:style-name="P3">Сынь вастымизь чевтьстэ, Шишлин ясомерсь: „Помня- сак, тон энялдыть саемат артелентень монень? Ней жо — оио, ков тон кепедевить, кармат улеме начальиикекс ыонь лангсо, а ? “ </text:p>
      <text:p text:style-name="Text_20_body">— <text:span text:style-name="T21">Ну, ну, —балагурясь Осип, —вант ды ванстак, паз теть лездак! </text:span></text:p>
      <text:p text:style-name="P3"><text:soft-page-break/>Петр аволь вечкезь мерсь: </text:p>
      <text:p text:style-name="Text_20_body">— <text:span text:style-name="T21">Аравтызь од каргонть сыре чеертие лангсо пок- шокс... </text:span></text:p>
      <text:p text:style-name="P3">Обязанностне монь апаргавтсть эйсэнь: монень виськс </text:p>
      <text:p text:style-name="P10">274 </text:p>
      <text:p text:style-name="P3">ульнесь неть ломантнень икеле, —весе сынь неявсть со- дыть мезе-бути особениой, вадря, конань кияк а содасы сындест башка, монень жо сави ваномс лангозост вор ды манчиця лангс прок. Васенце читнень монень уль- несь стака мартост, но Осип куроксто фатясь тенень ды весть, сельмеде-сельмс, мерсь тень: </text:p>
      <text:p text:style-name="Text_20_body">— <text:span text:style-name="T21">Вана мезе, цёрка, тон иля апаргале, те а мейс — чарькодить? </text:span></text:p>
      <text:p text:style-name="P3">Мон, нама, мезеяк эзинь чарькодть, ио ёжосом ма- рия, што атясь чарькодизе крдамо берянь монь ёжом те таркасонть ды куроксто минек юткова тевтне кар- масть молеме потмонь панжозь. </text:p>
      <text:p text:style-name="P3">Сон тонавтсь эйсэнь косояк уголнэсэ: </text:p>
      <text:p text:style-name="Text_20_body">— <text:span text:style-name="T21">Минек ютксо, бути ули мелеть содамс, главной ворось—Петруха каменщикесь; ломанесь сон жадиой, семиязо покш. Мельганзо вант кавто ёнов, сон мездеяк а безарди, сонензэ весемесь маштови; эскень хунт, ке- меньшка кирьпецть, известкань мешок—весементь сайсы! Ломанесь сон вадря, пазнэиь озныця, арсеманзо стро- гойть, тонавтозь, но, —саламонть вечксы! Ефимушка— аватиень кис эри, сон —сэтьме, сон тонеть—берянь а тен. Сон истяжо превей, горбунтнэ—весе аволь превтеметь! Григорий Шишлин жо вана—тень превензэ аволь са- тышкат, сонензэ аволь лиянь кедьстэ саемс, эсензэнть— максомс бу! Сон роботы овсе стяко, сонзэ эрьвась ма- нясы, сонензэ жо—кияк! Превтеме вети тевенть... </text:span></text:p>
      <text:p text:style-name="Text_20_body">— <text:span text:style-name="T21">Сон —вадря? </text:span></text:p>
      <text:p text:style-name="P3">Осип варштась лангозон кода-бути ве ёндо ды ёв- тынзе а стувтовиця валтнэнь: </text:p>
      <text:p text:style-name="Text_20_body">— <text:span text:style-name="T21">Виде, вадря! Нузяксонтень уле.мс вадрякс—сехте шождыне; вадрячись пёра, превть а кевкстни... </text:span></text:p>
      <text:p text:style-name="Text_20_body">— <text:span text:style-name="T21">Ну, тонсь жо тон кода?—кевкстия мон Осипень. Сон пейдезевсь ды мерсь: </text:span></text:p>
      <text:p text:style-name="Text_20_body">— <text:span text:style-name="T21">М он—тейтерь прок, —улян бабннекс, сестэ ёвтан- гак эсень коряс, тон аштек знярс! А то превсэть веш- нек —косо мон кекшезян,—вешнек-ая вана! </text:span></text:p>
      <text:p text:style-name="P3">Сон полавтылинзе эсензэ ды ялганзо коряс весе монь арсеман. Монень стака ульнесь а кемемс сонзэ валтнэнь виде чизэст,—мон неия, што Ефимушка, Пётр, Григо- рий ловить благообразной атиненть весе эрямонь тевтнень эйсэ эсест коряс седе превейкс ды содыцякс. Сынь эрь- ва мезде кевкстнилизь сонзэ, паро мельсэ кунсолость сонзэ советэнзэ, эрьва ладсо вансть мелензэ. </text:p>
      <text:p text:style-name="Text_20_body"><text:span text:style-name="T21">18</text:span><text:span text:style-name="T27">* </text:span><text:span text:style-name="T21">275 </text:span></text:p>
      <text:p text:style-name="P20">01 </text:p>
      <text:p text:style-name="Text_20_body">— <text:span text:style-name="T21">Тейть паро, макст совет миненек,—энялдсть сынь икелензэ; но вейке истямо энялдомадонть мейле, кода Осип тусь, камепщикесь мерсь састо Григорийнень: </text:span></text:p>
      <text:p text:style-name="Text_20_body">— <text:span text:style-name="T21">Еретик.<text:line-break/>Григорий жо пейтькшнезь поладсь:<text:line-break/>— Паяц.<text:line-break/>Ш тукатурось ялгакс ванстась эйсэнь:<text:line-break/>— Тон вант, Максимыч,—атянть марто эрямка прянь </text:span></text:p>
      <text:p text:style-name="P3">ванстозь, сон а фатят кода манятанзат! Истят вана иди- мевсть атятне, эх, и вреднойть! </text:p>
      <text:p text:style-name="P3">Мон мезеяк эзинь чарькодть. </text:p>
      <text:p text:style-name="P3">Монень марявсь, што сехте честной ды благочести- вой ло.манесь—каменщик Петрась, сон весемеденть <text:soft-page-break/>кортнесь нурькинестэ, кемезь, сонзэ арсеманзо сеетьстэ лотксесть пазонть, адонть ды куломанть лангсо.—Эх, цё- рат-ялгат, кода майсят, мезе лангс а надият, кандолазонть жо ды калмазыренть эйстэ а менстяви кияк, зярдояк.— </text:p>
      <text:p text:style-name="P3">Сонзэ пачк сэредсь пекезэ, ды ульнесть чить, кода сонензэ овсе эзь моль ярсамось; натой, вишкинька кши сускомнесь сыргавтсь потсонзо таргатомань видьс сэ- ретькс седеень човорятомадонть майсема. </text:p>
      <text:p text:style-name="P3">Горбун Ефимушкась истяжо неявсь пек вадрякс ды честнойкс, но пачк сыргавтсь пейдемат, лиясто—светоень кондямокс, натой превтемекс, прок сэтьме дуракке. Сон свал вечкиль эрьва кодат ават, ды весемест коряс кор- тась неке жо валтнэнь эйсэ: </text:p>
      <text:p text:style-name="Text_20_body">— <text:span text:style-name="T21">Витьстэ меремс: аволь ава, но велькссэ цеця, ва- на паз! </text:span></text:p>
      <text:p text:style-name="P3">Знярдо кунавинской бойка мешанкатне сакшныльть лавкатнень эйсэ киякстнэнь шлямо, Ефимушка валгиль кудопрясто, стякшнось козоньгак уголнэс, мейле щу- рясь серой бойка сельмензэ ды пиледе-пилес покш кургонть тетьксезь мурнось. </text:p>
      <text:p text:style-name="Text_20_body">— <text:span text:style-name="T21">Кодамо вадря авине кучсь тень пазось; кодамо кенярдома совась потмозон; вай, мезень жо те цецки- несь велькс подсо, ды кодамо ладсо жо монень ёвтамс пасиба судьбантень истямо казненть кис? Ды мон ис- тямо мазыйчиденть живстэ пултаван! </text:span></text:p>
      <text:p text:style-name="P3">Васня аватне вейке-омбоценть лангс пижнезь пейть- кшнесть лангсонзо: </text:p>
      <text:p text:style-name="Text_20_body">— <text:span text:style-name="T21">Ванодо, кода горбунось солы, вай—тетят-ават! </text:span></text:p>
      <text:p text:style-name="P3">Пейдематне овсе эзть токше кровельщикенть, келей ловажа чамазо сонзэ тейневсь нувсицянь, кортась сон </text:p>
      <text:p text:style-name="P10">276 </text:p>
      <text:p text:style-name="P3">прок онстонзо, ламбамо валтнэ чудесть винань чуди- керьксэкс ды неявикстэ иретьстясть аватнень. Меельцекс седе покшось эйстэст дивазь кортась ялгатненень: </text:p>
      <text:p text:style-name="Text_20_body">— <text:span text:style-name="T21">Тынь кунсолодо, кода атясь майси, од цёра прок! — Нармунекс моры...<text:line-break/>— Или нищейкс церькова икеле,—эзь макст прянть </text:span></text:p>
      <text:p text:style-name="P3">аксунось...<text:line-break/>Но Ефимушка эзь моль нищей ёнов; сон аштесь ке- </text:p>
      <text:p text:style-name="P3">местэ, прок пенька-корён, вайгелезэ гайгсь яла седеяк тердезь, валтнэ седеяк манясть, аватне кунсолость эй- сэст чатьмонезь. Сон допрок солазь-солась чевте, дур- ман валтнэсэ. </text:p>
      <text:p text:style-name="P3">Прядовкшнось те сеньсэ, што ужиндэ икеле или роботанть прядомадо мейле сон, стака, угол марто пря- сонзо яхоезь кортась ялгатненень дивазь: </text:p>
      <text:p text:style-name="Text_20_body">— <text:span text:style-name="T21">Вай, кодамо жо ламбамо ды вечкевикс авинесь,— васенцеде эрямом перть токинь истямонтень! </text:span></text:p>
      <text:p text:style-name="P3">Изнямотнень коряс ёвтнемстэ, Ефимушка эзь шна пря, эзь пейтькшне изиязень лангсо, кода пачк тейнесть лиятне, сон ансяк кенярдсь ды пасибань ёвтазь пешке- диль мельспародонть, серой сельмензэ жо сонзэ дива- зевезь келейгалесть. Осип прясонзо чаравтнезь серьге- диль: </text:p>
      <text:p text:style-name="Text_20_body">— <text:span text:style-name="T21">Вай тои, виев дарман атя! Зняроце ие топодсь теть? </text:span></text:p>
      <text:p text:style-name="Text_20_body">— <text:span text:style-name="T21">Иетне монь—ниле ниленьгемень лангс. Ды те мезеяк арась! Мон течи ветешка ие лангс откстоминь, прок лейсэ экшелинь, живой ведьсэ, шумбралгадынь весе, седеесь оймась! Арась—кодат ведь ават эрсить, а? </text:span></text:p>
      <text:p text:style-name="P3">Каменщикесь кежейстэ кортась тензэ: </text:p>
      <text:p text:style-name="Text_20_body">— <text:span text:style-name="T21">Кода эскельдят ведьгемень иетнень трокс, вант,— неть виськстэме обуцятне тонь, салов ды сэпейть кар- мить марявомо теть! </text:span></text:p>
      <text:p text:style-name="Text_20_body">— <text:span text:style-name="T21">Виськстэмат тон, Ефимущка,—укстась Шищлин Г ригорий. </text:span></text:p>
      <text:p text:style-name="P3"><text:soft-page-break/>Монень жо марявсь, щто мазый цёранть сявадыть сельмензэ горбунонть изнявксонть лангс. </text:p>
      <text:p text:style-name="P3">Осип вансь весемень лангс ровнасто пурдазь сиянь сельмечирькнень пачк ды балагурясь: </text:p>
      <text:p text:style-name="Text_20_body">— <text:span text:style-name="T21">Эрьва Мащанть эсинзэ—тамащат, вейкесь вечки чащкат ды пенчть, омбоцесь ж о—пряжкат ды эргть, ды ЛАащкатне весе неть улить сыре бабинеть... </text:span></text:p>
      <text:p text:style-name="P3">Шишлин ульнесь урьвакстозь, но козяйказо кадовсь 277 </text:p>
      <text:p text:style-name="P3">велесэ, сон истяжо кайсесь сельмензэ кияксонь шлицят- нень лангс. Весе сынь ульнесть доступнойть, эрьвась „нажувась“; истямо ладсо нажувамонтень вачо слобо- дасонть вансть истяжо простойстэ, прок эрьва кодамо лия роботанть лангс. Но мазый атясь эзь токше ават- нень, сон ансяк ве ёндо вансь лангозост лембе варш- тавкссо, прок жалясь кинь-бути, сынст, или эсь прянзо. Знярдо жо сынь сынсь кармсесть налксеме мартонзо, травсесть эйсэнзэ, сон визделгадомань пачк пейтькшнезь туиль прочь... </text:p>
      <text:p text:style-name="Text_20_body">— <text:span text:style-name="T21">Ну тынк... </text:span></text:p>
      <text:p text:style-name="Text_20_body">— <text:span text:style-name="T21">Мезть тон, чудакке?—дивась Ефимушка. —Нать можна ёмавтомс случаенть? </text:span></text:p>
      <text:p text:style-name="Text_20_body">— <text:span text:style-name="T21">Мон—урьвакстозян,—ледтилизе Григорий.<text:line-break/>— Ды нать козяйкась карми содамо?<text:line-break/>— Козяйкась пачк содасы, бути аволь честнойстэ </text:span></text:p>
      <text:p text:style-name="P3">эрят, сонзэ, брат, а манясак!<text:line-break/>— Кода жо содасы?<text:line-break/>— Тень мон а содаса—кода, но карми содамо, бути </text:p>
      <text:p text:style-name="P3">сонсь честнойстэ эрясь. Бути жо мон честнойстэ эрян, сон жо пежедеме карми—мон сонзэ коряс содамо карман... </text:p>
      <text:p text:style-name="Text_20_body">— <text:span text:style-name="T21">Ды кода?—пижни Ефимушка, но Григорий спо- койнасто корты истяжо. </text:span></text:p>
      <text:p text:style-name="Text_20_body">— <text:span text:style-name="T21">Тень мон а содаса.<text:line-break/>Кровельщикесь ацирьгадозь явинзе кедензэ.<text:line-break/>— Вана—ванодо. Честнасто, а содаса... Эх тон, пря! Сисемнест Шишлинэнь робочеензэ вансть лангозонзо </text:span></text:p>
      <text:p text:style-name="P3">простойстэ, эзть лов эйсэнзэ азорокс, сельме удалга жо лемдясть энсэнзэ вазокс. Роботантень самодо мейле, сень неезь, кода сынь нузялдыть, сон саиль соколок ды кой- ме ды мазыйстэ, прок артист, кундыль тевентень сонсь, чевтьстэ пижнезь: </text:p>
      <text:p text:style-name="Text_20_body">— <text:span text:style-name="T21">Бойкасто, цёркат, седе бойкасто! </text:span></text:p>
      <text:p text:style-name="P3">Весть, азоронть кежей поручениянть топавтозь, мон меринь Григорийнень: </text:p>
      <text:p text:style-name="Text_20_body">— <text:span text:style-name="T21">Берянть роботникеть тонь...—Сон прок дивазевсь. — Ды ну?<text:line-break/>— Те тевесь эряволь ещё исяк обедтэ икеле прядомс, </text:span></text:p>
      <text:p text:style-name="P3">сынь жо течияк а кенерить...<text:line-break/>— Те виде—а кенерить, —согласясь сон, ды чатьмо- </text:p>
      <text:p text:style-name="P3">немадо мейле састо мерсь:<text:line-break/>— Мон, пама, неса, но совестем а саты капшавтомс </text:p>
      <text:p text:style-name="P3">278 </text:p>
      <text:p text:style-name="P3">сынст—ведь весе эсинек, монь марто ве велестэ. Таго теньгак саик: пазось мерсь—ливезь марто добувик кшинть, те истя - весемень туртов ёвтазь, тонеть, мо- нень. Минь жо мартот седе аламо роботатано, ну—аволь ён буто капшавтомс сынст... </text:p>
      <text:p text:style-name="P3">Эрясь сон арсезь; моли ярмонкань чаво ульцятнева ды друк Обводной каналонть ве сэдензэ лангс лотки, кувать ашти перилатнень экшсэ ды ваны ведентень, менелентень, Оканть удалов васов. Сасасак сонзэ, кевкстьсак: „Тон <text:soft-page-break/>мезть?“ </text:p>
      <text:p text:style-name="Text_20_body">— <text:span text:style-name="T21">А ?—Сыргозезь, виздеманть пачк мизолды сон.— Те мон истяк, педявинь, ванынь аламошка... </text:span></text:p>
      <text:p text:style-name="Text_20_body">— <text:span text:style-name="T21">Вадрясто, брат, теизе весементь пазось,—аволь чуросто кортась сон.—Менелесь, модась, лейтне чудить, пароходтнэ уить. Озак пароходонтень, ды —ков мелеть: Рязанев, или Рыбинскоев, Перьмав, Астраханепть видьс! Рязаньсэ мон ульнинь, нечево—ошкесь, ансяк тошна тосо, Нижпейденть тошна. Нижниесь минек —молодец, весёла! Астраханеськак седе скушна. Астраханьсэнть главноесь ламо калмыкт, мон жо а вечкса тепь. А вечк- сынь мон кодаткак эрзятнень, калмыктнень неть, пер- сиянтнэнь, немецтнень ды сякой народтнэнь...“ Сон корты стамбарнэ, валонзо пачк вешнить эсензэ ладсо жо арсиця ломань ды свал мукшносызь каменщик Петрань. </text:span></text:p>
      <text:p text:style-name="Text_20_body">— <text:span text:style-name="T21">Сынь аволь народт, но народонть вакска ютыцят,— кемезь ды кежейстэ корты Петр, —Христосонть вакска сынь чачсть, Христосонть вакска молить... </text:span></text:p>
      <text:p text:style-name="P3">Григорий вельми, сирежды. </text:p>
      <text:p text:style-name="Text_20_body">— <text:span text:style-name="T21">Истя ли, аволь ли, но мон, браткеть, вечкан ванькс народ, русской, штобу вановоль витьстэ! Жидт- нэнь мон истяжо а вечксынь, ды натой а чарькодянгак, мейс пазонтень лия народтнэ? Премудройстэ теезь... </text:span></text:p>
      <text:p text:style-name="P3">Кауеншикесь нусманясто полады:<text:line-break/>— Премудройстэ, лишнойтнеде жо прок ламошка!.. </text:p>
      <text:p text:style-name="P3">Сынст валост кунсоломадо нейле, пейдезь ды пель- незь кармиль кортамо Осип: </text:p>
      <text:p text:style-name="Text_20_body">— <text:span text:style-name="T21">Лишнойть—улить, вана неть эсенк валтнэ, овсе лишиойть! Эх тыпь, сехта. Ваткамс бу тынк весе! </text:span></text:p>
      <text:p text:style-name="P3">Осип кирди эсь прянзо башка, но кодаяк а чарько- деви, мезе марто сон согласи, мезень каршо карми спо- рямо. Лиясто маряви, што сон ялатеке согласи весе ломантне марто, весе сынст арсемаст марто; но сеетьстэ неяви, што весе мольстизь мелензэ, ваны сон ломантнень </text:p>
      <text:p text:style-name="P3">279 </text:p>
      <text:p text:style-name="P3">лангс прок аволь пек превейтне лангс ды корты Петра- пень, Григорийнень, Ефимушканень: </text:p>
      <text:p text:style-name="Text_20_body">— <text:span text:style-name="T21">Эх тынь, туво левкст... </text:span></text:p>
      <text:p text:style-name="P3">Сынь пейтькшнить, аволь весёласто ды мельсэ, ио теке пейтькшнить. </text:p>
      <text:p text:style-name="P3">Азорось макснесь монень кши лангс эрьва чистэ пе- так, конась эзь сато, монень савсь улемс аламнеде ва- чонь пекть; тень неезь, робочейтне тердилимизь завтор- камо ды ужинамо мартост, лиясто жо подрядчиктнеяк тердсть эйсэнь трактирэв чайде симеме. Мон охотасо молилинь, мелезэнь тукшнось аштемс сынст ютксо, кун- соломс стамбарнэ кортамось, странной ёвтнемаст; сы- иенст тейсь мельспаро, што мон ловнынь ламо церков- ной книгат. </text:p>
      <text:p text:style-name="Text_20_body">— <text:span text:style-name="T21">Чулксить тон книгатнень пешкедемазот, пештик зобонть тыц,—кортась Осип сэнь цецянь кондямо сель- мсэнзэ пштистэ лангозон ванозь; стака чарькодемс сынст варштавтост—сельме эргензэ сонзэ прок солавтозь аш- тить, пачк солыть. </text:span></text:p>
      <text:p text:style-name="Text_20_body">— <text:span text:style-name="T21">Тон ванстык тень, таштак, маштови; касат—азё моиахокс, народонть валсо лацеме кармат, а то—мил- лионеркс... </text:span></text:p>
      <text:p text:style-name="Text_20_body">— <text:span text:style-name="T21">Миссионеркс, —мекс-бути обидязь вайгельсэ вит- ни каменщикесь. </text:span></text:p>
      <text:p text:style-name="Text_20_body">— <text:span text:style-name="T21">Ась?—кевксни Осип. </text:span></text:p>
      <text:p text:style-name="Text_20_body">— <text:span text:style-name="T21">Мпссионерэкс кортыть, содасак ведь! Аволь глу- хояткак... </text:span></text:p>
      <text:p text:style-name="Text_20_body">— <text:span text:style-name="T21">Ну, кадык, миссионерэкс, еретик марто спорямо. А то еретпкекс сёрмадстык прят,—должностесь истяжо кши ламо максы. Преветь улить—ересь мартояк пингеть ютавтсак... </text:span></text:p>
      <text:p text:style-name="P3"><text:soft-page-break/>Григорий виздезь пейди, Пётр жо сакалтнэнь подс корты: </text:p>
      <text:p text:style-name="Text_20_body">— <text:span text:style-name="T21">Вана колдунтнэ пстяжо аволь беряньстэ эрить, сякой безбожникть... </text:span></text:p>
      <text:p text:style-name="P3">Но Осни сеске жо корты каршоизо: </text:p>
      <text:p text:style-name="Text_20_body">— <text:span text:style-name="T21">Колдунось тонавтпемасопть а эри, тонавтнемась аволь колдунонь кардазс... </text:span></text:p>
      <text:p text:style-name="P3">Ды ёвтни моиень: </text:p>
      <text:p text:style-name="Text_20_body">— <text:span text:style-name="T21">Вана, вант, кунсолок: эрясь минек волостьсэ ська- монзо цёра вейке, Тушка мерсть тензэ, берякшке, чаво ломаиесь; эрясь—сёрмалезь, тсй-тов, ков вармась пуви, сонсь а работник, аволь тевень теицяяк! Вана, тусь сон </text:span></text:p>
      <text:p text:style-name="P10">280 </text:p>
      <text:p text:style-name="P22">"Г </text:p>
      <text:p text:style-name="P3">весть, амезть тейнемадо, ознома таркатнева якамо, ды велясь-чарась кавтошка иень перть, мейле жо сась од понасо, чертне лавтовонзо видьс, прясонть вишкинька шаикине, рунгонзо лангс—попонь кондямо рыжой шай- тянонь кедень одежа; ваны весеме лангс окунь прок ды упрямойстэ мерсь: витькстадо кодат грехенк, сю- дозь ломанть! Мекс жо а витькстамс, сехте пек—ават- ненень? Ды тусь тевесь ладсо: Тушка сими, Тушка ярсы, Тушка аватне ёндо свал мельспаросо... </text:p>
      <text:p text:style-name="P3">Каменщикесь кежейстэ лоткавты:<text:line-break/>— Ды нать теньсэ тевесь, што ярсы ды си.ми?<text:line-break/>— Мейсэ эно?<text:line-break/>— Тевесь—валтнэ эйсэ!<text:line-break/>— Ну, валонзо мон эзинь бажа чарькодемс,—валт- </text:p>
      <text:p text:style-name="P3">нэсэ монськак мои пек сюпаван.<text:line-break/>— Минь Дмитрий Васильевич Тушниковонь пек </text:p>
      <text:p text:style-name="P3">парсте содасынек,— обидявозь корты Пётр, Григорий жо чатьмонезь нолдызе прянзо ды ваны стаканопзо лангс. </text:p>
      <text:p text:style-name="Text_20_body">— <text:span text:style-name="T21">Мон—а спорян,—мирязь ладсо яволявты Осип.— Те мон вана яла эсенекМаксимычнень сускомонть видьс эрьва кодамо ёнкснэнь-китнень коряс ёвтнян... </text:span></text:p>
      <text:p text:style-name="Text_20_body">— <text:span text:style-name="T21">Кой-кона китнева острогскак нонгонить... </text:span></text:p>
      <text:p text:style-name="Text_20_body">— <text:span text:style-name="T21">Аволь чуросто!—Согласи Осип.—Аволь эрьватро- пась ветятанзат попокс, эряви содамс косо пурдамс... </text:span></text:p>
      <text:p text:style-name="P3">Сон пачк аламошка травси благочестивой ломант- нень—штукатуронть ды каменщикенть; паряк, сон а вечксынзе сынст, но ловкойстэ кекщни тень. Кода сон арси ломантнень коряс, а чарькодьсак сонзэ зярдояк. </text:p>
      <text:p text:style-name="P3">Ефимушка лангс сон ваны прок седе чевтьстэ, парсте. Кровельщикесь а вети паздонть, виде-чиденть, сектат- неде, ломантнень эрямосо горядонть беседат—сонзэ ял- гатнень вечкевикс беседатнень. </text:p>
      <text:p text:style-name="P3">Путсы стулонть бока ёндо столентень—штобу сон аволь меша горбун кутьмерьксэнтень ды сими спо- койна стакан-стакан мельга мельцек чайде, но друк тандадозь кунсолы, ванны перть-пельга качамодо пеш- тязь комнатанть, бажи марямс а чарькодевиця вайгель- тнень шалтонть, кирнявты ды куроксто ёматы. Тестэ лиси, што трактирэв сась кие-бути, конанень Ефимуш- кань ули долкозо, кредиторонзо жо сонзэ—вадря де- </text:p>
      <text:p text:style-name="P3">сятка, ды секс, што кой-кить чавить эйсэнзэ,—чийни грехтенть васов. </text:p>
      <text:p text:style-name="P3">281 </text:p>
      <text:p text:style-name="Text_20_body">— <text:span text:style-name="T21">Кежеявтнить, чудакт,—дивазь корты сон,—ды бу- ти монь улевельть ярмакон, нать аволинь макст мон? </text:span></text:p>
      <text:p text:style-name="Text_20_body">— <text:span text:style-name="T21">Вай, сэпей, коське тарад... - мери тензэ Осип. </text:span></text:p>
      <text:p text:style-name="P3">Лиясто Ефимушка кувать ашти озадо арсевезь, ме- зеяк апак маря, апак ней; келей ловажа чамазо чевте- мн, вадря сельмтне ваныть седеяк парсте. </text:p>
      <text:p text:style-name="Text_20_body"><text:soft-page-break/>— <text:span text:style-name="T21">Мезде арсят, служивой?—кевкстнить эйсэнзэ. </text:span></text:p>
      <text:p text:style-name="Text_20_body">— <text:span text:style-name="T21">Арсян —улемс бу тень сюпавокс, эх—урьвакстов- линь бу овсексэнь бояр-ава лангс, дворянка лангс бу, вана паз, полковникень тейтерь лангс, примеркс, вечкев- лия бу сонзэ—осподи! Живстэ паловлинь сонзэ вакс- со бу... Секс, браткеть, што вельтииь мон весть пол- ковникень кедьсэ кудо пря дачасо. </text:span></text:p>
      <text:p text:style-name="Text_20_body">— <text:span text:style-name="T21">Ды ульнесь сонзэ дова тейтерезэ, —маринек минь теде!—аволь вечкезь лоткавтсы Пётр. </text:span></text:p>
      <text:p text:style-name="P3">Но Ефимушка ёзась кедь ладошкатне эйсэ куман- жанзо, нурсесь рунгонзо, пельнесь горбун кутьмерьсэп- зэ коштонть ды поладсь: </text:p>
      <text:p text:style-name="Text_20_body">— <text:span text:style-name="T21">Бувала, лиси сон сад-пирев, весе ашо, кавшаня, ванан мон лангозонзо кудопрястонть, ды мейс тень чи-валдось, ды —мейс эрямо-чись? Истяк бу голубкакс пильгензэ алов ливтявлинь! Витьстэ ёвтамс—лазоревой цецька велькс подсо! Ды истямо азораванть марто пингень перть хоть улезэ—весь! </text:span></text:p>
      <text:p text:style-name="Text_20_body">— <text:span text:style-name="T21">Жрать мезде кармавлиде?—Калгодосто кевкстни Пётр, но те а талакавты Ефимушкань. </text:span></text:p>
      <text:p text:style-name="Text_20_body">— <text:span text:style-name="T21">Осподи! —серьгеди сон.—Ды ламо ли монень эря- ви? Теке марто жо сон—сюпав... </text:span></text:p>
      <text:p text:style-name="P3">Осип пейди: </text:p>
      <text:p text:style-name="Text_20_body">— <text:span text:style-name="T21">Ды знярдо, Ефимушка, тонь машты моцеть не тевтнень эйсэ, виень ёмавтниця ломань? </text:span></text:p>
      <text:p text:style-name="P3">Авадо башка Ефимушка мездеяк а корты, ды робо- тыяк сон аволь вейкетьстэ—то пек вадрясто, важадезь, -лиясто жо а моли тевезэ, чувтонь молотказо чави ну- зяксто, кода понгсь, кадны ласкст. Сонзэ эйстэ пачк моли ой чине, но сонзэ ули эснизэ чннезэ, шумбра, </text:p>
      <text:p text:style-name="P3">вадря, сон моли ансяк керязь чувтонь чиненть ёнов. Плотникенть марто интересна кортамс эрьва мезде, интересна, но аволь пек вадря, валонзо сонзэ пачк риз- навтыть седееть, ды стака чарькодемс, зярдо сон корты </text:p>
      <text:p text:style-name="P3">ладс, зярдо ■пейтькшнезь.<text:line-break/>Григорий марто жо сехте паро кортамс паздо, сон </text:p>
      <text:p text:style-name="P3">вечксы тень, ды а кавтолды тень кувалт. 282 </text:p>
      <text:p text:style-name="Text_20_body">— <text:span text:style-name="T21">Гриша,—кевкстнян мон,—содат: улить ломанть, конат пазнэнь а кемить? </text:span></text:p>
      <text:p text:style-name="P3">Сон спокойна пейди:<text:line-break/>— Кода истя ?<text:line-break/>— Кортыть: паз арась!<text:line-break/>— 01 Оно мезе! Тень мон содаса.<text:line-break/>Ды, яходи кедьсэнзэ, анеявиця карвонть эйстэ прок </text:p>
      <text:p text:style-name="P3">,ды корты:<text:line-break/>— Ещё Давид инязорось, помнясак кортась: „Прев- </text:p>
      <text:p text:style-name="P3">стэ лисезесь седей подсонзо арси: „арась паз“,—оно коли ещё кортасть теде превстэ лисезьтне! Пазтомо— кодаяк тевесь а лиси... </text:p>
      <text:p text:style-name="P3">Осип прок будто согласи мартонзо:—Нельгикая Петрухань пазонзо, сон невтьсы теть Кузькань аванзо! Шищлинэнь мазый чамазо тееви строгойкс; сон че- вели сакалтнэнь известкав кенже марто сурсонзо ды са- </text:p>
      <text:p text:style-name="P3">лава ладсо корты:<text:line-break/>— Пазось совавтозь эрьва плотентень;совестесь ды </text:p>
      <text:p text:style-name="P3">весе потмось —пазонть пельде максозь!<text:line-break/>— Грехтне жо?<text:line-break/>— Грехтне —плотенть эйстэ, сатананть пельде! Грех- </text:p>
      <text:p text:style-name="P3">тне ущо ёндо, ливкст прок, аволь мезе лия! Греши сехте пек се, кие грехте ламо арси; иля лецтне гре- хенть,—а грещат! Грехте арсеме сатанась—плотенть азорось, тонавты... </text:p>
      <text:p text:style-name="P3"><text:soft-page-break/>Каменщикесь кавтолды.<text:line-break/>— Мезе-бути прок аволь истя...<text:line-break/>— Истя! Пазось—грехтеме, ломанесь ж о—сонзэ об- </text:p>
      <text:p text:style-name="P3">разонть ёнов молн. Греши образось, плотесь; ёнксось жо грешамо а карми, сон пазонь-ёнкс,—дух... </text:p>
      <text:p text:style-name="P3">Сон мизолды изнямодо мейле прок, Пётр жо ирны: — Те аволь истя прок...<text:line-break/>— Тонь ладсо, —кевкстни Осип каменщикенть, —а гре- </text:p>
      <text:p text:style-name="P3">шат—покаяния а максат, покаяния а максат—прят а идисак? </text:p>
      <text:p text:style-name="Text_20_body">— <text:span text:style-name="T21">Истя прок седе надёжна ули! Шайтянонть стув- тсак,—пазонть вечкеме лоткат, кортасть сыре атятне... </text:span></text:p>
      <text:p text:style-name="P3">Шищлин аволь симиця, сон иреди кавто рюмкадо; чамазо сестэ тейневи розовойкс, сельмензэ пакщань прок, вайгелесь моры. </text:p>
      <text:p text:style-name="Text_20_body">— <text:span text:style-name="T21">Ялакскеть монь, кодамо весе те вадря! Вана эря- тано, роботатано аламошка, пещксетяно, пасиба паз- нэнь,—-вай, кодамо вадря! </text:span></text:p>
      <text:p text:style-name="P3">283 </text:p>
      <text:p text:style-name="P3">Сон авардсь, сельведтне чудесть сакалтнэ лангс дьг цитнесть шёлконь чертне лангсо прок суликань эрькть. Сонзэ сеетьстэ эрямонть шнамось ды неть суликань сельведтне эзть тукшно мелезэнь, - бабам шнась эрямонть седе кемезь, чарькодевикстэ, аволь истя мель мольстязь. Весе неть кортнематне, кармавтсть эйсэнь внем пур- намо, сыргавтсть подсон ачарькодевиця ризнамо. Моп уш ламо ловнынь рассказт мужикте ды неия, кода пек а моли овсексэнь мунгикесь книгасо сёрмадозенть </text:p>
      <text:p text:style-name="P3">ёнов. Книжкатне эйсэ весе мунсиктне пищакат; партнэ ды кежейтне, весе сынь арсимань кувалткак, валонь кувалткак живтнеде аволь сюпавт, книгатне эйсэ му- жикесь седе аламо корты паздо, сектадо, церьковадо,—• седе ламо начальствадонть, модадонть, правдадонть ды стака эрямодонть Авадо корты сон истяжо седе аламо, аволь истя казямосто, седе вечкезь. Жив мужи- кентень авась —налкшке, но зыянонь кандыця налк- шкесь, аванть марто эряви пачк ёжов-чи, лиякс сон изнятанзат ды кальдявгавтсы весе эрямот. Книжкатне эйсэ паро или берянь мужикесь, но сон пачк весе те- ске, книжкасонть,—жив мужиктне жо аволь берянть, аволь парт, сынь дива кодат интереснойть. Кода бу </text:p>
      <text:p text:style-name="P3">икелеть аволь лабордо овсексэнь мужикесь, пачк ёжо- сот марясак, што мезе-бути ещё кадовсь подсонзо, но те кадовиксэсь—ансяк эстензэ, паряк, именна те апак ёвта, кекщезьсэнть—сехте главноесь. </text:p>
      <text:p text:style-name="P3">Весе книгань мужикнень эйстэ монь мельс тусь „Плотникень артельстэ" Петрась; ульнесь мелем лов- номс те рассказонть монь ялгам туртов, ды мон туия книганть ярмонкантень. Монень сеетьстэ савкщнось уцемс те или тона артельсэнть, лиясто секс, щто ара- </text:p>
      <text:p text:style-name="P3">сель мелем велявтомс ощонтень пизеыень пачк, сееть- стэ секс, щто чинь-чоп сизекщнинь, ды а сатыль вием кудов молемс. </text:p>
      <text:p text:style-name="P3">Кода мон ёвтынь, што ули плотникте книгам, весе явсть тенень покш мель, Осип жо—сехте пек. Сон са- изе книганть кедьстэнь чаравтсь апак кемь иконописной прясонзо ды велявгнинзе страницанзо. </text:p>
      <text:p text:style-name="Text_20_body">— <text:span text:style-name="T21">Видекскак прок минек коряс сёрмадозь! Ишь шельмат! Кие сёрмадсь—бояр? Ну, мон арсиньгак истя. Бояртнэ ды чиновникне эрьва мезенть тейсызь! Козонь пазось а чарькоди, тозонь чиновникесь пачкоди, секс сынь эритькак... </text:span></text:p>
      <text:p text:style-name="P3">284 </text:p>
      <text:p text:style-name="Text_20_body">— <text:span text:style-name="T21">Аволь ёжо марязь тон, Осип, паздонть кортат, — мерсь Пётр,—Мезеяк! Пазонть туртов монь валось — прок лов петнявкс, или ведь капля лысой прям лангс. Тон—иля мелявт, минь тонь марто а токатан пазонтень... </text:span></text:p>
      <text:p text:style-name="P3">Сон друк бызмолгадсь налксезь, ёртнесь пшти валт- нэнь прок сяткт кевстэ, нарась васонбеельсэ прок ве- семеить, мезесь мольсь сонзэ каршо. Зярыяксть чинь- перть сон кевкстнесь: </text:p>
      <text:p text:style-name="Text_20_body">— <text:span text:style-name="T21">Ловнотано, Максимыч? Ну тев, тев!.. Те ладс ар- севсь. </text:span></text:p>
      <text:p text:style-name="P3"><text:soft-page-break/>Тевенть прядбмадо мейле туинек ужинамо сонзэ ар- телев, ужинамодо мейле састь Ардальон роботникензэ марто Пётр ды Шишлин од цёра марто, лемезэ—Фома. Кардсоить, косо удсесь артелесь, кирвайсть лампа ды мон ушодыя ловноманть; кунсолость чатьмонезь, эзть черькаяк, но куроксто Ардальон мерсь кежейстэ: </text:p>
      <text:p text:style-name="Text_20_body">— <text:span text:style-name="T21">Ну, монень пандя!<text:line-break/>Ды тусь. Васенцекс дивазь кургонть автезь матедевсь </text:span></text:p>
      <text:p text:style-name="P3">Григорий; мельганзо матедевсть плотниктне, но Пётр, Осип ды Фома озасть малазон ды кунсолость покш мельсэ. </text:p>
      <text:p text:style-name="P3">Кода мон прядыя ловномам, Осип сеске жо мацтизе толонть,—тештнень коряс ульнесь пеле ве малав. </text:p>
      <text:p text:style-name="P3">Пётр чоподасонть кевкстсь:<text:line-break/>-- Мезекс жо те сёрмадозь? Кинь каршо?<text:line-break/>— Ней —удо.мо! —мерсь Осип кемензэ каязь, Фома </text:p>
      <text:p text:style-name="P3">чатьмонезь айгсь ве ёнов.<text:line-break/>Пётр мекев ёвтызе кевкстеманзо:<text:line-break/>— Мон кортан—кинь каршо сёрмадозь те?<text:line-break/>— Сыиь уш содасызь!—пшкадсь Осип, доскатне </text:p>
      <text:p text:style-name="P3">лангс удомо пурназь-сэрнязь.<text:line-break/>— Бути а родной аватнень каршо, то сестэ те овсе </text:p>
      <text:p text:style-name="P3">чаво тев; теде а родной аватне седе вадрякс а тее- вить, —настойчивойстэ кортась каменшикесь.—Петрань каршо ж о—истяжо стяк: сонзэ грехесь,—сонсь отвечи- як кисэнзэ! Маштоманть кис—Сибирев, мезеяк лия! Киижкась—истямо грехсэнть а эрявикс... а эрявикс прок, кода?.. </text:p>
      <text:p text:style-name="P3">Осип чатьмонсь.<text:line-break/>Сестэ каменщикесь поладсь:<text:line-break/>— Тейнемс тенст а мезть, ды сокарить ломань тевсэ! </text:p>
      <text:p text:style-name="P3">Аватне ладсо, ютко шкастост. Прощайте, мадемс эряви... шка... </text:p>
      <text:p text:style-name="P10">285 </text:p>
      <text:p text:style-name="P3">Сон минуташка аштесь панжадо кенкшенть сэнь квадратсонть ды кевкстсь; </text:p>
      <text:p text:style-name="Text_20_body">— <text:span text:style-name="T21">Осип, тон кода арсят?<text:line-break/>— Ой?—удомань пачк максь вайгель плотникесь. </text:span></text:p>
      <text:p text:style-name="Text_20_body">— <text:span text:style-name="T21">Ну, эно, удок...<text:line-break/>Шишлин сявордсь бока лангс, косо аштесь. Фома </text:span></text:p>
      <text:p text:style-name="P3">мадсь шешкезь олгтнень лангс рядсек монь марто. Сло- бодась удось, васолдо марявиль паровозтнэнь вешке- мась, чугунной чарытнень стака увтось, буфертнэнь зэртесь. Сарайсэ сякой вайгельсэ карность. Монень ульнесь аволь ён—мон учнинь кодат-бути кортнемат, но —мезеяк эзь листь... </text:p>
      <text:p text:style-name="P3">Но друк Осип кармась састыне ды чёткойстэ кортамо: </text:p>
      <text:p text:style-name="Text_20_body">— <text:span text:style-name="T21">Тынь цёркат, илядо кемть тенень весементень, тынь—одтадо, эрямс тенк кувать, таштадо эсь превенк! Эсь превтне кавто ло.мансетнеде седе питнейть! Фома, удат ? </text:span></text:p>
      <text:p text:style-name="Text_20_body">— <text:span text:style-name="T21">Арась, —мельсэ пшкадсь Фома. </text:span></text:p>
      <text:p text:style-name="Text_20_body">— <text:span text:style-name="T21">То-то! Кавоненк грамотас содатадо тынь, эно — ловнодо весе тень, но мезескак млядо кемть. Сынь эрь- ва мезенть печатасызь, тевесь т е - сынст кедьсэ! </text:span></text:p>
      <text:p text:style-name="P3">Сон нолдынзе пильгензэ дискатнень лангсто, неже- динзе кедензэ доска краентень ды минек ёнов чиремезь </text:p>
      <text:p text:style-name="P3">кортась яла:<text:line-break/>— Книжканть—сонзэ кода эряви чарькодемс? Книж- </text:p>
      <text:p text:style-name="P3"><text:soft-page-break/>кась—те ломантиень коряс кулянь пачтямо. Дескать, ванодо, кодамо ломанесь, плотиикесь алн кие лията^ вана жо—боярось тык те—ломанесь лия! Книжкась— аволь зря сёрмадови, сон киньгак вансты... </text:p>
      <text:p text:style-name="P3">Фома эчке вайгельсэ мерсь:<text:line-break/>— Пётр ладс маштызе подрядчикенть!<text:line-break/>— Ну, те—стяко, лоыапень маштомась пачк а ладс. </text:p>
      <text:p text:style-name="P3">Мон содаса, тон а вечксак Григориень, ансяк неть ар- сематнень тон ёртыть. Ломантне весе минь аволь сю- павт, течи мон азор, вандый-мекев роботник... </text:p>
      <text:p text:style-name="Text_20_body">— <text:span text:style-name="T21">Мон аволь тонь коряс, Осип леляй...<text:line-break/>— Те ялатеке...<text:line-break/>— Тон—видеть кортат.<text:line-break/>— Аштек, мон теть ёвтаса, мезекс сёрмадозь сочи- </text:span></text:p>
      <text:p text:style-name="P3">пениясь,—лоткавтынзе Осип Фомань кежей валонзо,— те пек ёжов сочинениясь! Вана тенк—бояр мужиктеме, вана—мужик бояртомо! Ней вант: бояронтеньгак берянь, ды мужикентеньгак аволь вадря. Боярось лавшомсь. </text:p>
      <text:p text:style-name="P10">286 </text:p>
      <text:p text:style-name="P3">дураскадсь, мужикесь жо теевсь прянь шныцякс, пьяницякс, резыцякс, теевсь обидязекс—вана сон кода! Бояртнэнь кедьсэ жо крепостной шканть ульнесь седе вадря, дескать; боярось мужикенть экшс кекшнесь, му~ жикесь бояронть, ды чарасть кавонест пешксе, апак ризна... Мон—а спорян, виде, бояртнэнь пингстэ седе покойна ульнесь эрямось, —бояртнэнень аламо лезэсь, бути мужикесь пиштень чи канды; сыненст вадря, бути сон сюпав ды аволь превей, вана мезе тенст кедь лангс. Мон тень содаса, мон монсь бояронь крепостнойкс почти ниленьгемень ие эринь, монь тела кедем ланг- со ламо сёрмадозь. </text:p>
      <text:p text:style-name="P3">Мон лецтия, што вана истяжо кортась бояртнэде Пётр извозчикесь, кона печкизе прянзо, ды монень уль- несь пек аволь паро, што Осипень арсеманзо се кежей атянть марто вейкеть. Осип токизе кедьсэнзэ пнльгем ды поладсь: </text:p>
      <text:p text:style-name="Text_20_body">— <text:span text:style-name="T21">Книжкатнень ды сякой сочинениятнень эряви чарькодемс! Зря княк мезтькак а тейни, те ансяк нея- ви, будто зря. Ды книжкатнеяк аволь зря сёрмадсызь,— секс жо, штобу прясь мутямс. Весемесь прев марто тееви, превтеме узерьсэяк а керямс, карьгак айартнят... </text:span></text:p>
      <text:p text:style-name="P3">Кортась сон кувать, маднесь ды мекев кирнявтнесь, ёртнесь чоподанть ды сэтьменть потс эсензэ складной прибаутканзо. </text:p>
      <text:p text:style-name="Text_20_body">— <text:span text:style-name="T21">Кортыть: бояртнэ мужикентень чужой ломанть. Теяк—аволь виде. Минь се бояртнэ эйстэ жо, ансяк сехте алдо; бояронть, нама, тонавтыть книжкатне, монь жо шишкатне, ды бояронть седе ашо удалксось,—тесэ весе а вейкетьчись. Арась, цёрат, пора мирэнтень ли- якс эря.мс, сочинениятне жо эрявить ёртомс, кадомс! Кадык эрьвась кевкстьсы эсь прянзо: кие—мон? Ломань. А сон кие? Таго ломань. Мезе жо ней; или пазось пельдензэ семишник лангс лишной веши? Арась, пандо- манть коряс минь кавонек пазонть икеле вейкетяно... </text:span></text:p>
      <text:p text:style-name="P3">Меельцекс, валске ёнов, кода ашолгадомась мацтин- зе весе тештнень, Осип мерсь монень: </text:p>
      <text:p text:style-name="Text_20_body">— <text:span text:style-name="T21">Неик, кода мон лацеме маштан?Вана мезть кор- тынь, —мезде эзпнь арсе знярдояк! Тынь, цёркат, илядо кем монень, те мон удомань арасьчиденть седе пек, аволь овсекс. Лежат-лежат, ды арсезеват мездеяк за- бавань таркас: „Коли бути эрясь аштесь варака, ливт- песь паксясто пандонь видьс, межасто-межас, эсь </text:span></text:p>
      <text:p text:style-name="P3">287 </text:p>
      <text:p text:style-name="Text_20_body"><text:span text:style-name="T21">поранзо самс эрясь, наказызе сонзэ вере паз: варакась </text:span><text:span text:style-name="T13">Г </text:span><text:span text:style-name="T21">врадсь ды весе костявсь!" Кодамо тесэ смыслась? Арась<text:line-break/>кодамояк смысла... Ярьде—удодо: курок стямс шка... </text:span></text:p>
      <text:p text:style-name="P12"><text:soft-page-break/>XVIII </text:p>
      <text:p text:style-name="P3">Кода эсь шкастонзо Яков кочегарось,—Осип келей- стэ стясь сельмень икеле ды вельтинзе эйстэнь эсь эй- сэнзэ весе ло.мантнень. Сонзэ эйсэ ульнесь мезе-бути пек малавикс кочегаронтень, ио теке шкастонть сон лецтилизе монень деданть, Васильев Пётр начетчикенть, Смурой поваронть ды, весе ломантнень лецтнемстэ, конат кадовсть пря потмозон, сон кадсь тозонь домка узор, совась потмов, прок баягань пижентень чемень. Неявсь, што сонзэ арсематне молить кавто ёнов: чить, роботанть экшсэ, ломантнень ютксо сонзэ бойка, простой арсеманзо деловойть ды седе чарькодевицят, сетнень коряс, конат сыть прязонзо оймсема шкастонть, чокшне, кода сон моли мартон ошов пачалксень микшниця куманстэнь, ды веть, знярдо сон а уды. Сонзэ улить особенной, вень арсеманзо, ламо ёнксонь, прок фонарьсэ тол. Сынь валдсто палыть, но—косо сынст овсексэнь чамаст, кона ёнксось те эли тона арсеманть, седе малавикс ды пит- ней Осипень туртов? </text:p>
      <text:p text:style-name="P3">Сон монень марявсь пек седе превейкс весе сеть ломантнеде, конатнень мон знярдояк вастнинь, мон як- синь перькаванзо истямо жо мель марто, кода Яков кочегаронть перька, —ули мелеть содамс, чарькодемс ломаненть, сон жо нолашты, менчеви, ды—а кундави. Косо кекшезь сонзэ видечизэ? Мезентень можна ке- мемс эйсэнзэ? Мелезэнь ледни, кода сон мерсь тень: </text:p>
      <text:p text:style-name="Text_20_body">„<text:span text:style-name="T21">Тонсь вешник, косо мон кекшезян, вешника, вана!“ Монь .мелем токавсь, но мельденть башка токавтсь мезе-бути седе покш,—монь туртов, пек эряви чарько- </text:span></text:p>
      <text:p text:style-name="P3">демс атянть.<text:line-break/>Весе сонзэ ачарькодевикс чпнзэ пингстэ, обуцязо </text:p>
      <text:p text:style-name="P3">сонзэ кеме. Марявсь, што эрязо сон ещё сядо иеть, ялатеке кадови истямокс жо, апак кавтолдт ванстасы прянзо пек кавтолдыця ломантнень ютксо. Начётчикесь сыргавтсь потсон истямо жо кемечинь впечатления, но сон ульнесь аволь мельс туиця; Осипень кемечись— лия, сон седе вечкевнкс. </text:p>
      <text:p text:style-name="P3">288 </text:p>
      <text:p text:style-name="P3">Ломантнень лавшочись пек неявикстэ кайсеви сельмс, сынст фокусной кирнявтнемаст ве положениясто омбо- цес—талакавтсть эйсэнь, мон уш сизилинь дивсемадо неть а чарькодевиця кирнявтнематненень, ды сынь са- стыне мацтясть ломантненень монь покш интересэм, мешасть монень вечкемаст сынст. </text:p>
      <text:p text:style-name="P3">Весть, июль ковонь васень читнестэ, минек робота- мо таркантень пек бойкасто ардсь весе лакорьгадозь пролетка; козлатнень лангсо, нусманясто киргакстнезь, аштесь сакалов, шапкавтомо, тапазь турва марто иреть- стэ извозчик; пролеткасонть аштесь сяворезь пек ире- дезь Шишлин Григорий, сонзэ кирдсь кавалалдо эчке, якстере чама тейтерь, конань прясо ульнесь якстере бант ды суликань вишня марто олгонь шляпа, кедьсэн- зэ зонтик, кепе пильгсэнзэ рез^шовой калошат._ Сон яхоесь зонтиксэнть, утякснесь, ра1&lt;ась ды пижнесь: </text:p>
      <text:p text:style-name="Text_20_body">— <text:span text:style-name="T21">Да, шайтянт! Ярмонкась апак панжт, ярмонкась арась, сынь жо монь ярмонкав! </text:span></text:p>
      <text:p text:style-name="P3">Григорий, сормсезь, сезнезь-мерьказь, новольсь про- леткастонть, озась моданть лангс ды сельведень пачк аволявсь миненек, ваныцятненень: </text:p>
      <text:p text:style-name="Text_20_body">— <text:span text:style-name="T21">Куманжа лангсо аштян—пек грешноян! Арсинь- теинь ды грешинь—вана! Ефимушка корты: Гриша! Гри- ша, корты... Сон видестэ корты, тынь жо—простямизь монь! Мон весемень тыик каванятадызь, Сон видестэ корты: весть эрятано... седе ламоксть—нельзя... </text:span></text:p>
      <text:p text:style-name="P3">Тейтересь, лепиямозонзо раказь, топаесь пильгсэнзэ, правтнилинзе калошанзо, извозчикесь жо потмурасто пижнесь: </text:p>
      <text:p text:style-name="Text_20_body">— <text:span text:style-name="T21">Адядо седе куроксто! Адядо—Харламт, алашась а кирдеви! </text:span></text:p>
      <text:p text:style-name="P3">Алашась сыре, овсе камбраз, весе човсо вельтязь, аштесь прок чувтомозь ды те весемесь вейсэ сыргавтсь а кирдевиця пейдема. Григориень робочейтне а ёвтави кода ракасть азоронть, мартонзо наряжазь аванть ды абунгадозь извозчикенть лангс ванозь. </text:p>
      <text:p text:style-name="P3">Ансяк Фома эзь пейде, аштесь лавканть кенкш ланг- со монь марто рядсек ды моткодсь: </text:p>
      <text:p text:style-name="Text_20_body">— <text:span text:style-name="T21">Менсь тувось... кудосо жо сонзэ—козяйказо, ма- зы-ый авась! </text:span></text:p>
      <text:p text:style-name="P3"><text:soft-page-break/>Извозчикесь яла капшавтсь туеме, тейтересь валгсь пролеткастонть, кепедизе Григориень, мацтизе пильге пезэнзэ ды, зонтиксэнть яходезь, пижакадсь: </text:p>
      <text:p text:style-name="Text_20_body"><text:span text:style-name="T28">19. Ломань кедьга. </text:span><text:span text:style-name="T2">289 </text:span></text:p>
      <text:p text:style-name="Text_20_body">— <text:span text:style-name="T21">Туинек! </text:span></text:p>
      <text:p text:style-name="P3">Седейшкава пейтькшнезь ды азоронть лангс сельмень сявадозь ломантне Фомань серьгедеманзо коряс кундасть роботантень; неявсь, што сонензэа вадряль неемс Гри- гориень пейдевтемакс. </text:p>
      <text:p text:style-name="Text_20_body">— <text:span text:style-name="T21">Азорокс ловови!—моткодсь сон, —Ковдо аламо ка- довсь роботамс, велев тутано... Эзь цидярдо... </text:span></text:p>
      <text:p text:style-name="P3">Монень ульнесь досадна Григориень кис, —вишня марто те тейтересь истя обидна а вадрякс ульнесь вакс- сонзо. </text:p>
      <text:p text:style-name="P3">Мон сеетьстэ арсинь; мексГригорий Шишлин—азор, Фома Тучков жо—роботник? </text:p>
      <text:p text:style-name="P3">Кеме, ашо цёра, кудряв, горбун судо, кругловой чаманть лангсо серой превей сельмтнень марто, Фома эзь моль мунсик ёнов, ды бути сонзэ парсте оршамс бу, паро семиясто купецень цёракс лововлизь сонзэ. </text:p>
      <text:p text:style-name="P3">Ломанесь те ульнесь нусманя, кортась аламо, ансяк тевс. Грамотной, сон ветясь подрядчикенть счётонзо, сёрмалесь сметат, маштыль кармавтомо ялгатнень пар- сте роботамо, но сонсь роботась аволь мельсэ. </text:p>
      <text:p text:style-name="Text_20_body">— <text:span text:style-name="T21">Весе роботанть пингезэть а тейсак, —стамбарнэ кортась сон. Книгатнеде кортась аволь вечкезы—Печа- тамс весемесь можна, мон теть хоть мезе ладсян, те— чаво тев... </text:span></text:p>
      <text:p text:style-name="P3">Но сон эрьва мезенть кунсолылизе пек мельсэ ды, бути мезеяк тукшнось мелезэнзэ, кевкстнесь вадрясто ды педе пес, пачк мезе-бути эсензэнть коряс арсезь, весементь эсь койсэнзэ онкстнезь. </text:p>
      <text:p text:style-name="P3">Весть мон меринь Фоманень, што вана сонензэ эря- воль бу улемс подрядчикекс,—сон нузяксто мерсь: </text:p>
      <text:p text:style-name="Text_20_body">— <text:span text:style-name="T21">Кабу сразу тыщасо велявтнемс—ну, ещё тей- тов... Трёщникень кис жо народонть марто озямс—те мекев васовонь тев. Арась, мон ванан-ванан, ды мо- настырев туян, Оранкав. Мон мазыян, виеван, паряк </text:span></text:p>
      <text:p text:style-name="P3">кодамояк купець довань мельс туян! Эрсекшни истя,— вейке сергацской цёра кавто иес уцясканзо муизе, дьГ ещё тескень, ощокь, тейтерь лангс урьвакстсь; кудова кантлесть пазава, сон жо и неизе сестэ цёранть... </text:p>
      <text:p text:style-name="P3">Те сонзэ ульнесь арсезь,—сон содась ламо ёвтнемат седе, кода монастыртнесэ послущничествась ливтсь ло- мантнень щожда ки лангс. Сонзэ ёвтнеманзо эзть тукш- но мелезэнь, эзь тукшно мелезэнь Фомань превензэ ёнк- соськак, но мон кеминь, што сон туи монастырев. </text:p>
      <text:p text:style-name="P10">'290 </text:p>
      <text:p text:style-name="P3">Ушодовсь ярмонкась, ды Фома, весемень туртов апак учне, тусь трактирэв официантокс служамо. А мерян, штобу те дивавтовлинзе сонзэ ялгатнень, но весе сынь кармасть пейтькшнеме цёранть лангсо; праздникстэ, чайде симеме сыргамсто, кортнесть вейкест-вейкест туртов пейтькшнезь: </text:p>
      <text:p text:style-name="Text_20_body">— <text:span text:style-name="T21">Лдя эсенек шестеркантень!<text:line-break/>Трактирэв совамсто жо азор ладсо пижнесть: </text:span></text:p>
      <text:p text:style-name="Text_20_body">— <text:span text:style-name="T21">Эй, половик! Кудрявне, сак тей!<text:line-break/>Сон молиль ды прянь кепедезь кевкстиль: </text:span></text:p>
      <text:p text:style-name="Text_20_body">— <text:span text:style-name="T21">Мезе мертядо?<text:line-break/>— А содавить теть эсь ломантне?<text:line-break/>— Содамс а коли монень...<text:line-break/>Ёжозо марясь, што ялгатне нулготькстэ ваныть лан- </text:span></text:p>
      <text:p text:style-name="P3">гозонзо, арсить пейдеме ды вансь сынст лангс мелень молезь ды учиця сельмсэнзэ; чамазо теевиль прок чув- томозь, но, неявсь, сон теке кортась: </text:p>
      <text:p text:style-name="Text_20_body">„<text:span text:style-name="T21">Ну, седе курок, пейтькшнеде, што ли...“ </text:span></text:p>
      <text:p text:style-name="Text_20_body"><text:soft-page-break/>— <text:span text:style-name="T21">Чайне лангс максомс аламошка?—кевкстнесть эйсэнзэ, нарошной кувать сокарясть ярмак мешоккаст ды эзть максне трёшниккак. </text:span></text:p>
      <text:p text:style-name="P3">Мон кевкстия Фомань: кода жо истя сон,—снартнесь монахокс, тусь жо лакейкс? </text:p>
      <text:p text:style-name="Text_20_body">— <text:span text:style-name="T21">Монахокс туеме мон эзинь снартне,—отвечась сон, —лакейкс ж о—аламос туинь... </text:span></text:p>
      <text:p text:style-name="P3">Нилешка иень ютазь мон вастыя сонзэ Царицын ошсто, яла ещё трактирсэ лакейкс; мейле жо ловнынь газетасто, што Тучков Фомань арестовизь панжо.ма экшстэ саламо снартоманть кис. </text:p>
      <text:p text:style-name="P3">Сехте пек талакавтымим монь —Петрань артельсэ старшей ды сехте вадря роботникенть каменщик Ар- дальононь историязо. Ниленьгемень иесэ, раужо сакал, те весёла мужикесь истяжо олям каршо сыргавтсь кевк- стнема: мекс Петра азорось, но аволь сон? Винадо сон симсь чуросто ды овсе зярдояк эзь симне иредемазонзо; роботанзо содылизе пек парсте, роботась покш мельсэ, кирьпецтне ливтнесть кедьганзо, теке якстере голубкат. Сэредиця ды постной Петрась рядсек мартонзо неявсь артельсэнть а эрявикс ломанькс; кортась роботадонть: </text:p>
      <text:p text:style-name="Text_20_body">— <text:span text:style-name="T21">Ломантненень кевень кудот путан, эстень чув- тонь кандолаз лангс таштан... </text:span></text:p>
      <text:p text:style-name="P3">Ардальон каштанкс весёласто кирьпецтнень путозь, пижнесь: </text:p>
      <text:p text:style-name="P6">19*- </text:p>
      <text:p text:style-name="P3">291 </text:p>
      <text:p text:style-name="Text_20_body">— <text:span text:style-name="T21">Эх-ма, роботадо, цёрат, пазонть славас! </text:span></text:p>
      <text:p text:style-name="P3">Ды ёвтнесь весеменень, што сы тундонть сон туи Томскоев, тосо содамозо сонзэ сайсь покш подряд— церькова строямс—ды терди эйсэнзэ десятникекс. </text:p>
      <text:p text:style-name="Text_20_body">— <text:span text:style-name="T21">Те тевесь монь решазь. Церьковат строямс—тень мон вечкса!—кортась сон ды тердсь эйсэнь;—Адя мар- тон! Сибирьсэ, брат, грамотной ломаннень пек шожды- не, тосо грамотась—козырь! </text:span></text:p>
      <text:p text:style-name="P3">Мон согласилинь ды Ардальон изницякс пижнесь; — Ну, ладс! Те тев, аволь шуткат...<text:line-break/>Петрань ды Григориень лангс сон вансь седейшка- </text:p>
      <text:p text:style-name="P3">ва пейтькшнезь, кода покшось эйкакш лангс, ды кор- тась Осипнень: </text:p>
      <text:p text:style-name="Text_20_body">— <text:span text:style-name="T21">Пряньшныцят, яла превест вейкест-вейкест туртов невтнить, прок картасо налксить. Вейкесь—монь вана кодамо мастесь, омбоцесь—-монь жо, дескать, вана сынь козыртие! </text:span></text:p>
      <text:p text:style-name="P3">Осип кавтолдозь пшкади:<text:line-break/>— Кода жолияксРПрянь шнамось ломантнень тевест, </text:p>
      <text:p text:style-name="P3">весе тейтертне молемстэст мештест икелев кандыть... — Весе —вай, да вай, паз да паз, сынсь ж о —ярмакт </text:p>
      <text:p text:style-name="P3">таштыть!—эзь кардав Ардальон.<text:line-break/>— Ну, Гришанень а таштавить...<text:line-break/>— Мон—эсенсенть коряс. Молевель бу, паз марто, </text:p>
      <text:p text:style-name="P3">вирев, пустыняв... Эх, мелем мольсь тесэ, сырган мон тунда Сибирев... </text:p>
      <text:p text:style-name="P3">Робочейтне, сельмень сявадозь, кортасть Ардальон- нэнь: </text:p>
      <text:p text:style-name="Text_20_body">— <text:span text:style-name="T21">Кабу миненек истямо кундамкась, содамонь кон- дямо, минь истяжо аволинек тандат Сибирденть... </text:span></text:p>
      <text:p text:style-name="P3">Ды друк Ардальон ёмась. Недлячистэ тусь артель- стэнть ды колмо чишка кияк эзь сода, косо сон. </text:p>
      <text:p text:style-name="P3">Ризназь кортасть:<text:line-break/>— Паряк, кияк чавизе сонзэ?<text:line-break/>— А то—экшелясь ды ваясь?<text:line-break/>Но сась Ефимушка ды виздезь яволявтсь:<text:line-break/>— Гуляямо кармась Ардальон!<text:line-break/>— Мезть манчат?—апак кем пижакадсь Пётр.<text:line-break/><text:soft-page-break/>— Гуляи,сими. Мерят—прокавуня сыремсь куншка </text:p>
      <text:p text:style-name="P3">видьстэ. Прок вечкевикс козяйказо кулось...<text:line-break/>— Сон дова ломань! Косо сон?<text:line-break/>Пётр кеждязь сыргась идеме Ардальононь, но тоиа </text:p>
      <text:p text:style-name="P3">чавизе сонзэ. </text:p>
      <text:p text:style-name="P10">292 </text:p>
      <text:p text:style-name="P3">Сестэ Осип кеместэ сювордынзе турванзо, васов тонгинзе зепезэнзэ кедензэ ды яволяв”сь: </text:p>
      <text:p text:style-name="Text_20_body">— <text:span text:style-name="T21">Молян-ка мон варштан —мезде истямось? Цёрась вадря... </text:span></text:p>
      <text:p text:style-name="P3">Мон полонявинь мартонзо.<text:line-break/>— Вана сон, ломанесь, —кортась Осип молемстэ,— </text:p>
      <text:p text:style-name="P3">эри-эри, весемесь будто вадря, ды друк—пулось трубакс ды тусь ардтнеме весе пустыртнень трокс. Вант, Мак- симыч, тонавтнек... </text:p>
      <text:p text:style-name="P3">Минь сынек „Кунавинань весёла веленть" дёшова кудотнень эйстэ вейкентень, минек вастымизь салыцянь понасо бабине. Осип тошкась мартонзо ды сон ильти- мизь минек чаво, вишкинька, рудазов Ды чопода, прок стоила, комнатав. Койканть лангс венстявозь удось покш, эчке ава; бабась тулкадизе сонзэ кулаксо бокас ды мерсь: </text:p>
      <text:p text:style-name="Text_20_body">— <text:span text:style-name="T21">Листь! Эй, ватракш, листь! </text:span></text:p>
      <text:p text:style-name="Text_20_body"><text:span text:style-name="T21">Авась тандадозь кирнявтсь, ладошкасо ёзызе чаман- </text:span><text:span text:style-name="T27">3 0 </text:span><text:span text:style-name="T21">ды кевкстсь: </text:span></text:p>
      <text:p text:style-name="Text_20_body">— <text:span text:style-name="T21">Осподи! Ки те? Мезе те? </text:span></text:p>
      <text:p text:style-name="Text_20_body">— <text:span text:style-name="T21">Сыщикть састь, —казямосто мерсь Осип; авась вайкстась ды ёматотсь, сон жо сельгсь мельганзо ды толковизе тень: </text:span></text:p>
      <text:p text:style-name="Text_20_body">— <text:span text:style-name="T21">Сыщиктнеде сынь щайтяндо пек пелить... </text:span></text:p>
      <text:p text:style-name="P3">Стеиастонть вишкинька зеркаланть саемадо мейле, бабась кепедизе обоенть. </text:p>
      <text:p text:style-name="Text_20_body">— <text:span text:style-name="T21">Ванодо—те ли?<text:line-break/>Осип варштась стена ласкскеванть.<text:line-break/>— Са.май сон! Паник тейтеренть тосто...<text:line-break/>Мон истяжо варштынь ласкскенть пачк: истямо жо </text:span></text:p>
      <text:p text:style-name="P3">тесна таркасо, косо минь уш ульнинек, вальма лангсо, конатне плотнасто вельтязельть, стенасо палсь жестень лампа, вакссонзо аштесь косой сельме, штапо татарка ды стась панар. Удалонзо таркасонть, кавто тодов ланг- со, неявсь Ардальононь пувандазь чамазо, неявсть сонзэ раужо, путлязь сакалонзо. Татаркась соркстась, каизе лан'гозонзо панаронть, ютась тарканть вакска ды друк ноявась минек комнатасонть. </text:p>
      <text:p text:style-name="P3">Осип варштась лангозонзо ды таго сельгсь: — У, виськстэме! </text:p>
      <text:p text:style-name="Text_20_body">— <text:span text:style-name="T21">Тонсь сыре дуракат, —мерсь сон, пейдезь. </text:span></text:p>
      <text:p text:style-name="P3">Осипкак пейдезевсь, сурсонзо грозязь. Минь сови- нек татарканть комнатантень, атясь озась тарканть лангс </text:p>
      <text:p text:style-name="P10">293 </text:p>
      <text:p text:style-name="P3">Ардальононь пильге пезэнзэ ды кувать стявтсь эйсэнзэ, тона жо моткодсь: </text:p>
      <text:p text:style-name="Text_20_body">— <text:span text:style-name="T21">Ну саты... аштек, мольтяно... </text:span></text:p>
      <text:p text:style-name="P3">Окойники сыргойсь, дикойстэ варштась Осип лангс, монь лангс, мейле конинзе якстере сельмензэ ды мот- кодевсь: </text:p>
      <text:p text:style-name="Text_20_body"><text:soft-page-break/>— <text:span text:style-name="T21">Ну, ну... </text:span></text:p>
      <text:p text:style-name="Text_20_body">— <text:span text:style-name="T21">Тон мекс истя?—мерсь Осип апак капша, апак иокорда, но аволь весёласто. </text:span></text:p>
      <text:p text:style-name="Text_20_body">— <text:span text:style-name="T21">Чаракадынь,—кирнэзь ды козозь толковизе Ар- дальон. </text:span></text:p>
      <text:p text:style-name="Text_20_body">— <text:span text:style-name="T21">Мекс истя?<text:line-break/>— Ды истя уш...<text:line-break/>— Аволь ладс...<text:line-break/>— Мезе парось...<text:line-break/>Ардальон саизе столенть лангсто панжозь вина бу- </text:span></text:p>
      <text:p text:style-name="P3">тылканть ды кармась эйстэнзэ симеме, мейле мерсь Осипнень: </text:p>
      <text:p text:style-name="Text_20_body">— <text:span text:style-name="T21">Ули мелеть? Тесэ ярсамо пельгак косо-бути ули... </text:span></text:p>
      <text:p text:style-name="P3">Атясь нуртясь эсензэ кургозонзо вина, нилизе, сор- мавсь ды кармась паро мельсэ чевилямо кши сускомне, позаня Ардальон жо а мельсэ кортась: </text:p>
      <text:p text:style-name="Text_20_body">— <text:span text:style-name="T21">Вана—татарканть марто сюлмия прям. Те весе— Ефимушка, татаркась, келя, од Касимовасто уроз, мери, ярмонкав пурнась. </text:span></text:p>
      <text:p text:style-name="P3">Пирявксонть экшстэ янгазь кельсэ мерсть;<text:line-break/>— Татаркась—лучи! Од сараз прок, паник сонзэ </text:p>
      <text:p text:style-name="P3">прочь, те аволь тетят тонь...<text:line-break/>— Вана те самай,—моткодевсь Ардальон, стенантень </text:p>
      <text:p text:style-name="P3">мельтеме ванозь.<text:line-break/>— 'Мон неия,—мерсь Осип. </text:p>
      <text:p text:style-name="P3">Ардальон велявтсь монь ёнов.<text:line-break/>— Вана кода мон, брат...<text:line-break/>Мон учинь, што Осип карми нернеме Ардальононь, </text:p>
      <text:p text:style-name="P3">тонавтомо сонзэ, тонась жо карми виздезь янксеме. Но мезеяк истямо арасель—сынь аштесть лавтовдо-лавтовс рядсек озадо ды апак тално, нурька валсо кортнесть. Пек стака ульнесь неемс сынст те чопода, рудазов, кис- кань кудыне ёнов молиця комнатасонть; татаркась пи- рявкс ласксонть экшстэ ёвтнесь пейдемань валт, но сынь эзть кунсоло сонзэ. Осип саизе столенть лангсто вобланть, вачкоизе кемезэнзэ ды кармась покш мельсэ лукшонть ваткамо, сонсь кевкстнесь: </text:p>
      <text:p text:style-name="P10">294 </text:p>
      <text:p text:style-name="Text_20_body">— <text:span text:style-name="T21">Ярмактнень—кода, весе юводыть?<text:line-break/>— Петрухань кедьсэ улить...<text:line-break/>— Вант, лисеват ли? Туемс ней Томскоев бу...<text:line-break/>— Ды мезе тосо, Томскойсэнть.<text:line-break/>— Али стувтыть арсемат?<text:line-break/>— Бути лия ломанть тердевлимизь.<text:line-break/>— А мезе?<text:line-break/>— Ды ведь сазоро.м, содамом...<text:line-break/>— Ну?<text:line-break/>— Парось аволь ламо эсь ломанень кедь алов молемс... — Кедь ало аштемась эрьва косо вейке.<text:line-break/>— Сётыки...<text:line-break/>Сынь кортасть кода ялгат, паро ладсо, што татаркась </text:span></text:p>
      <text:p text:style-name="P3">лоткась дразнямост, совась комнатав, чатьмонезь саизе стенастонть платиянзо ды ёматотсь. </text:p>
      <text:p text:style-name="Text_20_body">— <text:span text:style-name="T21">Од,—мерсь Осип.<text:line-break/></text:span><text:soft-page-break/><text:span text:style-name="T21">Ардальон варштась сонзэ лангс ды досадавтомо </text:span></text:p>
      <text:p text:style-name="P3">мерсь:<text:line-break/>— Весе—Ефимушка смутьянось. Мезеяк, аватнеде </text:p>
      <text:p text:style-name="P3">башка,а соды... Татаркась жо—весёла, —дураскали яла... — Вант—а меневат,—ёвтызе сонензэ эсь валонзо Осип ды, вобланть прядомадо мейле, кармась прощамо. </text:p>
      <text:p text:style-name="P3">Мекев молемстэ мон кевкстия Осипень: </text:p>
      <text:list xml:id="list3284689595120543891" text:style-name="L5">
        <text:list-item>
          <text:p text:style-name="P37">—  <text:span text:style-name="T21">Мейс тон якить сонензэ? </text:span></text:p>
        </text:list-item>
        <text:list-item>
          <text:p text:style-name="P37">—  <text:span text:style-name="T21">Д ы —варштамс. Ломанесь содавикс. Ламо истят </text:span></text:p>
        </text:list-item>
      </text:list>
      <text:p text:style-name="P3">тевть мон некшнинь—эри-эри ломанесь, ды друк прок острогсто мени, —ёвтызе сон икеле кортазенть.—Вина- донть эряви прясь ванстомс! </text:p>
      <text:p text:style-name="P3">Но минутань ютазь мерсь:<text:line-break/>— Сонтемензэ жо—тошна!<text:line-break/>— Винавтомонть?<text:line-break/>— Ну да! Копордат—прок а те моданть ланга молят... Ардальон—эзь меневе. Зярыячинь ютазь сон сась ро- </text:p>
      <text:p text:style-name="P3">ботамо, но куроксто таго ёматотсь. Тунда жо мон сон- зэ вастыя босяк ютксто, сон керясь баржатнень перька затонсо эй. Минь парсте вастовинек ды туинек тракти- рэв чайде симеме, чайде симемстэ жо сон шнась пря: </text:p>
      <text:p text:style-name="Text_20_body">— <text:span text:style-name="T21">Помнясак кодамо мон ульнинь роботник, а? Вить- стэ ёвтаса: эсь тевсэнь—химик! Ламо сядт роботазь таштавлинь... </text:span></text:p>
      <text:p text:style-name="Text_20_body">— <text:span text:style-name="T21">Ялатеке—эзить ташта. </text:span></text:p>
      <text:p text:style-name="Text_20_body">— <text:span text:style-name="T21">А —эзинь ташта!—каштансто пижакадсь сон.— Сельгемс монень роботанть лангс! </text:span></text:p>
      <text:p text:style-name="P3">295 </text:p>
      <text:p text:style-name="P3">Сон ветясь прянть неявикстэ, ломантне трактирсэнть кунсолость сонзэ весёла валонзо покш мельсэ. </text:p>
      <text:p text:style-name="Text_20_body">— <text:span text:style-name="T21">Помнясак мезть сэтьме ворось Петруха робота- донть кортась? Ломантненень—кевень кудо, эстень— кандолаз чувтонь. Вана теть—весе роботанть питнезэ! </text:span></text:p>
      <text:p text:style-name="P3">Мон меринь:<text:line-break/>— Петруха—аволь шумбра, сон куломадо пели.<text:line-break/>Но Ардальон пижакадсь:<text:line-break/>— Мон истяжо аволь шумбран, монь, паряк, оймем </text:p>
      <text:p text:style-name="P3">а таркасонзо!<text:line-break/>Праздник читнестэ сеетьстэ валгилинь ошстонть </text:p>
      <text:p text:style-name="P3">Миллионной ульцянтень, косо эрясть босякт ды неинь, кода куроксто Ардальон тейневсь „сырнень ротасонть“ эсь ломанекс. Ещё иеде икеле сон ульнесь весёла ды серьёзной, ней жо теевсь кодамо-бути пижницякс, якась- как лиякс, увол-авол, ломантнень лангс вансь задорна, прок тердсь весеменьспорямо ды тюреме, яла шнасьпря: </text:p>
      <text:p text:style-name="Text_20_body">— <text:span text:style-name="T21">Тон вант, кода ломантне вастыть эйсэнь,—мон прок атаман тесэ! </text:span></text:p>
      <text:p text:style-name="P3">Нажувазь ярмактнень сон эзь жаля, каванясь босяк- тнень, тюремстэ мольсь обидязенть ёнов ды сеетьстэ пижнесь: </text:p>
      <text:p text:style-name="Text_20_body">— <text:span text:style-name="T21">Цёрат, аволь виде! Эряви видестэ теемс! </text:span></text:p>
      <text:p text:style-name="P3">Сонзэ лемдизьгак истя—Виде ломань, те пек тукш- нось мелезэнзэ. </text:p>
      <text:p text:style-name="P3">Мон покш мельсэ ванынь ломантнень лангс, конат- не тыц пештязельть ульцянь ташто, рудазов, кевень мешоконтень. Весе неть ульнесть эрямонть эйстэ син- дезь ломанть, но неявсь, што сынь тейсть эстест, азорт- <text:soft-page-break/>нэде независимой ды весёла эрямо. Мелявкстомо, но- ровт, сынь лецтилизь монень дедань ёвтнематнень бурлактнеде, коиат шождынестэ тейневсть розбойникекс ды отшельникекс. Кода роботась арасель, сынь эзть брезгова пароходсто ды баржасто апокш саламодонть, но те эзь токше эйсэнь--мон иеия, што весе эрямось суснезь саламосо, прок ташто суманть суснезь серой суресэ. Но теке шкастонть мои неия, што ломантне неть лиясто роботыть пек покш мельсэ, виень апак жаля, кода эрсекшнесь капшамонь тевсэ: грузямонть пингстэ, пожароиь шкасто, эень молемстэ. Ды пачк сынь эрясть седе ираздничнойстэ весе лия ломантнень коряс. </text:p>
      <text:p text:style-name="P3">Но Осип, Ардальон марто монь дружбанть неемадо мейле, тетякс кортась монень: </text:p>
      <text:p text:style-name="P10">296 </text:p>
      <text:p text:style-name="Text_20_body">— <text:span text:style-name="T21">Вана мезе, ойминем монь, сэпей сухостой, тон мекс Миллионноенть марто пек малавикс ялгакс тейнят? Вант, зыян иля тейть эстеть... </text:span></text:p>
      <text:p text:style-name="P3">Мон меринь тензэ кода маштынь, што мелезэнь тукшныть неть ломантне, —эрить апак робота, весёласто. — Прок менелеыь нармунть,—прась валом трокс соп, пейтькшнезь.—Те секс сынь истя, што нузякст, ча- </text:p>
      <text:p text:style-name="P3">вола ломанть, роботась тенст—горя!<text:line-break/>— Ды ведь мезе жо роботась? Кортыть: праведной </text:p>
      <text:p text:style-name="P3">тевтнестэ а путат кудот кевстэ!<text:line-break/>Монень шождыне ульнесь басямс истя, мон пек </text:p>
      <text:p text:style-name="P3">сеетьстэ марсия те валмеревксэнть ды ёжосом мария сонзэ видексчинзэ. </text:p>
      <text:p text:style-name="P3">Но Осип кежеявтсь лангозон ды пижакадсь: —■Те—ки корты? Превтеметне ды нузякстнэ, то- неть жо, киска левкс,—аволь эряв бу кунсоломс тень! Ишь тон! Неть чаво тевтнень ёвтнекшнить сельмень сявадыцятне, конатнень эсь тевест ладс а лисить, тон жо толгияк икелев, мейле—ливтяк верев! Дружбат ко- </text:p>
      <text:p text:style-name="P3">ряс жо мон пачтян азоронтень, —иля судя!<text:line-break/>Д ы —пачтясь. Азорось пингстэнзэ жо мерсь тень: </text:p>
      <text:p text:style-name="Text_20_body">— <text:span text:style-name="T21">Тон, Пешков, кадык Миллионноенть! Тосо—ворт, проституткат, ды" кись тосто—острогов, больницяв. Кадык! </text:span></text:p>
      <text:p text:style-name="P3">Мон карминь кекшнеме Миллионноев якамон, но куроксто савсь отказамс эйстэст. </text:p>
      <text:p text:style-name="P3">Кода-бути весть мон Ардальон ды Робенок сонзэ ялганзо марто аштинь кардо прясо вейке ночлежкань кардайсэ. Робенок забавнойстэ ёвтнесь миненек, кода сон якась ялго Ростов-на Дону ошстонть Московов. Те ульнесь солдат-сапер, георгиевской кавалер, кромой— турецкой войнастонть сонзэ тапизь куманжанзо. Алкинь- ка, келей лавтов, пек виев кедь лангс—виесь те эзь маштов тензэ, кромой чинть кувалт, сон эзь робота. Кодамо-бути ормадо прястонзо ды чамастонзо прасть чертне—прязо сонзэ допрок мольсь ансяк чачозь эйкак- шонь пря ёнов. </text:p>
      <text:p text:style-name="P3">Тюжа сельмсэнзэ сыреждезь, сон кортась; </text:p>
      <text:p text:style-name="Text_20_body">—<text:span text:style-name="T21">Ну, вана: Серпухов; палисадниксэ ашти озадопоп; батюшка, мерян, макстая турецкой геройнень... </text:span></text:p>
      <text:p text:style-name="P3">Прясонзо чаравтнезь, Ардальон корты:<text:line-break/>—- Ну, лавгак, лавгак...<text:line-break/>— Мезть жо мон лавган?—апак обидя кевкстни </text:p>
      <text:p text:style-name="P10">297 </text:p>
      <text:p text:style-name="P3">Робенок, монь жо ялгам тонавтомань вайгельсэ ды ну- зякссто ирны; </text:p>
      <text:p text:style-name="Text_20_body">— <text:span text:style-name="T21">Тон аволь виде ломанят! Тонеть сторожокс мо- лемс эряви. Кромойтне свал сторожокс эрить, тон жо стяко лытат ды яла лавгат... </text:span></text:p>
      <text:p text:style-name="Text_20_body">— <text:span text:style-name="T21">Ды ведь мон—штобу пейтькшнемс, —мон весёла- чннть кис лавган... </text:span></text:p>
      <text:p text:style-name="Text_20_body">— <text:span text:style-name="T21">Тонеть эсь прят лангсо пейдемс эряви. </text:span></text:p>
      <text:p text:style-name="P3"><text:soft-page-break/>Чопода ды рудазов кардайсэнть, хоть шкась уль- несь коське, маней, появась ава ды кодамо-бути руда- зов нуласо яхоезь, сон пижакадсь. </text:p>
      <text:p text:style-name="Text_20_body">— <text:span text:style-name="T21">Ки юбка рами? Эй, ялгат... </text:span></text:p>
      <text:p text:style-name="P3">Кудо ласкстнэ потсто эцесть ават, теснасто арасть микшницянть перька; мон сеске содыя сонзэ—те На- талья прачкась! Мон кирнявтынь кудо прястонть, но сон васенце питненть кис юбканть максомадо мейле састы- не туиль уш кардайстэнть. </text:p>
      <text:p text:style-name="Text_20_body">— <text:span text:style-name="T21">Шумбрат!—ортатнень томбале сасамодонзо мейле кенярдозь здоровакшнынь мон. </text:span></text:p>
      <text:p text:style-name="Text_20_body">— <text:span text:style-name="T21">Ещё мезе ёвтат?—мерсь сон, косойстэ цють вар- штазь монь ёнов, ды друк лоткавсь, кежейстэ ранкстась: </text:span></text:p>
      <text:p text:style-name="Text_20_body">— <text:span text:style-name="T21">Осподи, ванстомак! Тон мекс тесэ?..<text:line-break/>Монь токимим ды визделгавтымим сонзэ тандадо- мантБ пачк ранкстамось; мон чарькодинь, што сон тан- датсь монь кис: сонзэ превей чаманзо лангсо неявсь тандадома ды дивамо. Капшазь мон толковия сонензэ, што а эрян те ульцясонть, ансяк кой-коли сакшнан </text:span></text:p>
      <text:p text:style-name="P3">варштамо.<text:line-break/>— Варштамо?—пейтькшнезь ды кежейстэ пижакадсь </text:p>
      <text:p text:style-name="P3">сон.—Те мезе жо, ков н(о тон ванат? Ютыцятнень зепс ды аватнень мештест потс? </text:p>
      <text:p text:style-name="P3">Чамазо сонзэ ульнесь сормавозь, сельмензэ ало уль- несть чопода сулейть, турванзо рипакадозь новольсть. </text:p>
      <text:p text:style-name="P3">Сон лоткась трактир кенкшенть ваксс ды мерсь:<text:line-break/>— Адя, чайде симдятан! Оршазят—ванькскестэ, аволь тесэтнень ладсо, но а кеман мекс-бути мон то- </text:p>
      <text:p text:style-name="P3">неть...<text:line-break/>Но трактирсэнть сон прок кемимим монь ды чайде </text:p>
      <text:p text:style-name="P3">симемстэ кармась скушнасто ёвтнеме седе, што сыр- гойсь сон ансяк чассто теде икеле ды ещё эзь симе, эзь ярса. </text:p>
      <text:p text:style-name="Text_20_body">— <text:span text:style-name="T21">Исяк жо мадииь—куло-иредезь, а помняса уш: косо спминь, ки марто? </text:span></text:p>
      <text:p text:style-name="P10">298 </text:p>
      <text:p text:style-name="P3">Монень марявсь жаль сон, аволь ён икелензэ ды ульнесь мелем кевкстемс—косо жо сонзэ тейтерезэ? Сон жо винанть ды пси чаенть симемадо мейле кар- мась кортамо содавикстэ, бойка, казямосто, кода те уль- цястонть весе аватне; но зярдо мон кевкстия сонзэ тейтерензэ коряс, иретстезэ сеске ютась, сон пижакадсь: </text:p>
      <text:p text:style-name="Text_20_body">— <text:span text:style-name="T21">А тонеть мейс содамс те? Арась, вечкевикс, тейтерем монь тонеть а саеви, арась! </text:span></text:p>
      <text:p text:style-name="P3">Симсь ещё ды ёвтнизе:<text:line-break/>— Тейтерем туртов монь марто а мезть тейнемс. </text:p>
      <text:p text:style-name="P3">Мон—кие? Прачка. Кодамо мон ава сонензэ? Сон—об- разованной, тонавтозь, истя вана, брат! Ды тусь эйстэнь сюпав ялганзо марто, учительницакс будто... </text:p>
      <text:p text:style-name="P3">Аламос чатьмонемадо мейле сон састыне кевкстимим: — Вана кода! Прачка—тыненк а эряви? Чийниця жо </text:p>
      <text:p text:style-name="P3">а ва—эряви?<text:line-break/>Што сон „чийниця", мон, нама, сеске неия тень,—- </text:p>
      <text:p text:style-name="P3">лия ават ульцясонть арасельть. Но кода сон сонсь теде ёвтась, мон виськстэнть ды сонзэ жалямонть кувалт сельведень тусть, прок пицимим сон валонзо эйсэ—сон, конась ещё аволь умок ульнесь истямо смелкс, нёзави- симойкс, превейкс! </text:p>
      <text:p text:style-name="Text_20_body">— <text:span text:style-name="T21">Эх, тон,—лангозонк варщтазь ды укстазь мерсь сон.—Азёка-я тон тестэ! Ды энялдан икелеть, совет максан—иля эце тей, ёмат! </text:span></text:p>
      <text:p text:style-name="P3"><text:soft-page-break/>Мейле столенть вельксс комась ды мезе-бути нодно- сонть лангсо сурсонзо рисовазь, сон састыне ды прок эсензэ туртов кармась лотксезь кортамо: </text:p>
      <text:p text:style-name="Text_20_body">— <text:span text:style-name="T21">Ды мезекс тонеть монь энялдоматне ды советнэ? Бути родной тейтерем эзимем кунсоло. Мон пижнян со- нензэ; „Кода тон эсь родной авать кадсак, мезть тон?" Сон жо: „Прям поваса“, мери. Казань ощов тусь, аку- шеркакс тонавтнеме арси. Ну, вадря... Вадря... А мон кода жо? Мон жо—вана кода... Мезес монень неже- демс?.. Ды —ютыцянень... </text:span></text:p>
      <text:p text:style-name="P3">Сон чатьмонсь ды мейле кувать мезде-бути арсесь, валтомо моткодсь турвасонзо ды, неявсь, стувтымим монь. Турва уголонзо новольсть, кургось мендявсь тар- вазокс ды ульнесь стака ваномс, кода кепсеви турватие лаигсо тела-кедесь, ды каштмолезь кортыть мезде-бути сорныця сормавкстнэ. Чамазо ульнесь эйкакщонь, оби- дязь. Пацянть алдо новольсь черь клок ды прась щё- канть лангс, мендявозь вищкинька пиленть удалов. </text:p>
      <text:p text:style-name="P10">299 </text:p>
      <text:p text:style-name="P3">Кельме чаень чашкантень петнясь сельведь, авась фа- тясь эйзэнзэ, айгизе ве ёнов чашканть, кеместэ конинзе сельмензэ ды ещё правтсь кавто сельведькеть, мейле нардызе чаманзо пацясо. </text:p>
      <text:p text:style-name="P3">Мон эзинь цидярдо аштеме мартонзо седе кувать ды састыне стинь. </text:p>
      <text:p text:style-name="Text_20_body">— <text:span text:style-name="T21">Прощайте! </text:span></text:p>
      <text:p text:style-name="Text_20_body">— <text:span text:style-name="T21">А? Азё, азё шайтяннэнь!—яходсь сон монь лангс апак вано, паряк, стувтызе, ки мартонзо. </text:span></text:p>
      <text:p text:style-name="P3">Мон велявтынь кардазов, косо кадновсь Ардальои,- сон бажась молемс мартон ракань кунцеме, монь жо ульнесь мелем ёвтнемс тензэ те авадонть. Но сон ды Робеиок кудо прясо уш арасельть; зярс мон вешнинь сынст кардазганть, ульцясонть ушодовсть скандалонь шум, конась обычнойкс ульнесь те ульцясонть. </text:p>
      <text:p text:style-name="P3">Мон лисинь ортатнева ды сеске васодинь Наталья марто, сон прок сокор мольсь панеленть кувалт,—ни- реждезь авардсь, прястонзо пацясонть нартнесь тапазь чаманзо, омбоце кедьсэнть витнесь котлязь черензэ, мельганзо жо мольсть Ардальон ды Робенок; Робенок кортась: </text:p>
      <text:p text:style-name="Text_20_body">— <text:span text:style-name="T21">Каяк тензэ ещё весть, каяк!<text:line-break/>Ардальон кулаксонзо яхоезь сасызе аванть; сон ве- </text:span></text:p>
      <text:p text:style-name="P3">лявтызе мештензэ Ардальон ёнов; чамазо аванть ульнесь страшной, сельмсэнзэ палсь ненависть. </text:p>
      <text:p text:style-name="Text_20_body">— <text:span text:style-name="T21">Н-на, чавт!—пижакадсь сон. —Мон кундыя Ардаль- ононь кедензз, сон дивазь варштась лангозон. </text:span></text:p>
      <text:p text:style-name="Text_20_body">— <text:span text:style-name="T21">Мезть тон?<text:line-break/>— Иляк токше,--цють меревинь мон сонензэ.<text:line-break/>Сон раказевсь:<text:line-break/>— Сон—вечкемат? Ай да Наташка—сэвсь цёрка ко- </text:span></text:p>
      <text:p text:style-name="P3">дашка!<text:line-break/>Робенок бока ланга эсь прянзо хлонаезь истяжо ра- </text:p>
      <text:p text:style-name="P3">кась, ды сынь кувать жарясть монь эйсэ пси рудазонть потсо,—те ульнесь майсема! Но зярс сынь тейсть эсь тевест, Наталья тусь, мон жо, меельсь пелев, цидярдо- мам маштомадо мейле, вачкодия Робеноконь мештсь прясон, правтыя сонзэ ды ношкстынь. </text:p>
      <text:p text:style-name="P3">Се чиденть мейле мон кувать эзинь яка Мнллион- ноентень, но ещё весть неия Ардальононь, —вастыя сонзэ паром лангсто. </text:p>
      <text:p text:style-name="Text_20_body">— <text:span text:style-name="T21">Тон—козонь ёмить?—кенярдозь кевкстимим сон. Кода мон меринь тензэ, што монень противна лецт- </text:span></text:p>
      <text:p text:style-name="P10">300 </text:p>
      <text:p text:style-name="P3">иемс, кода сон чавизе Натальянь ды берянь валсо оби- димим монь, Ардальон седейшкава пейдезевсь. </text:p>
      <text:p text:style-name="Text_20_body">— <text:span text:style-name="T21">Ды нать те—овсекс? Те минь шуткань кис вадни- дизь тонь! Сон жо—ды мекс сонзэ а чавомс, коли сон- </text:span><text:soft-page-break/><text:span text:style-name="T21">чийниця? Козяйкатнень чавить, истятнэ жо седеяк аволь жальть! Ансяк те весе —вейке баловамо! Мон ведь чарь- кодьса— кулакось аволь наука! </text:span></text:p>
      <text:p text:style-name="Text_20_body">— <text:span text:style-name="T21">Ды мезес тонеть тонавтомс сон? Мейсэ тон сон- дензэ парат? </text:span></text:p>
      <text:p text:style-name="P3">Сон кутмордымим лавтовдоды рестеезь, мерсьпейть- кшнезь; </text:p>
      <text:p text:style-name="Text_20_body">— <text:span text:style-name="T21">Теньсэ весе берянесь минек, што кияк кидеяк а седе вадря... Мон, брат, весементь чарькодьса ушо ёндояк. ингелькс ёндояк, весементь! М он—аволь веле... </text:span></text:p>
      <text:p text:style-name="P3">Сон ульнесь аламошка симезь, весёла, вансь ланго- зон чевтьстэ, седей марязь, кода вадря учителесь учени- </text:p>
      <text:p text:style-name="P3">кензэ лангс...<text:line-break/>...Лиясто моп вастылия Одинцов Павелэнь; сон се- </text:p>
      <text:p text:style-name="P3">деяк бойкалгадсь, оршазель щеголекс, кортась мартон ёж о марязь, ды яла покорясь: </text:p>
      <text:p text:style-name="Text_20_body">— <text:span text:style-name="T21">Кодамо тевс тон кундыть, —ёмат! Мужиктне неть... Мейле нусманясто ёвтнилинзе мастерскоенть эрямо чистэнзэ новостнень. —Ж ихарев чары яла те скалонть марто; Ситанов, неяви, ризны: симеме кармась пек. Го- голевонь н&lt;о—верьгизт сэвизь; тусь сон роштувасто ку- дов, тосо жо сонзэ, иретьстэнь пачк сэвизьгак верьгизтнэ! Ды весёласто раказь Павел пейтькшнезь складясь: — Сэвизь ды—истяжо весе иредсть! Весёлат теевсть,—якить вирьганть удалце пильгест лангсо, прок тонавтозь кискат, урныть, а чинь ютазь—сдохнясть </text:span></text:p>
      <text:p text:style-name="P3">весе!..<text:line-break/>Мон кунсолынь ды истяжо пейдинь, но ёжосом ма- </text:p>
      <text:p text:style-name="P3">рия, што мастерскоесь весементь марто, мезе ютась то- со ланган,—монь эйстэ васоло. Те аламнеде нусмакав- тымим. </text:p>
      <text:p text:style-name="P12">XIX </text:p>
      <text:p text:style-name="P3">Тельня роботась ярмонкасонть почти арасель; ку- досо мон икеле ладсо топавтынь эрьва кодат мелка тевть; сынст лангс ютась весе чнсь, но чокшнева кад- новсь ютко шка, зярдо мон ловныпь марямга „Ни- васто“, „Московской Листоксто“ мелезэнь а тукшныця </text:p>
      <text:p text:style-name="P10">301 </text:p>
      <text:p text:style-name="P3">романт, веть жо ловнылинь вадря книгат ды снартнинь сёрмадомо стихть. </text:p>
      <text:p text:style-name="P3">Весть, кода аватне тусть всеношноев, азорось жо сэредеманть кувалт кадовсь кудосо, сон кевкстимим: — Виктор пейди, што тон, келя, Пешков, стихть сёр- </text:p>
      <text:p text:style-name="P3">мадат, виде те? Ярьга, ловнок!<text:line-break/>Отказамс ульнесь аволь ён, мон ловнынь зярыя сти- </text:p>
      <text:p text:style-name="P3">хотвореният; сынь, паряк, эзть туе мелезэнзэ, но сон яла-теке мерсь: </text:p>
      <text:p text:style-name="Text_20_body">— <text:span text:style-name="T21">Давай, важадть! Паряк, Пушкинэкс улят; ловнык Пушкинэнь? </text:span></text:p>
      <text:p text:style-name="P10">Кудонь-чинь пазонть ли калмить, Идемевксэнть ли венчить? </text:p>
      <text:p text:style-name="P3">Сонзэ порава ещё кемсть домовойтненень, ну, сонсь сон, паряк, эзь кем, стяко жо—шутясь ансяк! Да-а, брат,—арсезевезь кортась сон,—эряволь бу тонавтнемс теть, тон жо поздаить! Шайтян содасы кода тон кармат эрямо... Тетраденть эсить седе васов кекшик, бути фа- тить аватне,—пейдеме кармнть лангсот... Аватие, брат, вечксызь тень—седеень токшеманть... </text:p>
      <text:p text:style-name="P3">А умонь шкастонть азорось теевсь сэтьмекс, эсь пач- канзо арснцякс ды перть-пельга ваннось яла, звоноктне жо тандавтсть эйсэнзэ; лиясто друк, сэредиця ладсо машнетець а мезень кис, пижнесь весеме лангс ды ношкстыль кудосто, позда чокшне жо велявтыль ире- дезь... Марявсь, што эрямосонзо теевсь мезе-бути, сон- дензэ башка кииеньгак а неявиця, томбизе седеензэ ды эрясь сон ней аволь кемезь, мельтеме, кода-бути нстяк, тонадоманть кувалт. </text:p>
      <text:p text:style-name="P3">Праздник читнева, обедстэ саезь вейксэ часнэнь самс мон тукшнылинь якамо, чокшне жо аштилинь Ямской <text:soft-page-break/>ульцясонть трактирсэ; трактирэнть азорось ломанесь эчке, пачк ливезев, пек вечкиль морыцят. Тень соды- лизь почти весе церковной хортнэнь певчейтне ды пурнавильть кедьсэнзэ; сон каванясь эйсэст морамонть кис винадо, пивадо, чайде. Певчейтне—народось сими- ця, ды аволь пек мельс туиця; морасть сынь аволь охо- тасо, каванямонть кис ансяк, ды пачк малав церковной морот, ды знярдо благочестивой пьяницятне ловсть, што церковной морот трактирсэ а лади морамс, азорось тердилинзе сынст эсензэ комнатантень, мон жо кунсолынь морамонть ансяк кенкшенть пачк. Но аволь чуросто </text:p>
      <text:p text:style-name="P10">302 </text:p>
      <text:p text:style-name="P3">трактирсэ морсесть велень атят, мастеровойть,—трак- тирщикесь ошонть келес вешниль морыцят сонсь, кевкстнесь корязост базарной читнестэ ве ёндонь кресть- янтнэнь кедьстэ ды тердилинзе сынст эстензэ. </text:p>
      <text:p text:style-name="P3">Морыцясь пачк озыль буфетэнь вакссо стулонть лангс, вина боцьканть алов,—прязо боцька потмакссонть неявсь прок кругловой рамасо. </text:p>
      <text:p text:style-name="P3">Весемеде вадрясто—ды пачк кодат-бути пек паро морот—морась вишкинька, тощине шорникесь Клешов, ломанесь сормсевезь, каволязь, рыжой черензэ аштесть клоконь-клок; судынесь пр.ок кулыцянь цитнесь, пек вишкинька, нувсиця сельмензэ ульнесть чувтомозь. </text:p>
      <text:p text:style-name="P3">Бувала, конясынзе сынст, нежедьсы човонензэ боцька потмаксонтень, икелев ливтьсы мештензэ ды састыне, но весемень изниця чова вайгельсэ ушоды бойка кортазь: </text:p>
      <text:p text:style-name="P10">Эх, уш кода прась ту.ман ваиькс паксясо, Ды копачипзе сон васоло китнень... </text:p>
      <text:p text:style-name="P3">Тесэ сон стиль, кутьмеренть стойкантень нежедезь, удалов мендявозь ды седейшкава, чаманть потолокон- тень кепедезь, морась; </text:p>
      <text:p text:style-name="P10">Э-ч, мои козонь, козоиь туян,<text:line-break/>Эсень туртов косго келеГг ки муян? </text:p>
      <text:p text:style-name="P3">Вайгелезэ сонзэ ульнесь вишкинька, но а сизиця; сон ютакшнось сиянь струнакс трактирэнь потмо шал- тонть пачк, потмура валтнэ, кувсематне, моронь серь- гетькстнэ, изнясть весе ломантнень эйсэ,—иредезтнеяк мик дивазевезь серьёзнойкс тейневсть, чатьмонезь вансть столест лангс, монь жо сезневсь седеем, пеш- келесь виев мельде, конатнень сыргавты пачк вадря .музыкась, ойме пот.монтень парсте токамсто. </text:p>
      <text:p text:style-name="P3">Трактнрсэнть каштмолиль, церьковасо прок, моры- цясь ж о —прок вадря поп. Сон эзь ёвтне проповедть, но допрок седейшкава честнойстэ озныль весе ломантнень родонть кис, честнойстэ, марямга арси ломантнень пиши- мань эрямост весе апаротнень коряс. Эрьва ёндо ваныть лангозонзо сакалов ломанть, зверень чаматнень ланг- со арсезевезь липнить пакшань сельмть; лиясто кияк уксты, ды те вадрясто невти моронть изниця виензэ. Истямо -минутатнеиь эйстэ монень пачк марявсь, што весе ломантне эрить аволь виде, манчемань эрямосо, овсексэнь жо ломанень эрямось—вана сон! </text:p>
      <text:p text:style-name="P10">303 </text:p>
      <text:p text:style-name="P3">Ашти уголсо озадо эчке чама торговкась Лысуха, авась отбойной, виськстэме чийниця; кекшизе прянзо куя лавтовтнень потс ды аварди, састыне шли сельведьсэ виськстэме сельмензэ. Сонзэ эйстэ аволь васоло комась столенть лангс нусманя октавистэсь Митропольской, рас- стрига дьякон ёнов молиця, иредезь чаманть лангсо покш сельме марто, кувака черь цёра. Сон ваны вина стоп- канть лангс, сайсы сонзэ, токавтсы кургонтень ды мекев путсы састо столенть лангс, —а симиви тензэ мекс-бути. </text:p>
      <text:p text:style-name="P3">Ды весе ломантне трактирсэнть таймаскадсть, прок кунсолость умок стувтозенть, мезесь ульнесь малавикс ды питней тенст. </text:p>
      <text:p text:style-name="P3">Зярдо Клещов, моронть прядомадо мейле скромной- стэ озыль стулонть лангс, трактирщикесь кандыль тензэ стопка вина ды мельспародонть мизолдозь кортась; </text:p>
      <text:p text:style-name="Text_20_body">— <text:span text:style-name="T21">Ну, нама, вадря! Хоть тон аволь зняро морат, зя- ро ёвтнят, но ялатеке—мастерат, мезть тесэ кортамс! Лиякс—кияк а мери... </text:span></text:p>
      <text:p text:style-name="P3">Клещов апак капша симсь винадонть, ёжо марязь цямкась ды састо кортась: </text:p>
      <text:p text:style-name="Text_20_body">— <text:span text:style-name="T21">Морамо эрьвась машты, кинь ули вайгелезэ, нев- темс жо моронть оймензэ,—те ансяк мон маштан! </text:span></text:p>
      <text:p text:style-name="Text_20_body"><text:soft-page-break/>— <text:span text:style-name="T21">Ну иля шна пря, эно! </text:span></text:p>
      <text:p text:style-name="Text_20_body">— <text:span text:style-name="T21">Кинень—а мейсэ, се а шны,—истя жо састо, но седе упрямойстэ кортась морыцясь. </text:span></text:p>
      <text:p text:style-name="Text_20_body">— <text:span text:style-name="T21">Каштанат тон, Клещов!—досадань пачк серьгеди трактирщикесь. </text:span></text:p>
      <text:p text:style-name="Text_20_body">— <text:span text:style-name="T21">Оймедень верев прям а кепсян...<text:line-break/>Уголсонть жо ирнэсь нусманя октавистэсь:<text:line-break/>— Мезе тынь чарькодтядо те безобразной ангелэнть </text:span></text:p>
      <text:p text:style-name="P3">морамосонзо, тынь, сукст, тынь, куштавкст?<text:line-break/>Сон пачк ды весеме марто эзь согласякшно, эрьва кинь каршо спорясь, весемень чумондыль ды почти эрьва праздникстэнть сонзэ виевстэ чавсть тень кис певчийтнеяк, ды весе, ки маштсь, кинь ульнесь мелезэ. Трактиршикесь вечксынзе Клещовонь моронзо, но а вечксы пек морыцянть эсензэ; пеняци весеменень сонзэ лангс, ды неявнкстэ вешнн кода бу сялдомс шор- никесь, пейтькшнемс лангсонзо; тень содасызь тракти- </text:p>
      <text:p text:style-name="P3">рзв свал якицятнеяк, сонськак Клещов.<text:line-break/>—- Вадря морыцясь, да каштап, эряви сонзэ ноцков- </text:p>
      <text:p text:style-name="P3">томс, —корты сон, ды кой-кона инжетне согласнть мар- тонзо. </text:p>
      <text:p text:style-name="P10">304 </text:p>
      <text:p text:style-name="Text_20_body">— <text:span text:style-name="T21">Те —виде, каштан цёрась! </text:span></text:p>
      <text:p text:style-name="Text_20_body">— <text:span text:style-name="T21">Мезень кувалт каштангалемс? Вайгелесь—пазонть пельде, аволь сонсь нажувизе! Ды покш ли вайгелесь- как?—упрямойстэ корты трактирщикесь. </text:span></text:p>
      <text:p text:style-name="P3">Согласиця публикась корты сонзэ ладсо:<text:line-break/>— Виде, тесэ аволь вайгелесь, но седе пек—колчись. Весть, кода морыцясь экшендемадо мейле тусь, трак- </text:p>
      <text:p text:style-name="P3">тирщикесь кармась тонавтомо Лысухань:<text:line-break/>— Вана тонеть бу, Мария Евдокимовна, налксеме </text:p>
      <text:p text:style-name="P3">Клещов марто, усксивлик бу тон аламощка сонзэ, а? Мезе теть ащти? </text:p>
      <text:p text:style-name="Text_20_body">— <text:span text:style-name="T21">Бути седе од улевлинь мон,—пейтькшнезь мерсь торговкась. </text:span></text:p>
      <text:p text:style-name="P3">Трактирщикесь пиксезь ды марямга ранкстась:<text:line-break/>Мезе одтнэ маштыть? А тон —снартык! Варштамс бу кода сон якаволь перькат! Тошнас бу сонзэ пачтямс, вана мораволь сон бу, а? Кундак, Евдокимовна, парот </text:p>
      <text:p text:style-name="P3">а стувтса, ярь?<text:line-break/>Но сон эзь кунда. Покш, кавщаня, сон нолдынзе </text:p>
      <text:p text:style-name="P3">алов сельмензэ, чевелясь сурсонзо мештензэ лангсо па- ця цёкотнень ды теке ладсо, нузякссто кортась: </text:p>
      <text:p text:style-name="Text_20_body">— <text:span text:style-name="T21">Тесэ —од эряви. Бути седе од улевлинь, сестэ бу—а мезть кортамскак. </text:span></text:p>
      <text:p text:style-name="P3">Трактирщикесь свал снартниль иредстямс Клещовонь, но тона морыль кавто-колмо морот, симиль эрьванть кис стопка вина, парсте тапарякшнызе кодазь щарфсо кирьганзо, кеместэ путылизе пондакщ прязонзо карту- зонть ды туиль. </text:p>
      <text:p text:style-name="P3">Аволь чуросто трактирщикесь мукшныль Клещов- нень соперникть; морасы щорникесь моронзо, сон жо, шнамодоизо мейле, корты седейс токазь: </text:p>
      <text:p text:style-name="Text_20_body">— <text:span text:style-name="T21">Тесэ, валс меремс, ещё вейке морыця сась! Ну, ярьде, инескеть, невтинк эсь прянк! </text:span></text:p>
      <text:p text:style-name="P3">Лиясто морыцянть эрсесь паро вайгелезэ, но мон асодан случай, щтобу кияк Клещовонь соперниктнень эйстэ мораволь истя бу простойстэ ды седейшкава, кода маштсь морамо те вишкинька, берякшке шорникесь... </text:p>
      <text:p text:style-name="Text_20_body">— <text:span text:style-name="T21">Н-нда, —аволь апак ризна кортась трактирщи- кесь,—те, нама, вадря-я! Главноесь —вайгелесь тесэ, оймесь </text:span><text:soft-page-break/><text:span text:style-name="T21">жо... </text:span></text:p>
      <text:p text:style-name="P3">Публикась пейтькщнесь:<text:line-break/>—■ Арась, щорникенть, неяви, а изнясак! </text:p>
      <text:p text:style-name="P3">Клещов жо рыжой пондакщ сельме понатнень алдо </text:p>
      <text:p text:style-name="P10">20. Ломань кедьга. 305 </text:p>
      <text:p text:style-name="P25">т </text:p>
      <text:p text:style-name="P3">вансь весеме лангс ды стамбарнэ, чевтьстэ кортась трак- тирщикентень: </text:p>
      <text:p text:style-name="Text_20_body">— <text:span text:style-name="T21">Баловатадо тынь. Мондень вадря морыця а му- емс тенк, секс што колчись монь—пазонть пельде... </text:span></text:p>
      <text:p text:style-name="Text_20_body">— <text:span text:style-name="T21">Минь весе—пазонть пельде!<text:line-break/>— Розорявтадо винанть лангсо, но а мутадо... Трактирщикесь весе якстерьгалесь ды моткодсь:<text:line-break/>— Ки соды, ки соды...<text:line-break/>Клещов жо настойчивойстэ кортась тензэ:<text:line-break/>— Бути ещё мон ёвтан тыненк, што морамось—те, </text:span></text:p>
      <text:p text:style-name="P3">примеркс, аволь атякшонь тюрема.<text:line-break/>— Ды содаса мон! Мезть пецят тон?<text:line-break/>— Мон а пецян, мон ансяк ёвтнян: коли морось— </text:p>
      <text:p text:style-name="P3">забава, те уш—щайтянонь пельде!<text:line-break/>— Ды пандя! Морак ещё, седе вадря ули.<text:line-break/>— Морамо мон пачк маштан, хоть удомстояк мик,— </text:p>
      <text:p text:style-name="P3">ёжо марязь коскстнесь, согласясь Клещов, ды кармиль морамо. </text:p>
      <text:p text:style-name="P3">Ды весе стяконь тевтне, весе берянь валтнэ ды мельтне, весе виськстэмесь, трактирноесь—чудакс ёма- тыль прок качамо; весеме лангс пувась лия эрямонь кошт—арсемань, ванькс, вечкемадо ды нусманя мельде пештязь. </text:p>
      <text:p text:style-name="P3">Монь сявадсь сельмем те ломаненть лангс, пек ся- вадсь сонзэ талантонтень, ломангнень лангсо сонзэ властентень, —сон истя парсте пользовась те властенть эйсэ! Монь ульнесь мелем седе малав содамс шорни- кесь, мездеяк кувать кортамс мартонзо, но монь эзь сато смелчим молемс малазонзо,—Клещов вансь весе- ме лангс ловтаня сельмсэнзэ истя страннойстэ, прок эзь ней икелензэ киньгак. Ды ульнесь эйсэнзэ мезе- бути аволь вечкевикс тень, конась мешась вечкемс сон- зэ,—мелем жо ульнесь вечкемс те ломаненть, аволь ансяк сестэ, кода сон морась. Аволь паро ульнесь ва- номс, кода сон, сыре ломань ладсо, путылизе прязонзо картузонть ды кода, штобу весе неевлизь, тапари кирь- ганзо якстере шарфсо, конадонть кортась: </text:p>
      <text:p text:style-name="Text_20_body">— <text:span text:style-name="T21">Тень мрнень вечкемам кодызе, тейтерька вейке... </text:span></text:p>
      <text:p text:style-name="P3">Бути эзь мора сон, то каштанокс пувандыль, ёзась сурсонзо кулозь, кельмевтезь судонзо, кевкстематнень лангс жо отвечась ве ладсо, мельтеме. Зярдо мон озынь малазонзо ды мезде-бути кевкстия, сон монь лангс апак варшта мерсь: </text:p>
      <text:p text:style-name="P10">306 </text:p>
      <text:p text:style-name="Text_20_body">— <text:span text:style-name="T21">Азё прочь, цёрыне! </text:span></text:p>
      <text:p text:style-name="P3">Пек седе тукшнось мелезэнь октавистэсь Митрополь- ской; трактирэв совамодо мейле, сон ютыль уголонтень покш сталмонь кандыця ломань ладсо, пильгсэнзэ куч- кордозь айгилизе стулонть, ды озыль, кенерепакарт- нень ладилинзе столенть келес, покш, пондакш прянзо путылизе кедьладошкатнень лангс. Кавто-колмо стоп- катнень чатьмонезь симемадост мейле, сон увнозь цям- кась; весе тарск молезь велявтыльть ёнонзо, сон жо, улосонть ладошкатненень нежедезь кежень савтнезь вансь ломантнень лангс; апак судря чертнень грнвась </text:p>
      <text:p text:style-name="P3"><text:soft-page-break/>дикойстэ новолькшнесь сонзэ таргозезь бурой чаманзо лангс. </text:p>
      <text:p text:style-name="Text_20_body">— <text:span text:style-name="T21">Мезть вантадо? Мезе нетядо?—друк кевкстниль сон бухаиця валсо. </text:span></text:p>
      <text:p text:style-name="P3">Лиясто отвечасть тензэ: — Леший нетяно! </text:p>
      <text:p text:style-name="P3">Ульнесть чокшнеть, зярдо сон симсь чатьмонезь ды чатьмонезь жо тукшныль, пильгсэнзэ стакасто чошка- езь, но зярыя раз мон марсия, кода сон покордась ло- мантнень прорококс прянть невтезь: </text:p>
      <text:p text:style-name="Text_20_body">— <text:span text:style-name="T21">Аз есмь пазом монь неподкупной слугазо ды тынк обличан мон Исаия ладсо! Ариила ошонтень горя, косо эрьва кодат сквернойть ды жуликть ды сякой мразть, безобразнойстэ рудазов ды подлой мелест марто эрить! Горя масторонть кораблянь крилатненень, ибо кандыть сынь вселенноенть киява пек пакостной ломантнень,— </text:span></text:p>
      <text:p text:style-name="P3">тынк коряс кортан, пьяницят, обжорат, те мирэнть лыт- кат-латкат, а лововдад, окаяннойть, ды а приматадызь тынк эсь потмозонзо модась! </text:p>
      <text:p text:style-name="P3">Вайгелезэ сонзэ истя гайгсь, што натой вальматне зэрнесть,—те пек тукшнось публиканть мельс, ды сон шнась пророконть: </text:p>
      <text:p text:style-name="Text_20_body">— <text:span text:style-name="T21">Вадрясто лавги, пондакш кискась! </text:span></text:p>
      <text:p text:style-name="P3">Мартонзо курок можналь теевемс малавиксэкс,— эрявсь ансяк алтамс тензэ каванямо; сон вешиль графин вина ды якстере перець марто бука максонь порция, сонзэ вечкевикс ярсамо-пелезэ; сон весе кургонть ды потмонть сезнилизе. Зярдо мон кевкстия сонзэ, ёвтамс тень, кодат эрявить ловномс книгат, сон келгейстэ лан- гозон ванозь отвечась тень кевкстемасо: </text:p>
      <text:p text:style-name="Text_20_body">— <text:span text:style-name="T21">Мейс ловномс?<text:line-break/>Но монь визделгадомадонть чевтемезь, уракадсь: </text:span></text:p>
      <text:p text:style-name="P15">20* 307 </text:p>
      <text:p text:style-name="Text_20_body">— <text:span text:style-name="T21">Екклезиастонть—ловнык?<text:line-break/>— Ловныя.<text:line-break/>— Екклезиастонь ловнок! Теде башка—мезеяк. Тосо </text:span></text:p>
      <text:p text:style-name="P3">мирэнть весе мудрой чись, ансяк квидратной барантнэ а чарькодьсызь сонзэ —Сиречь кияк а чарькодьсы... Тон кие истямось—морат? </text:p>
      <text:p text:style-name="Text_20_body">— <text:span text:style-name="T21">Арась. </text:span></text:p>
      <text:p text:style-name="Text_20_body">— <text:span text:style-name="T21">Мекс? Эряви морамс. Те сехте а маштовикс тевесь. </text:span></text:p>
      <text:p text:style-name="P3">Шабра столенть экшстэ кевкстизь сонзэ: — А тон тонсь—морат?<text:line-break/>— Да, мон—бездельник! Ну? </text:p>
      <text:p text:style-name="Text_20_body">— <text:span text:style-name="T21">Мезеяк. </text:span></text:p>
      <text:p text:style-name="Text_20_body">— <text:span text:style-name="T21">Аволь новость. Весе содыть, што тонь пря пот- сот мезеяк арась. Ды зярдояк мезеяк а ули. Аминь! Истямо ладсо сон кортась весеме марто ды, нама, монь мартояк; хоть кавксть-колмоксть каванямодонзо мейле кармась монепыак седе надрякс улеме, ды весть </text:span></text:p>
      <text:p text:style-name="P3">мик дивазь ладсо мерсь:<text:line-break/>— Ванан мон лангозот, ды а чарькодян: мезе тон, </text:p>
      <text:p text:style-name="P3">кие тон, ды мейс тон? Ды истяяк меремс — шайтян саензат! </text:p>
      <text:p text:style-name="P3">Кодамо сонзэ ульнесь потмозо Клещовонь коряс эзь чарькодеве: моронзо кунсолозь неявикс мельспаро- со, лиясто мик чевте мизолкс марто, но эзь бажа со- дамонзо, ды кортась корязонзо казямосто, нулгодезь: </text:p>
      <text:p text:style-name="Text_20_body">— <text:span text:style-name="T21">Те—чаво колган. Сон машты лексеме, чарькоди мезде моры, но ялатеке-осел! </text:span></text:p>
      <text:p text:style-name="Text_20_body">— <text:span text:style-name="T21">Мекс?<text:line-break/></text:span><text:soft-page-break/><text:span text:style-name="T21">— Прнроданзо кувалт.<text:line-break/>Монь ульнесь мелем кортамс мартонзо зярдо сон </text:span></text:p>
      <text:p text:style-name="P3">ульнесь аволь иретьстэ, но апак иреде сон ансяк мук- снесь, ды вансь весементь лангс тошнасо пештязь сельмсэнзэ, прок сувонь пачк. Кинь-бути пельде мон карминь содамо, што те пингензэ пес симиця ломанесь, тонавтнесь казанской академиясо, мог улеме архиере- екс—мон эзия кеме тень. Но весть, эсь прядон ёвтнем- стэ, тензэ мон лецтия епископ Хрисанфонть лемензэ; октавистэсь яходсь прясонзо ды мерсь: </text:p>
      <text:p text:style-name="Text_20_body">— <text:span text:style-name="T21">Хрисанфонь? Содаса. Учителем монь, паронь ар- сицям. Казаньсэ, академиясо,—помняса! Хрисанф, зна- чит—сырнень цвет, кода ладс тень ёвтызе Берынды Памва. Да, сон ульнесь сырнень цветэнь, Хрисанф! </text:span></text:p>
      <text:p text:style-name="P10">308 </text:p>
      <text:p text:style-name="Text_20_body">— <text:span text:style-name="T21">КитеБерында Памвась?—кевкстия мон, ноМитро- польской нурькинестэ мерсь: </text:span></text:p>
      <text:p text:style-name="Text_20_body">— <text:span text:style-name="T21">А тонь тевесь.<text:line-break/>Кудосо мон сёрмадынь тетрадезэнь: „Непременна </text:span></text:p>
      <text:p text:style-name="P3">ловномс Берында Памвань“,— монень марявсь, што именна те Берынданть пельде мон муянгак ответт пек ламо вопростнэнь лангс, конат тревожасть эйсэнь. </text:p>
      <text:p text:style-name="P3">Певчиесь пек вечксь ёвтнеме кодат-бути асодавикст монень лемть, ачарькодевикстэ вейсэндясь валт, те пек кежень савтнесь. </text:p>
      <text:p text:style-name="Text_20_body">— <text:span text:style-name="T21">Эрямось—аволь Анисья! —кортась сон. Мон кевкстния: </text:span></text:p>
      <text:p text:style-name="Text_20_body">— <text:span text:style-name="T21">Ки те—Анисьясь? </text:span></text:p>
      <text:p text:style-name="Text_20_body">— <text:span text:style-name="T21">Лезэнь кандыця,—отвечась сон, ды монь ачарь- кодемась аштесь забавакс тензэ. </text:span></text:p>
      <text:p text:style-name="P3">Неть валтнэ ды се, што сон тонавтнесь академиясо, кармавтсть эйсэнь арсеме, што сон соды ламо ды уль- несь пек обидна, мекс сонзэ арась мелезэ мездеяк кортамс, бути жо корты, то ачарькодевикстэ. Паряк, мон эзинь машт кевкстнеманзо сонзэ? </text:p>
      <text:p text:style-name="P3">Но ялатеке сон кадсь оймем потсо мезе-бути; ме- лезэньтукшнось кода сон иретьстэнь пачк смелстэ ливтсь лангс берянь ёнкстнэнь, Исаия пророконть ладсо. </text:p>
      <text:p text:style-name="Text_20_body">— <text:span text:style-name="T21">Вай, нечисть.ды модань смрад!—ирнэсь сон.— Сехте берянтне тынк—паро слава кандыть, сехте вад- рятне—панезь; сы грозной чись, ды карматадо янксеме, но позда ули, позда! </text:span></text:p>
      <text:p text:style-name="P3">Те урноманть кунсоломсто мон лецтия Паро Тевенть, Наталья прачканть, кона истя обиднойстэ ды шожды- нестэ ёмась, Марго Королеванть рудазов лавгамотнень ютксо, —монень уш ульнесь мезе лецтнемс... </text:p>
      <text:p text:style-name="P3">Монь нурькине знакомствам те ломаненть марто прядовсь тамашакс. Тунда мон вастыя сонзэ лагертнень вакссо паксясо, сон мольсь, прок верблюд, чаравтнесь прясонзо, ськамонзо, таргозезь весе. </text:p>
      <text:p text:style-name="Text_20_body">— <text:span text:style-name="T21">Гуляят?—кевкстимим сон, кирнэзь.—Адя вейсэ. Монгак гуляян. Мон, браткем монь, сэредян, да... </text:span></text:p>
      <text:p text:style-name="P3">Зярыя эскелькст .минь ютынек чатьмонезь ды друк палатканть таркасо кадовикс ямасонть неинек ломань: сон аштиль озадо яманть потмакссо, боканзо лангс ся- ворезь, ямань стенантень лавтовсонзо нежедезь, паль- тозо сонзэ ве таркасто кепедевсь пиледензэ верей, прок мерят сон снартнесь сонзэ каямо ды эзь машт. </text:p>
      <text:p text:style-name="P10">309 </text:p>
      <text:p text:style-name="P3">- Иретьстэ, —мерсь певчиесь ды лоткась.<text:line-break/>Но ломаненть кедензэ ало од тикшенть лангсо ва- ляясь покш револьвер, аволь васоло эйстэнзэ-картуз, </text:p>
      <text:p text:style-name="P3">рядсек мартонзо жо ансяк панжозь внна бутылка,— сонзэ чаво кургинезэ вельтявсь пиже тикшинетнесэ. Ло- маненть чамазо ульнесь виздезь кекшезь пальтонть ало. </text:p>
      <text:p text:style-name="P3">Минуташка мииь аштинек чатьмонезь, мейле Митро- польский келейстэ аравтынзе пильгензэ, мерсь; </text:p>
      <text:p text:style-name="Text_20_body"><text:soft-page-break/>— <text:span text:style-name="T21">Прянзо ледизе.<text:line-break/>Мон сеске чарькодинь, што ломанесь аволь иреть- </text:span></text:p>
      <text:p text:style-name="P3">стэ, но—кулозь, но те ульнесь истя апак учне, што эзь кемев. Помняса, пальтонть потсто лангс лисезь покш валаня пряколганонть лангс ды сэнь ппленть лангс ва- номсто ёжосон арасель а пелема, а жалямо,—эзь ке- мев, што ломанесь истожизе эсь прянзо пстямо вадря тундонь чистэ. </text:p>
      <text:p text:style-name="P3">Октавистэсь кеместэ ёзась ладошкасонзо эсензэ апак нара чамабоканзо, прок мерят ульнесь тензэ як- шамо, ды кирнэсь: </text:p>
      <text:p text:style-name="Text_20_body">— <text:span text:style-name="T21">Аволь од. Козяйказо кадызе, или ломань ярмакт юводсь... </text:span></text:p>
      <text:p text:style-name="P3">Сон кучимим ошов полициянь кнс, сонсь озась яма краентень, нолдынзе тов пильгтнень ды кельме ёжосо тапаризе рунгонзо нартневезь пальтонзо потс. Городо- воентень самоубийстванть коряс яволявтомадо мейле, мон куроксто чиинь мекев, но те шкантень октавистэсь симизе покопникенть винанзо ды вастымим монь, чаво бутылкасонть яхоезь. </text:p>
      <text:p text:style-name="Text_20_body">— <text:span text:style-name="T21">Вана мезесь ёмавтызе сонзэ!—ирнэсь сон ды ке- жень пачк вачкодизе модантень бутылканть ды педе- пев тапизе сонзэ. </text:span></text:p>
      <text:p text:style-name="P3">Монь мельга сеске чийсь городовоесь, ямантень варштамодо мепле каизе картузонзо ды, аволь реши- тельнойстэ крёстамодо мейле кевкстизе певчиенть. </text:p>
      <text:p text:style-name="Text_20_body">— <text:span text:style-name="T21">Ки тон истямось?<text:line-break/>— А тонь тевесь ..<text:line-break/>Полицейскоесь арсезевсь ды кевкстизе седе вежли- </text:span></text:p>
      <text:p text:style-name="P3">войстэ:<text:line-break/>— Кода жо истя тынь—тесэ кулыця, тынь жо— </text:p>
      <text:p text:style-name="P3">претьстэ?<text:line-break/>— Мон комсь иеть иретьстан!—каштансто мерсь пев- </text:p>
      <text:p text:style-name="P3">чиесь, ладошкасонзо мештензэ вачкодезь.<text:line-break/>Мон кеминь, што сонзэ пекстасызь симезь винанть </text:p>
      <text:p text:style-name="P10">310 </text:p>
      <text:p text:style-name="P3">кис. Ошсто чийсть ло.манть, сась кежей квартальноесь дрожкасо, валгсь ямантень ды эсь прянзо маштыцянть пальтонзо кепедемадо мейле варштась чамазонзо. </text:p>
      <text:p text:style-name="Text_20_body">— <text:span text:style-name="T21">Ки васендекс неизе?<text:line-break/>— М он,~мерсь Митропольской.<text:line-break/>Квартальноесь варштась лангозонзо ды аволь наронь </text:span></text:p>
      <text:p text:style-name="P3">арсицякс мерсь:<text:line-break/>— А-а, шумбратадо, сударь!<text:line-break/>Пурнавсть кеветеешка ваныцят; кижандезь, пиксезь, </text:p>
      <text:p text:style-name="P3">вансть ямантень, чарасть, вельксканзо кие-бути серь- гедсь: </text:p>
      <text:p text:style-name="Text_20_body">— <text:span text:style-name="T21">Те минек ульцясто чиновник, мон содаса сонзэ! </text:span></text:p>
      <text:p text:style-name="P3">Октавистэсь аштесь квартальноенть икеле чиремк- шнезь, картузонть каизе, ды спорясь мартонзо а чарь- кодевикстэ, увнозь пижнесь кодат-бути валт; мейле квартальноесь тулкадизе сонзэ мештсь, сон черьказевсь, озась; сестэ полицейскоесь апак капша таргась зепстэн- зэ пикске, сюлминзе эйсэнзэ тонадозь ды покорна куть- мерензэ удало кекшезь певчиенть кедензэ, кварталь- ноесь жо кармась кежейстэ пижнеме ваныцятне лангс: </text:p>
      <text:p text:style-name="Text_20_body">— <text:span text:style-name="T21">Прочь! Р-рвань...<text:line-break/>Ещё чийсь начко, якстере сельме, сиземадонть ав- </text:span></text:p>
      <text:p text:style-name="P3"><text:soft-page-break/>тезь курго марто сыре городовоесь, сон саизе кедезэнзэ пикске пенть, конань эйсэ ульнесь сюлмсезь октавн- стэсь ды састыне ильтизе сонзэ ошов. </text:p>
      <text:p text:style-name="P3">Мон истяжо туинь паксястонть, потмура ёжосо; пря потсон гайтекс увность чумондыця валтнэ: </text:p>
      <text:p text:style-name="Text_20_body">„<text:span text:style-name="T21">Ариила ошонтень горя!..“<text:line-break/>Сельмень икеле ж о —стака картина: иолицейскоесь </text:span></text:p>
      <text:p text:style-name="P3">апак капша тарги шинель зепстэнзэ пикске, грозной пророкось жо коронь кирдезь аравтынзе кутьмерензэ удалов якстере, понав кедензэ ды ладошканзо крёстын- зе истя тонадозь, маштозь... </text:p>
      <text:p text:style-name="P3">Куроксто мон маринь, што пророконть кучизь ош- стонть этапонь кувалт. Мельганзо жо ёматотсь Клещов— урьвакстсь выгоднойстэ ды тусь эрямо уездэв, косо панжсь шорной мастерской. </text:p>
      <text:p text:style-name="P3">... Мон истя важодезь шнынь шорникенть .морот- нень азоронтень, што сон мерсь весть: </text:p>
      <text:p text:style-name="Text_20_body">— <text:span text:style-name="T21">Эряви молемс, кунсоломс...<text:line-break/>Ды вана сон ашти озадо столь экшсэ монь каршо, </text:span></text:p>
      <text:p text:style-name="P3">сельмепонанзо дивамодонть кепедевсть, сельмензэ ди- вазь тетькевсть. </text:p>
      <text:p text:style-name="P3">311 </text:p>
      <text:p text:style-name="P3">Ки лангсо трактирэв молемстэ сон пейтькшнесь ланг- сон, ды трактирсэяк васенце минутатнень эйстэ монь лангсо, публиканть ды душна чиненть лангсо, муско- лясь яла. Кода шорникесь ушодызе моронзо, сон ми- золгадсь пейдезь ладсо ды кармась стаканонтень нур- тямо пива, но нуртизе пелева ды лотказевсь, мерсь: </text:p>
      <text:p text:style-name="Text_20_body">— <text:span text:style-name="T21">Ого... шайтян!<text:line-break/>Кедезэ соракадсь, сон састыне путызе бутылканть </text:span></text:p>
      <text:p text:style-name="P3">ды кармась пштистэ кунсоломо,<text:line-break/>— Да-да, брат,-мерсь сон укстазь, зярдо Клещов </text:p>
      <text:p text:style-name="P3">прядызе моронть,—те вана моры... Шайтян саевлизе сон- зэ1 Пси мик теевсь... </text:p>
      <text:p text:style-name="P3">Шорникесь таго кармась морамо прянть кепедезь, потолоконтень ванозь: </text:p>
      <text:p text:style-name="P10">Сюпав велестэ од тейтерька сыргась, Покш киява пакся куншкава ютась... </text:p>
      <text:p text:style-name="Text_20_body">— <text:span text:style-name="T21">Моры,—прясонзо яхоезь ды пейтькшнезь, мотко- девсь азорось. </text:span></text:p>
      <text:p text:style-name="P3">Клещов жо гайги свирель прок. </text:p>
      <text:p text:style-name="P10">.Мазый тейтерькась сонепзэ отвечась: — Сиротанень киньгак мелезэ арась. </text:p>
      <text:p text:style-name="Text_20_body">— <text:span text:style-name="T21">Вадря,—якстерьгадозь сельмсэнзэ кончтнезь тощ- ки азорось,—ф-фу, шайтян... вадря! </text:span></text:p>
      <text:p text:style-name="P3">Мон ванан лангозонзо ды кенярдан; моронь жо лай- шиця валтнэ изнизь трактирэнь шалтонть ды гайгить яла седе виевстэ, мазыйстэ, седейшкава: </text:p>
      <text:p text:style-name="P10">.^вечкнцят минек велесэ эрить,<text:line-break/>Монь, урозонть, чокшне кужов а тердить, Мон бедноян ды беряньстэ оршазян,<text:line-break/>Од цёранень мон алужокс а ладян...<text:line-break/>Довец ломань роботницакс монь чийсесь— Но соиензэ а педи монь седеесь... </text:p>
      <text:p text:style-name="Text_20_body"><text:span text:style-name="T21">Азором монь виськстэме аварьгадсь,—ашти прянзо комавтозь, ды ноцковтнн горбун судосонть, куманжан- </text:span><text:span text:style-name="T2">30 </text:span><text:span text:style-name="T21">лангс жо петнякшныть сельведть. </text:span></text:p>
      <text:p text:style-name="P3">Колмоце мородонть мейле седейс токавозь ды прок сормсезь мерсь: </text:p>
      <text:p text:style-name="Text_20_body">— <text:span text:style-name="T21">А цидярдан седе тов аштеме тесэ—лепиинь, чи- несь жо, шайтян... Адя кудов!... </text:span></text:p>
      <text:p text:style-name="P10">312 </text:p>
      <text:p text:style-name="P3">Но ульцясо сон мерсь: </text:p>
      <text:p text:style-name="Text_20_body"><text:soft-page-break/>— <text:span text:style-name="T21">Адя, Пешков, гостиницав, закусятано ды весе..-. Арась мелем кудов!.. </text:span></text:p>
      <text:p text:style-name="P3">Апак ладя, озась извозчикень нурдс ды молеманть перть чатьмонсь. Гостиннцасо жо, уголсо стольненть занямодо мейле, сеске перть-пельга ваннозь, кежейстэ тосковазь, састыне ушодсь; </text:p>
      <text:p text:style-name="Text_20_body">— <text:span text:style-name="T21">Сыргавтызе потмом те козелось... Истямо тошна сыргавтсь. Арась, тон вана ловнат, арсят, а тон ёвтык — мень шайтянт? Эрят, эрят, ниленьгемень иеть ютасть, козяйкась, эйкакшт, кортамс жо а ки марто. Лиясто— истя бу панжовлик ойметь, истя бу весемеденть кор- тавлить, но—а ки марто! Сонзэ марто кармат кортамо, козяйканть марто—а чарькоди сон... ды мезе—сон? Сон- зэ-эйкакшонзо... ну, хозяйствась, эсензэ тевезэ! Сон монь ойментень чужой. Козяйкась—алуж васенце эй- какшонть чачомс... кода эрсекшни. Ды сон монь, пачк... ну, тон тонсь несак... а дудкасо морамо, а киштеме... оймевтеме сывель, шайтян саевлидизь! Тошна, брат... </text:span></text:p>
      <text:p text:style-name="P3">Сон сорнозь симизе кельме, сэпей пиванть, чать- монезь пондашкавтнесь кувака черензэ ды таго кармась кортамо: </text:p>
      <text:p text:style-name="Text_20_body">— <text:span text:style-name="T21">Ломантне, брат, вообще сволочт! Вана тон тосо мужиктне марто кортат, тень ды тонань... мон чарько- дян, ламось ашти аволь лац, подлойкс—виде, брат... Борт весе! Тон арсят, валот тонь пачкодить? Арась! Да. Сынь— Пётр, Осип—жуликть! Сынь монень, весементь ёвтнить,—ды кода тон монь кувалт кортнить, ды весе... </text:span></text:p>
      <text:p text:style-name="P3">Мезе, брат?<text:line-break/>Дивиявтозь, мон каштмолинь.<text:line-break/>— То-то! — мерсь азорось, пейтькшнезь.—Тон ладс </text:p>
      <text:p text:style-name="P3">Персияв туеме бажить, тосо хоть мезеяк а чарькодят— лия келесь! Эсь кельсэ ж о —ансяк подлостть! </text:p>
      <text:p text:style-name="Text_20_body">— <text:span text:style-name="T21">Осип ёвтни мондень?—кевкстия мон. </text:span></text:p>
      <text:p text:style-name="Text_20_body">— <text:span text:style-name="T21">Ну, нама! Тон жо —мезть арсить? Сон весемеде ламо корты, лавги. Сон, брат, ёжов штукась. Арась, Пешков, валтнэ а пачкоднть. Видечись? Шайтяннэнь эряви те видечись. Те ялатеке прок лов сёксня—прась рудазонть лангс ды солась. Рудазось седе ламолгадсь. Тон чатьмонть, седе вадря ули... </text:span></text:p>
      <text:p text:style-name="P3">Сон симсь пивадонть стопка-стопка мельга, ды, апак иредть, кортась, яла седе бойкасто, кежейстэ: </text:p>
      <text:p text:style-name="Text_20_body">— <text:span text:style-name="T21">Пословицась корты:—валось—аволь долота, чать- 313 </text:span></text:p>
      <text:p text:style-name="P3">монемась жо—золота. Эх, брат, тошна, тошна... Ладс сон морась: „Вейкест-вейкест минек велесэ ломантне а вечкить“. Ломанень урозчи... </text:p>
      <text:p text:style-name="P3">Удалов варштамодо мейле сон састо, штобу кияк аволь маря, мерсь: </text:p>
      <text:p text:style-name="Text_20_body">— <text:span text:style-name="T21">Вана—мукшнынь мон эстень... седейнткава ялга... ава вейке тесэ вастынь, дова, мирдензэ сонзэ фальши- вой ярмаконь тееманть кис Сибирев судизь—ашти ост- рогсо, тесэ. Васодинь мон мартонзо... ярмаконзо сонзэ трёшник арасельть, ну, сон истя, содасак... сводня монь ветимим сонензэ. Ванан лангозонзо--истямо вечкевикс ломанесь! Мазый, од...—проста—пек вадря! Весть, кавксть... мейле жо мон кортан тензэ: „Кода жо истя, кортан, мирдеть тонь—жулик, тонсь эсь прят аволь честнойстэ ветят-мейс жо тон Сибирев мельганзо?“ Сон жо мельганзо эрямо тозонь, да-а... Ды вана сон корты монень: „Кодамо сон, мери, илязо уле, мон вечкса сонзэ. Монень сон-вадря! Ванок, те сон монь кис грехенть теизе? Мон жо тонь марто грешан—сон- </text:span></text:p>
      <text:p text:style-name="P3">зэ кис, сонензэ, корты, ярмакт эрявить, сон—дворянин ды тонадсь парсте эрямо. Бути, корты, мон ськамон улевлинь, мон эрявлинь бу честнойстэ. Тон, мери, ис- тяжо ломанесь вадрят ды мелезэнь пек туить, но ансяк иля корта, мартон теде...“ Шайтян!.. Максынь мон тен- зэ весе, мезе ульнесь мартон... —кавксоньгемень целко- войде ламо—ды кортан: „Простямак, мерян... мон а карман мартонк, а карман!.. Туинь, ды—вана... </text:p>
      <text:p text:style-name="P3">Чатьмонсь аламос ды иредезь, новолезь, мерсь: </text:p>
      <text:p text:style-name="Text_20_body">— <text:span text:style-name="T21">Котоксть ульнинь кедьсэнзэ... Тонеть а чарько- деви, мезе те истямось! Мон, паряк, ещё котоксть якинь сонзэ квартиранзо малав... Совамс—эзь сато вием... Эзинь машт!.. Ней сон—тусь. </text:span></text:p>
      <text:p text:style-name="P3">Сон путынзе кедензэ столенть лангс ды тошказь, суртнэнь айксезь, мерсь: </text:p>
      <text:p text:style-name="Text_20_body"><text:soft-page-break/>— <text:span text:style-name="T21">Пазось ванстомам вастоманзо эйстэ... ванстомам! Сестэ —весемесь шайтяннэнь! Адя кудов... Адя! </text:span></text:p>
      <text:p text:style-name="P3">Туинек; сон чиремкшнесь ды моткодсь:<text:line-break/>— Вана кода, брат...<text:line-break/>Монь эзимим дивавт историясь, конаньсон ёвтнизе,— </text:p>
      <text:p text:style-name="P3">монень умок марявсь, што сонзэ марто тееви мезеяк необычной. Но мон ульнинь пек лепштявозь весеме- сэнть, мезенть сон ёвтызе эрямонть коряс, сехте пек Осипень кувалт валонзо эйсэ. </text:p>
      <text:p text:style-name="P10">314 </text:p>
      <text:p text:style-name="P15">XX </text:p>
      <text:p text:style-name="P3">Колмо иеть эринь мон „десятникекс“ кулозь ош- сонть, чаво зданиятнень ютксо, ванынь, кода робочейтне сёксня яжить кевень аволь вадрясто теезь лавкатнень, тунда жо строить истят жо. </text:p>
      <text:p text:style-name="P3">Азорось пек мелявтсь, штобу мон парсте роботавлинь сонзэ вете целковойтнень кис. Бути лавкасонть одов ацасть киякс —монень эрявсь урядамс весе сонзэ площа- ден'ь эйстэ аршинэнь сэрьс модась; босяктне сайсть те тевенть кис целковой, мон эзинь получа мезеяк, но те тевенть теемстэ мон эзинь кенере следямо плотникт- нень мельга, сынь жо винтилизь кенкш панжэматнень, ручкатнень, саласть сякой мезть. </text:p>
      <text:p text:style-name="P3">Робочейтнеяк, подрядчиктнеяк эрьва ладсо снартнесть манямон монь, саламс мезеяк, тейсть тень почти аволь салава, прок топавтстьтошнадонть те обязанностенть, ды аламодояк эзть кежиявтне, знярдо мон кундылннь сынст, </text:p>
      <text:p text:style-name="P3">но кежтеме дивакшность:<text:line-break/>— Стараят тон вете целковоень кпс, прок комсь ве- </text:p>
      <text:p text:style-name="P3">теень кис, ваномс виськс!<text:line-break/>Мон кортнилннь азоронтень, што монь тевем лангсо </text:p>
      <text:p text:style-name="P3">целковоенть таштазь, сон ёмавтни пачк кеменксть седе ламо, но сон кончтнезь тень, .кортнесь: </text:p>
      <text:p text:style-name="Text_20_body">— <text:span text:style-name="T21">Пандя кайсемс прянть!<text:line-break/>Мон чарькодинь, што сон эсь пачканзо чумонды эй- </text:span></text:p>
      <text:p text:style-name="P3">сэнь салыцятнененьлездамосонть, те сыргавтсь потсон нулгодема ёжо сонзэ кувалт, но эзимим обидя; истямо ладось: весе салыть, ды сонсь азорось истяжо вечки саемс чужоенть. </text:p>
      <text:p text:style-name="P3">Ярмонкадонть мейле ремонтс саезь лавкатнень ва- номсто ды стувтозь'самсваронть, посуданть, ковёронь, васоньбеелень, лиясто жо ящик или товаронь штуканть неемстэ, азорось кортыль пейтькшнезь: </text:p>
      <text:p text:style-name="Text_20_body">— <text:span text:style-name="T21">Сёрмадыть вещатнень спискас ды кандыть весе кладовойс! </text:span></text:p>
      <text:p text:style-name="P3">Кладовойстэ н&lt;о сон усксесь вещатнень эстензэ ку- дов, кармавтсь монь зярыя раз полавтнемс сынстлангс сёрмадовксонть. Мон а вечкан вещат, монь арасель ме- лем мезеяк саемс, книгатнеяк мик сталгавтсть эйсэнь. Монь меземгак арасель Беранжень вищкинька книга- донть ды Гейнень моротнеде башка; мелем ульнесь добовамс Пушкинэнь, но ошсонть вейкине букинисгэсь, </text:p>
      <text:p text:style-name="P3">315 </text:p>
      <text:p text:style-name="P3">кежей атинесь, вешсь Пушкинэнь кис пек ламо. Ме- белесь, ковёртнэ, зеркалатне ды весемесь, мезде пеш- тязель азоронть квартиразо, эзь тукшно мелезэнь, сав- тнесь кежть эсензэ чувтола покш-чисэнзэ ды краскань, лаконь чинесэ; монь мельс пачк эзть тукшно азортнэнь квартираст, сынь лецтясть пештязь а эрявикс, лишной, вещадо сундукт. Ды ульнесь противна, мекс азорось кантли кладовойстэ чужой вещат, яла ламолгавтни перьканзо лишноенть. Марго Королеванть комнататне ульнесть истяжо теснат, но за то—мазый. </text:p>
      <text:p text:style-name="P3">Эрямось вообще марявсь тень лувтомокс, амащто- виксэкс, эйсэнзэ ульнесь пек ламо неявикс глупой- чись. Вана минь одс строятано лавкатнень, тунда жо ча- ды ведесь ваявтсынзе сынст, губорнявтсынзе киякстнэнь, </text:p>
      <text:p text:style-name="P3">,коласынзе ущо кенкщтнень; мащты ведесь —наксадыть балкатне. Иеде иес, ламо иень перть ведесь вельтнесы ярмонкан1Ь, колы зданиятнень, мостовойтнень; эрг ва иень неть потоптне тейнить ломантненень пек покш <text:soft-page-break/>убыткат, ды весе содыть, што неть нотоптне сынсь а лоткить. </text:p>
      <text:p text:style-name="P3">Эрьва тунда ледоходось тапси баржат, ламо вишка суднат, - ломантне укстить, укстнить ды—теить од суднат, ледоходось жо таго яжасынзе сынст. Мень те истямо превтемень толчея вейке таркасо! </text:p>
      <text:p text:style-name="P3">Мон кевкстнян теде Осииень, сон дивси ды пейди. — Вай тои, цапля, вантая, кода цопадсь! Ды тонь </text:p>
      <text:p text:style-name="P3">мень тев тесэ? Тоиеть мезе эряви, а?<text:line-break/>Но сеске жо корты седе серьёзнасто, но а мацтясы </text:p>
      <text:p text:style-name="P3">аволь сыре ломанень кондят валдо сельмстэнзэ пейде- мань голубой толнэнть: </text:p>
      <text:p text:style-name="Text_20_body">— <text:span text:style-name="T21">Тень тон ладс примитик! Хоть а мезекс сон теть, паряк жо маштовияк! Тон вана ещё мезе примитяк... Ды коське валтнэсэ ёвтни, виевстэ почоды сынст прибауткасо, апак учне сравнениясо ды эрьва кодамо </text:span></text:p>
      <text:p text:style-name="P3">балагурствасо:<text:line-break/>— Вана пеняцить ломантне: модась а саты, Волгась </text:p>
      <text:p text:style-name="P3">жо тунда берёктнень яжи, моданть ускси, пурны эйсэнзэ ведь чудемантень, алкалгавты веденть; сестэ лиятне пе- няцить: Волгась алкалгады! Тундонь чудикерькстнэ ды кизэнь пиземетне латкт чувить—таго жо модась леен- тень туи! </text:p>
      <text:p text:style-name="P3">Сон корты апак жаля, кежтеме, но прок мельспаро- со, щто содасынзе эрямонть лангс пеняцямотнень, ды. </text:p>
      <text:p text:style-name="P3">316 </text:p>
      <text:p text:style-name="P3">хоть валонзо сонзэ ладить монь арсематнень марто- вейс,—монень аволь паро кунсоломс сынст. </text:p>
      <text:p text:style-name="Text_20_body">— <text:span text:style-name="T21">Ды ещ ё примитить —пожартнэнь.<text:line-break/>Мон лецтнян, што, паряк, арасель кизэ, зярдо бу </text:span></text:p>
      <text:p text:style-name="P3">Волганть удало авольть пало вирть; эрьва иенть июльстэ менелесь копачави мутна, тюжа качамосо; топода-як- стере чнсь, киксэнзэ ёмавтозь, кода сэредезь сельме, ваны моданть лангс. </text:p>
      <text:p text:style-name="Text_20_body">— <text:span text:style-name="T21">Виртне—чаво тев,—корты Осип,-те бояронь име- ннясь, казнань; мужиктнень вирест арась. Оштне па- лыть—те истяжо апокш тевесь,—ошсо эрить сюпавт, сынст а мезть жалямс! Тон саить велетнень, велине- тнень,—зяро велеть кизэнь перть палыть! Паряк- сядодо аволь аламо, те вана —зыян! </text:span></text:p>
      <text:p text:style-name="P3">Сон састыне пейди. </text:p>
      <text:p text:style-name="Text_20_body">— <text:span text:style-name="T21">Ульнесь имення, ды арась имениясь! Ды лиси ми- нек тонь марто, што прок аволь эсензэ лангс роботы ломанесь, аволь моданть лангс, но толонть ды веденть лангс! </text:span></text:p>
      <text:p text:style-name="Text_20_body">— <text:span text:style-name="T21">Мезть жо тон пейдят? </text:span></text:p>
      <text:p text:style-name="Text_20_body">— <text:span text:style-name="T21">Мезе жо? Пожаронть сельведьсэ а мацтьсак, чады ведесь жо сельведтнеде седеяк внев ули. </text:span></text:p>
      <text:p text:style-name="P3">Мон содаса, што те благообразной атясь—весемеде, кинь мон иеинь, сехте превей, но мезе жо сон вечки, мезе а вечкеви тензэ? Мон арсян теде, сон жо кайси яла монь костёронтень коське валнэть. </text:p>
      <text:p text:style-name="Text_20_body">— <text:span text:style-name="T21">А тон вант, кода беряньстэ ломантне виест ван- стыть, эсистэнтькак, ломаненсентькак, а? Кода азорось тапарды эйсэть? А винась мезе мирэнтень ашти? Ло- вомс а кода, те хоть кодамо учёной превнень а саеви... Кудось палы—лия можна путомс, вана зярдо жо вадря цёрась ёми зря—тень а витьсак! Ардальон, примеркс, а либо Гриша—вант, кода цёрась сыремсь! Глупоень кондямо сон, но паро, чевте седей цёрась, Гриша! Качады прок олго пулт. Аватне жо каявсть лангозонзо прок сукст вирьсэ маштозенть лангс. </text:span></text:p>
      <text:p text:style-name="P3">Мон кевкстнян сонзэ—обидавтомо, любопытствань кувалт: </text:p>
      <text:p text:style-name="Text_20_body">— <text:span text:style-name="T21">Мейс тон ёвтнят азоронтень монь арсеман? Спокойнасто ды мик чевтьстэ сон толкови:<text:line-break/>— Секс, штобу сон содаволь кодат тонь вреднойть </text:span></text:p>
      <text:p text:style-name="P3">арсемат; эряви, штобу сон тонавтоволь эйсэть; кие тонь тонавттанзат, азордонть башка? Мон аволь кежде корта« </text:p>
      <text:p text:style-name="P10"><text:soft-page-break/>317 </text:p>
      <text:p text:style-name="P3">тензэ, но монь жалостем коряс тонеть. Цёркась тон аволь глупоят, пря потсот жо бесэсь мути. Салак-мон чатьмонян, тейтерьнень азё—истяжо чатьмонян, симат- как—а ёвтан! Нэ апаро валот тонь свал пачтясынь азо- ронтень, содык тень... </text:p>
      <text:p text:style-name="Text_20_body">— <text:span text:style-name="T21">Л карман мон кортамо мартот! </text:span></text:p>
      <text:p text:style-name="P3">Сон чатьмонсь, коцькерясь кенжсэнзэ ладошкастон- 30 смоланть, мейле варштась монь лангс вечкевикс сельмсэнзэ, мерсь: </text:p>
      <text:p text:style-name="Text_20_body">— <text:span text:style-name="T21">Мэнгат, кармат! Ки марто тонеть ещё кортамс? А ки марто... </text:span></text:p>
      <text:p text:style-name="P3">Ванькске, куратной, Осип друк неяви монень Яков кочегаронть ёнов молидякс, весементь лангс седейтеме ваныцякс. </text:p>
      <text:p text:style-name="P3">Лиясто сон лецтилизе Пётр Васильев начётчикенть, лиясто —Пёгр извозчикенть, шкасто эйсэнзэ появи мезе бути дедань марто веике- сон истя, или лиякс, моли ве- </text:p>
      <text:p text:style-name="P3">се атятнень ёнов, конатнень монень савсь некшнемс. Весе сынь ульнесть дивакс интересной атят, но мон ёжо- сом мария, што эрямс мартост кодаяк нельзя—стака ды противна. Сынь, прок мерят, оймеить сэвнесызь, сынст цревей валост вельтить седеенть рыжой чеменьсэ. Осип— паро? Аволь. Кежей? Истяжо аволь. Сон превей, вана мезесь монень неяви. Но, дивавтнезь эсь ливчаня чи- сэнзэ, неть превтне куловтсть эйсэнь ды меельсь пелев ёжом кармась марямо, што сон монень эрьва ладсо враждебной. </text:p>
      <text:p text:style-name="P3">Ойме потсон лаказевсть апаро арсемат:<text:line-break/>„Весе ломантне— вейкест-вейкест туртов чужойть, чевте валтнэнь ды мызолкстнэнь лангсапак вано ды мо- данть лангсояк весе—чужойть; маряви, што мартонзо вечкемань кеме ёжосо кияк эзь сюлмав. Ансяк ськамон- 30 бабам вечки эрямо ды весементь вечксы. Бабам ды </text:p>
      <text:p text:style-name="P3">великолепной Марго Королевась“.<text:line-break/>Лиясто неть ды неиь кондят арсем.атне тустомильть </text:p>
      <text:p text:style-name="Text_20_body"><text:span text:style-name="T21">раужо пелекс, эрямс ул</text:span><text:span text:style-name="T26">1</text:span><text:span text:style-name="T21">,несь душна ды стака, но—кода эрямс лиякс, ков молемс? Кортамскак мик а ки марто, Осипте башка. Ды мон яла сеетьстэ кортнинь мартонзо. </text:span></text:p>
      <text:p text:style-name="P3">Сон кунсолокшнызе монь пиксезь лавгамонть покш мельсэ, одов кевкстилимим, мезе-бути добовакшнось, ды </text:p>
      <text:p text:style-name="P3">,апак капша коргась:<text:line-break/>— Ак-сун шекшатась, ды а тандавты, кияк а пели </text:p>
      <text:p text:style-name="P3">зйстэнзэ! Седейшкава мон арсян теть: азё-ка тон мо- </text:p>
      <text:p text:style-name="P15">318 </text:p>
      <text:p text:style-name="P3">настырев, эрят тосо касомазот—кармат вадря баснемасо озныцятнень седеест лацеме, мелявксоткак кодамояк а ули, монахтненень жо—доход! Седейшкава арсян. Мир- ской тентненень тонь^ неяни, арась колчить, што ли... </text:p>
      <text:p text:style-name="P3">Монастырев молемс мелем арасель, но мон ёжосом мария, што тапарявинь ды чаран колдувазь а чарькоде- виця кругсо. Ульнесь тошна. Эрямось мольсь сёксеиь виренть ёнов, —пангонь шкась ютась, чаво вирьсэнть тейнемс а мезть, ды маряви: нучк-пачк содасак сонзэ. </text:p>
      <text:p text:style-name="P3">Мон эзинь симе винадо, эзинь чийнекшне тейтерь марто-неть кавто ёндо ойменть иретьстямотнень полавтсть тень книгатне, но ламо книгатнень ловномадо мейле седеяк стака ульнесь эрямс истя а мезень кис ды а эривикстэ, кода, монень неявсь,эрить ломантне-. </text:p>
      <text:p text:style-name="Text_20_body"><text:span text:style-name="T21">Монень ансяк топодсть кеветее иеть, но лиясто мон ловинь прям аволь од ломанькс; мон кода-бути потмо ёндо буйкстынь, сталгадынь весемеденть, мезенть ютыя, ловпыя, мезде мелявтозь арсинь. Эсь потмозон варш- тамодо мейле, мо</text:span><text:span text:style-name="T26">1 </text:span><text:span text:style-name="T21">ень впечатлениятнень кельгстямо таркась неявсь чопода цюланонь кондямокс, конась тес- </text:span></text:p>
      <text:p text:style-name="P3">насто ды кода понгсь пештязь эрьва кодамо вещадо. Чарькодемс сынст арасель виемгак, колчиськак. </text:p>
      <text:p text:style-name="P3"><text:soft-page-break/>Ды весе сталмотне, сынст ламочист лангс апак ва- но, аштесть аволь кеместэ, лымбакстнесть ды чиремкш- несть эйсэнь, прок ведьаволь кеместэ аштиия чакшонть. </text:p>
      <text:p text:style-name="P3">Мон нулгодема видьс эзинь вечк апарот, ормат, пеняцямот; зярдо мон неинь кеж—верь, тюрема, натой, мик валсо ломанень покордамо, —те сыргавтсь эйсэнь пот- мо нулготькс, конась куроксто велявтыль кодамс-бути кельме азаргадомас, ды мон монсь тюринь прок зверь; мезденть мейле тейневсь тень сэредемань видьс виськс: </text:p>
      <text:p text:style-name="P3">Лиясто ульнесь истямо покш мелем чавомс нарги- ця ломаненть ды мон истя прянь-полдань синдезь кай- сивинь тюремантень,- што мик, натой, те ужакстомань припадкатнень, конань чачтынзе вийтемечись, лецтнян тошнасо ды виськсчисэ. </text:p>
      <text:p text:style-name="P3">Монь потсо эрясть кавто: вейкесь, ламо мерзостень ды рутазонь содамодо мейле, аламодо тандадсь теде ды, лепштявозь эрьва чинь тандавтыця сталмонть сода- </text:p>
      <text:p text:style-name="P3">модо, кармась ваномо эрямонть, ломантнень лангс аволь кемезь, подозрительна, весеменень вийтеме жалямонть марто ды истяжо эсь прянть кувалткак. Ломанесь те- арсесь сэтьме, ломантеме, книга марто одинокой эрямо- </text:p>
      <text:p text:style-name="P10">319 </text:p>
      <text:p text:style-name="P3">донть, монастырде, вирень кудынеде, железнодорож- ной будкадо, Персиядо, косояк ошонть крайсэ вень сто- рожонть должностенть коряс. Седе аламо ломанть, седе </text:p>
      <text:p text:style-name="P3">васов сынст эйстэ...<text:line-break/>Омбоцесь, лемдязь мудрой ды честной книгатнень </text:p>
      <text:p text:style-name="P3">святой духсонть, неизе эрьва чинь беряненть изниця виензэ, маризе, кода шождынестэ те виесь может сеземс сонзэ прянзо, лепштямс рудазов пильге лапасо седеенть ды весе вийсэ ванстась прянзо, пейтнень сускозь, кула- конь сювордазь, пачк ульнесь анок молемс эрьва кода- мо спорс ды тюремас. Те вечксь ды жалясь тевсэ, ды кода эрявсь французской романтнэнь храброй героен- </text:p>
      <text:p text:style-name="P3">тень, колмоце валонть ёвтамодо мейле, таргилизе шиа- ганзо ды арыль боевой позицияс. </text:p>
      <text:p text:style-name="P3">Ульнесь монь се шкастонть идемевсь врагом, Малой Покровской ульцянь публичной кудотнень эйстэ вей- кестэнть—дворникесь. Мон карминь содамонзо сонзэ весть валске ярмонкав молемстэ. Сон таргась кудо ор- татнень вакссо извозчикень пролеткасто ён&lt;овтомо ире- </text:p>
      <text:p text:style-name="P3">дезь тейтерь; сон каподизе сонзэ новолезь цюлкасо пильгтнеде, штапськавтызе карксамо видьс, виськстэме дергаесь эйсэнзэ, ухаесь ды пейтькшнесь лангсонзо, ■сельгенесь теланзо лангс, тейтересь жо вачкотькснэ эй- стэ новольсь пролетканть эйстэ, сормсевезь, сокор, ав- тень кургт, кедензэ каязельть прянзо удалов эзнестэ ливтезь прок, кутьмерезэ, човонезэ, сэнь чамазо вач- коевсь пролеткань озамо таркантень, приступкантень, меельсь пелев сон прась мостовоенть лангс ды вачко- </text:p>
      <text:p text:style-name="P3">девсь прясонзо кевтненень.<text:line-break/>Извозчикесь вачкодизе алашанть ды тусь проч, </text:p>
      <text:p text:style-name="P3">дворникесь жо кундась аванть пильгс ды, мекев потазь кода кулыцянь, усксь эйсэнзэ тротуаронть лангс. Монь маштсть превем, ношкстынь, ды, часиязон, чиемстэ монсь ёртыя или апак фатя правтыя саженной ватерпа- ■сонть, мезесь идимим монь ды дворникенть покш апа- родонть. Чиемстэнь мон вачкодия ды правтыя дворни- кенть, кирнявтынь крыльцянть лангс, весе вийсэ дёргадия баягине ручканть; чийсть кодат бути дикой ломанть, мон эзинь машт мезеяк толковамо тенст ды туинь, ватер- </text:p>
      <text:p text:style-name="P3">пасонть кепедезь.<text:line-break/>Ки лангсто сасыя извозчикенть, сон варштась монь </text:p>
      <text:p text:style-name="P3">лангс козлатнень лангсто, шназь мерсь: — Ловкасто тон сонзэ айгик! </text:p>
      <text:p text:style-name="P10">320 </text:p>
      <text:p text:style-name="P3">Мон кежейстэ кевкстия сонзэ: кода истя сон мерсь дворникентень нарьгамо аванть лангсо,—сон мерсь спо- койнасто, нулгодезь: </text:p>
      <text:p text:style-name="Text_20_body">— <text:span text:style-name="T21">А монень киска саивлинзе сынст! Монень бояр- тнэ пандсть, зярдо озавтызь пролеткантень,—кодамо мо- </text:span><text:soft-page-break/><text:span text:style-name="T21">нень тен, кие кинь чави? </text:span></text:p>
      <text:p text:style-name="Text_20_body">— <text:span text:style-name="T21">Маштовлизьдеряй сопзэ бу? </text:span></text:p>
      <text:p text:style-name="Text_20_body">— <text:span text:style-name="T21">Ну, да—курок маштсак истямонть,—мерсь извоз- чикесь истя, прок буто сон аволь весть снартнесь чавомс иредезь тейтерть. </text:span></text:p>
      <text:p text:style-name="P3">Се чиденть мейле мон почти эрьва валске некшнелия дворникенгь; молян ульцява, сон жо тенси мостовоенть или крыльця лангсо ашти озадо, прок монь эйсэ учни. Мон молян малазонзо, сон ожанзо илиштясынзе, сти ды предупредительнойстэ мери: </text:p>
      <text:p text:style-name="P3">Ну, ней мон тонь янгатан!<text:line-break/>Сонензэ ульнесь ниленьгемень иеде ламо; вишкинька, </text:p>
      <text:p text:style-name="Text_20_body"><text:span text:style-name="T21">кичкере пильге, пекезэ пешксесэ авань прок, сон пейть- кшнезь, 8</text:span><text:span text:style-name="T26">1</text:span><text:span text:style-name="T21">нсь лангозол валдо сельмсэ, ды ульнесь ужакстомас странна неемс, што сельмензэ сонзэ—парт, весёлат Тюреме сон эзь машт, ды кедензэяк сонзэ ульнесть моньсетнеде нурькинеть, —кавксть колмоксть кундамэдо мейле м )н изнилия, сон жо нежедиль куть- мерьсэнзэ ортатненень ды дивазь кортась: </text:span></text:p>
      <text:p text:style-name="Text_20_body">— <text:span text:style-name="T21">Ну, аштек жо, хват!.. </text:span></text:p>
      <text:p text:style-name="P3">Неть тюрематне мольстизь мелем, ды мон меринь тензэ весть: </text:p>
      <text:p text:style-name="Text_20_body">— <text:span text:style-name="T21">Кунсолок, превтеме, кадомак тон монь, инескеть! А тон мезть тюрят?—кевкстимим сон покордазь. Мон истяжо кевкстия сонзэ, мекс сон истя руда- </text:span></text:p>
      <text:p text:style-name="P3">зовсто нарьгась тейтеренть лангсо?<text:line-break/>— Тонеть жо мезе? Ж аль сон?<text:line-break/>— Нама, жаль.<text:line-break/>Сон чатьмонсь, нартнинзе турванзо ды кевкстимим: — А каткась жаль теть? </text:p>
      <text:p text:style-name="P3">Ну, каткаськак жаль...<text:line-break/>Сестэ сон мерсь монень.<text:line-break/>— 1он—дуракат, жуликат! Аштек, мон теть невтян... </text:p>
      <text:p text:style-name="P3">Монень а кода ульнесь а якамс те ульцяванть—те ульнесь сехте нурькине ким. Но мон карминь стямо седе рана, штобу а васодемс те ломаненть марто, но ялатеке зярыя чинь ютазь неия сонзэ. Сон аштесь крыльця лангсо ды валаськавтнесь куманжанзо лангсо </text:p>
      <text:p text:style-name="Text_20_body"><text:span text:style-name="T33">2</text:span><text:span text:style-name="T7">[. </text:span><text:span text:style-name="T28">Лоиань кед.ьга. </text:span><text:span text:style-name="T21">321 </text:span></text:p>
      <text:p text:style-name="P3">аштиця качамонь понасо катка, кода жо мон молинь колмо эскельксэнь туро сонзэ малав, сон кирнявтсь, кундызе катканть пильгеде ды весе вийсэ эшкизе сонзэ прянзо тумбантень, истя, што моиь лангс пургась лем- бесэ, - эшкизе, ёртызе катканть пильгем алов ды арась калиткантень, кевкстимем. </text:p>
      <text:p text:style-name="Text_20_body">— <text:span text:style-name="T21">Мезе? </text:span></text:p>
      <text:p text:style-name="P3">Ну, мезть тесэ тейнемс! Минь кеверипек кардаз- ганть, прок кавто кискат; мейле жо, бурьян потсо аш- тезь, а ёвтавиця тошнадонть превстэ лисезь, мон сусконинь турван, штобу а урномс, а пижнемс. Вана лецтнят нень ды соракадат стака нулгодемадонть, дивазеват,—кода мон эзинь листь превстэ, эзинь машт киньгак? </text:p>
      <text:p text:style-name="P3">Мейс мон ёвтнян неть мерзостнень? Ды штобу тынь содавлинк, паро ломанть,—те ведь эзь юта, эзь юта! Тынк мельс тукшныть лацезь-теезь тандавтне- матне, тукшныть мазыйстэ ёвтнезь ужакстомат, фанта- стической тандавтыця арсематне вадрясто токшить се- деенк. Мон жо вана содан эрьва чинь, допроконь ужакстома ды монь ули правам, конань кияк а нельгсы, токшемс берянденть ёвтнемасонть седеенк, штобу тынь лецтявлинк, кода эрятадо ды мейсэ эрятадо. </text:p>
      <text:p text:style-name="P3">Подлой ды рудазов эрямосо эрятано минь весе, вана мейсэ тевесь! </text:p>
      <text:p text:style-name="P3">Мон пек вечксынь ломантнень ды арась мелем кинь- гак муцямс, но а эряви улемс сентиментальнойкс ды а эряви кекшнемс грозной видечинть мазый кен- гелеманть сёрмав валнэтнень потсо. Эрямонть малав! Эрямонть <text:soft-page-break/>малав!Эряви солавтомс сонзэ эйсэ весементь, мезе ули вадря, ломаньксэнь минек седейсэ, пря удемсэ. </text:p>
      <text:p text:style-name="P3">...Моньсехте пек ливтсь превстэ аванть лангс вано- мась; романтнэнь ловномадост мейле мон ванынь аванть лангс прок эрямосонть сехте в а д р я т ь ды значитель- ноенть лангс. Тень кемекстызе потсон бабам, богоро- дицанть ды Василиса Премудроенть коряс сонзэ ёвтне- матне, пищака прачкась Наталья ды нсть сядо, тыща сельме варштавкстнэ, мизолкстнэ, конань мон некш- нинь, конатнень эйсэ аватне, эрямонть раштыцятне, сонзэ мазылгавтыть, те эрямонть, конаньсэ аволь ламо кенярдомась, аволь ламо вечкемась. </text:p>
      <text:p text:style-name="P3">Аватненень слава моравтсть Тургеневень книгатне, ды весементь эйсэ, мезе вадря содылинь аватнень ко- </text:p>
      <text:p text:style-name="P10">322 </text:p>
      <text:p text:style-name="P3">ряс, мон наряжилия эйсэнзэ Королеванть астувтовиця обрязонзо; сехте ламо паронть тень кувалт максть Тургенев ды Гейне. </text:p>
      <text:p text:style-name="P3">Чокшне ярмонкастонть велявтомсто, мон лоткилинь пандонть лангсо, Кремлянь стенанть ваксс ды ванынь, кода Волганть удалов валги чись, чудить менельсэнть толонь лейтне, чопоти, сэньшкады мастор лангонь веч- кевикс леесь. Лиясто нстямо минутатнень эйстэ весе модась неявсь пек покш арестантской баржакс; сон мо- ли туво ёнов ды сонзэ нузякссто ков-бути уски а неявиця пароход. </text:p>
      <text:p text:style-name="P3">Но сеетьстэ арсевсь моданть покшчидензэ, оштне- де, конатнень коряс содылинь мон книгатнень эйстэ, чужой мастортнэде, косо эрить лиякс. Лия масторонь писательтнень книгаст эйсэ эрямось неявсь седе ванькс- стэ, вечкевикстэ, седе аволь стака, сень коряс, конась стамбарнэ ды ве ладсо лакась монь перька. Те седе оймавтылизе мелявксом, сыргавтсь упрямой арсемат, лия эрямонтень бажамо. </text:p>
      <text:p text:style-name="P3">Ды яла марявсь, што мон вастан, вана, кодамояк простой, мудрой ломань, конась ливтьсамам келей, валдо ки лангс. </text:p>
      <text:p text:style-name="P3">Весть, зярдо мон аштинь озадо Кремля стенанть ало скамья лангсо, рядсек монь мартон появась Яков ле- лям. Мон эзинь фатя, кода сон мольсь ды аволь сеске содыя сонзэ; хоть зяроя иень перть минь эринек ве ошсо, но вастневинек чуросто, апак фатя, кивчк ютамсто. </text:p>
      <text:p text:style-name="Text_20_body">— <text:span text:style-name="T21">Эх кувалгадыть тон, —шутязь мерсь сон, монь тулкадезь, ды минь карминек кортнеме прок чужойть, но умок содавикс ломанть. </text:span></text:p>
      <text:p text:style-name="P3">Бабань ёвтнеманзо коряс мон содылинь, што неть иетнень эйстэ Яков лелям допрок розорявсь, весементь ювадызе, симизе; служась этапной кардайсэнть смотри- телень помошникекс, но службась прядовсь беряньстэ: смотрителесь ормалгадсь, Яков лелям жо кармась тей- </text:p>
      <text:p text:style-name="P3">неме эсь квартирасонзо арестантнэнь туртов весёла пирт. Теде кармасть содамо, сонзэ панизь таркастонзо ды максть лангозонзо сулс, чумондызь сеньсэ, што сон веть нолтнинзе арестаитнэнь ошов „ютамо“. Кияк аре- стантнэнь ютксто эзь ношкста, но вейкенть кундызь как раз се минутанть, зярдо сон седейшкава повиксэль ко- дамо-бути дьякон. Кувать мольсь следствиясь, ялатеке судямонть видьс тевесь эзь пачкодть,—арестантнэ ды </text:p>
      <text:p text:style-name="Text_20_body"><text:span text:style-name="T5">2Г </text:span><text:span text:style-name="T2">323 </text:span></text:p>
      <text:p text:style-name="P3">иадзирательтне машсть менстямонзо вадря лелянть те нсториянть эйстэ. Ней эрясь сон тевтеме, цёранзо ярмак лангс, конась морась знаменитой се шкастонть Рука- вишниковонь церковной хоронть эйсэ. Цёрадонзо кор- тась сон страннойстэ; </text:p>
      <text:p text:style-name="Text_20_body">— <text:span text:style-name="T21">Сон монь теевсь превейкс, каштанокс! Солист. А кенерят шкастонзо самоваронть кандомс, или оршамо пеленть урядамс—кежеявтни! Урядной цёрась. Ды вань- ксчинь вечкиця... </text:span></text:p>
      <text:p text:style-name="P3">Сонсь лелям пек сыредсь, весе рудаскадсь, невельсь ды лавшомсь. Сонзэ весёла кудрянзо пек чуромсть, пилетне ливтевсть, сельме ашотне эйсэ ды наразь щё- катнень чопода кеденть лангсо теевсь якстере саннэт- нень эйстэ сееде сетка. Кортась сон шутязь ладсо, но марявсь, што кургсонзо мезе-бути ули ды келентень меши, хоть пеензэ сонзэ ульнесть целат. </text:p>
      <text:p text:style-name="P3">Мон радовинь кортамо ломаненть марто, конась маштсь эрямо весёласто, лямо несь, ды ламо допжен содамс. Монь мельс парсте ледсть сонзэ бойка пейдев- тиця моронзо ды пря потсон гайгезевсть сонзэ коряс дедань валтнэ: </text:p>
      <text:p text:style-name="Text_20_body"><text:soft-page-break/>„<text:span text:style-name="T21">Моротнень кувалт —Давид инязорокс невтсь, тевт- нень коряс ж о —Авессалом идимевсь! “ </text:span></text:p>
      <text:p text:style-name="P3">Бульваронть ланга минек вакска якасть парсте ор- шазь ломанть: пухляня боярават, чиновникть, офицерт; дядям ульнесь оршазь сёкгень човсевезь пальтосо, сормавозь картузсо, рыжой кемнесэ ды кирмакшкалесь, паряк, виськсчиденть оршамо-пеленть кувалт. Минь туинек Почаинской латконтьтрактиртнэнь эйстэ вейкен- тень ды озынек рынканть ёнов панжозь вальманть лангс. </text:p>
      <text:p text:style-name="Text_20_body">— <text:span text:style-name="T21">Помнясынк, кода тынь морыде: </text:span></text:p>
      <text:p text:style-name="Text_20_body">— <text:span text:style-name="T2">Поводинзе нищейсь пракстанзо костямо, А омбоце нищеесь салынзе сынст... </text:span></text:p>
      <text:p text:style-name="P3">Моронь валтнэнь ёвтамодост мейле, мон друк ды васенцеде чарькодия сынст пейдемань смысласт, ды мо- нень кармась марявомо, што весёла лелям кежей ды превей. </text:p>
      <text:p text:style-name="P3">Но сон, винанть нуртямсто, арсезевезь мерсь: </text:p>
      <text:p text:style-name="Text_20_body">— <text:span text:style-name="T21">Да, эринь мон,тейнинь чудат, но—аламо! Морось т е —аволь монь, сонзэ лацизе семинариясто вейке учи- тель, кода бишь ульнесь покойникенть сонзэ лемезэ? </text:span></text:p>
      <text:p text:style-name="P10">324 </text:p>
      <text:p text:style-name="P3">Стувтыя. Эринек минь мартонзо ялгакс. Апак урьвакст. Ламо симсь, ды кулось, кельмесь. Зняро ломанть ёмасть вннадонть монь помнямга—ловномс стака! Тон а -симат? Иля сим, погодяк Дедать сеетьстэ некшнесак? Лволь весёла атинесь. Превстэ будто лисни. </text:p>
      <text:p text:style-name="P3">Симемадонть мейле сон живиясь, видемсь, откстомсь, ды кармась кортамо седе бойка. </text:p>
      <text:p text:style-name="P3">Мон кевкстия сонзэ арестантнэнь коряс историядонть. </text:p>
      <text:p text:style-name="Text_20_body">— <text:span text:style-name="T21">Тон марить?—кевкстимим сон, перть-пельга варш- тазь, ды сэтьме вайгельсэ кармась кортамо: </text:span></text:p>
      <text:p text:style-name="Text_20_body">— <text:span text:style-name="T21">Мезе жо арестантнэ? Мчн ведь аволь судья тенст. Неса—ломантне, прок ломанть,ды кортан: браткеть, да- вайте эрямо дружна, давайте эрямо весёласто, ули, мерян, истямо моро: </text:span></text:p>
      <text:p text:style-name="P10">Весёлачнсь эрямсонть ламо! Кадык судьбась минек иори, Кармагано пейдезь эрямо, Превтеме, ки лнякс эри!.. </text:p>
      <text:p text:style-name="P3">Сон пейдезевсь, варштась вальмава чопода лат- конть лангс, конань потмакска ульнесть путнезь торго- вой ларть, ды устнэнь витнезь, поладсь: </text:p>
      <text:p text:style-name="Text_20_body">— <text:span text:style-name="T21">Сынь, нама, радовасть, тюрьмасонть тошна ведь. Ну, вана, прядсынек проверканть, сеске жо—монень; вина, закуска; зярдо монь пельде, зярдо—сынст, ды сыргась, налксезевсь Русь матушкась! Мон вечкан мо- рот, киштемат, сынст ютксо жо—пек вадря морыцят ды киштицят, дивань видьс! Лиясь—кандаласо; ну, сынст марто а киштит, тык мон мерилинь каямс кандалатнень, те виде. Сынь, витьстэ меремс, сынсь маштыть каямост, кузнецтеме, ловкой народось, дива видьс! Мезе жо тень кувалт, што мон сынст ошов грабамо нолтнинь—ерунда, тень натой кияк эзизе кем... </text:span></text:p>
      <text:p text:style-name="P3">Сон чатьмонсь ды варштась вальмаванть, латконтень, косо лыткартне пекстыльть эсест ларест; тосо зэрнесь кенкшень кшнись, цирнесть чеменев кенкш петатне, прасть увнозь-хлопаевезь кодат-бути доскат. Мейле, весёласто кончтазь тень, таго кармась састыне ёвтнеме: </text:p>
      <text:p text:style-name="Text_20_body">— <text:span text:style-name="T21">Бути витьстэ кортамс, тык вейкесь допрок яксесь веть, ансяк те аволь кандальник, но проста тескень вор, Нижегооодской, сонзэ аволь вас &gt;ло, Печеркасо, вечке- мазо эрясь. Ды дьякононть мартояк историясь лиссь ильветьксэнь трокс: купецень таркас ловизь дьяко- </text:span></text:p>
      <text:p text:style-name="P10">325 </text:p>
      <text:p text:style-name="P3">нонть. Тевесь ульнесьтельня, ве, буря, весе ломантне— шубасо, чарькодть капшамонь пачк кие купець, кие дьякон ? </text:p>
      <text:p text:style-name="P3">Те монень марявсь смешнойкс, сон истяжо пейде- зевсь, кортазь: </text:p>
      <text:p text:style-name="Text_20_body">— <text:span text:style-name="T21">Ды виде вал! Шайтян сынст чарькодьсынзе... </text:span></text:p>
      <text:p text:style-name="P3"><text:soft-page-break/>Тесэ лелям апак учне ды пек шождынестэ кежеявтсь, тулкадизе закуска марто тарелканть, нулгодезь сормизе чаманзо ды, папиросканть кирвастемадо мейле, увнозь ладсо моткодевсь: </text:p>
      <text:p text:style-name="Text_20_body">— <text:span text:style-name="T21">Салыть вейкест-вейкест пельде, мейле вейкест вейкест кунцить, тюсьмас кекшнить, Сибирев, каторгав, ну, а мон тесэ мезекс? Сельгемс монень весеме лангс... М онь—эсень оймем! </text:span></text:p>
      <text:p text:style-name="P3">Монь икеле стясь пондакш кочегарось-сон истяжо сеетьстэ кортась „сельгемс“. Лемезэ ульнесь Яков. </text:p>
      <text:p text:style-name="Text_20_body">— <text:span text:style-name="T21">Тон мезде арсят?—чевтьстэ кевкстимим лелям. — Ж альть тенк ульнесть арестантнэ?<text:line-break/>— Жалямс сынст шождыне, истят улить цёрат, дива- </text:span></text:p>
      <text:p text:style-name="P3">зеват! Лиясто ванат ды арсят: а ведь мон сонензэ кем алов а маштован, хоть начальникангак сынст лангсо! </text:p>
      <text:p text:style-name="P3">Превейть, шайтянтнэ, ёроковт...<text:line-break/>Винась ды лецтнематне таго паркстомтызь ёжонзо; </text:p>
      <text:p text:style-name="P3">сон нежедсь вальма лангонтень, яхоесь тюжа кедьсэнзэ, суронзо ютксо лепштязель цигарка пе ды кармась кор- тамо пиксезь: </text:p>
      <text:p text:style-name="Text_20_body">— <text:span text:style-name="T21">Вейке кривой, гравер ды часовой тевень мастер, фальшивой ярмаконь тееманть кис судязель ды ношк- стась, тык кунсоловлик бу тон, кода сон кортась! Тол! Меремс теть, моры, прок солист. „Толковинк, келя, мекс казнась печаты ярмакт, монень жо —а мерить? Толковинк!“Кияк эзь машт толковамс тензэ тень. Кияк, монгак истяжо эзинь машт. Мон жо—намальник сынст лангсо! Омбоцесь—знаменитой московской вор, сэтьми- не истямо, щеголь, уряднойне, —се вежливойстэ кортась: </text:span></text:p>
      <text:p text:style-name="Text_20_body">„<text:span text:style-name="T21">Ломантне, мери, роботыть талакадомазост, монь жо арась истямо мелем. Мон, корты, тень варчния: робо- тат, роббтат, сиземадо мейле превтемекс тееват, трёш- ник лангс симат, семешникенть картасо налксесак, пе- так максат аванень налксемапть кис, мейле—таго вачо пекть, пишенчи. Арась, корты, мон те налксемасонть а налксян...“ </text:span></text:p>
      <text:p text:style-name="P3">Яков лелям комась столентень ды пря куншка </text:p>
      <text:p text:style-name="P10">326 </text:p>
      <text:p text:style-name="P3">видьс якстерьгадозь ды истямо ладсо пиксезь, натои, вишкинька пилензэ соракадсть ды тагокармась ёвтнеме; — Сынь, брат, аволь превтеметь, сынь ладс судить. Ну сонзэ шайтяннэнь, весе те канителенть. Примеркс: кода мон эринь? Лецтямс виськс яла—сускомосо сез- нинь, салава, горясь—эсить, кенярдомась жо—салазь! То тетям нижни иля тей, то козяйкась—а мерян, то, </text:p>
      <text:p text:style-name="P3">бувала, тонсь пелят целковоенть прянзо сеземс. Йстя вана менстия эрямонть, сыре чистэнь жо эсь цёрам тур- тов лакеекс служан. Мезть сёчомс? Служан, брат, сэть- местэ, сон жо монь лангс пижнекшни истямо барито- нонь вайгельсэ. Корты—тетя, монень жо маряви—лакей! Нать мон тень кис чачинь, тень кис майсинь, штобу </text:p>
      <text:p text:style-name="P3">цёрам туртов служамс? Ды хоть аволь ульгак бу те, — мейс эринь, ламо ли мельспаро получинь мон? </text:p>
      <text:p text:style-name="P3">Мон кунсолынь сонзэ пштистэ. Аволь мельсэ ды ёвтамонть лангс апак надия, ялагеке меринь: </text:p>
      <text:p text:style-name="Text_20_body">— <text:span text:style-name="T21">Монгак, вана, а содан, кода эрямс тень..,<text:line-break/>Сон пейдезевсь.<text:line-break/>— Ну...Кие тень содасы?Эзинь ней мон истят, штобу </text:span></text:p>
      <text:p text:style-name="P3">содавольть! Истяк, эрить ломантне, кие мезекс тонадсь .. Ды мекев кармась обидязь ды кежейстэ кортамо:<text:line-break/>— Ульнесь монь, нарьгамонь кис, Орелсто, вейке ло- </text:p>
      <text:p text:style-name="P3">мань, дворянин, пек вадря киштиця, тык сон бувала весемень ракавтылинзе, Ванькадо морась: </text:p>
      <text:p text:style-name="P10">Яки Ванька калмазырьга, Просга селе а ков!<text:line-break/>Судот, Ванька, тон, ливтика, Калмазырде васов!.. </text:p>
      <text:p text:style-name="P3">Мон арсян, што тесэ овсе аволь пейдема, но—ви- дексчи! Кода иля чара, калмазырде васов а варштат. Сестэ жо монень ялатеке: арестантокс эрямс, или арес- тантнэнь лангсо смотрителекс... </text:p>
      <text:p text:style-name="P3"><text:soft-page-break/>Сон сизесь кортамодонть, симизе винанть, ды нар- мунекс ве сельмсэ варштась чаво графинэнтень, чать- монезь кирвастсь папироска, качамонть уснэс нолтнезь. </text:p>
      <text:p text:style-name="Text_20_body">„<text:span text:style-name="T21">Кода пря а чават. мезе лангс а надият, но кандола- зонть ды калмазыренть эйстэ а менят, нать“,—аволь чуросто кортнесь овсе Яков лелянь ёнов а молицясь каменщикесь Петрась. Зяро мон содылинь уш истят, ды нень кондят поговоркат! </text:span></text:p>
      <text:p text:style-name="P3">Больше мездеяк арасель мелем кевкстнемс лелянь. Стака ульнесь мартонзо, ды жаль ульнесь сон; мельс </text:p>
      <text:p text:style-name="P10">327 </text:p>
      <text:p text:style-name="P3">яла ледильть бойка моротне, ды гитаранть гайтесь те, кона каятотсь, нусманя чевте тошнанть пачк. Эзия стувт мон весёла Цыганонтькак, эзия стувт ды, Яков лелянь сормсезь рунгонзо лангс ваномстон, олям каршо арсинь: </text:p>
      <text:p text:style-name="Text_20_body">„<text:span text:style-name="T21">Помнясы ли сон, кода Цыганонть крёстсо лепштизь?" Арасель мелем кевкстемс теде.<text:line-break/>Мон ванынь латконтень, конань пештизе сёксень </text:span></text:p>
      <text:p text:style-name="P3">летьке чоподась крайде-крайс. Латкстонть кепететсь умарень ды дыня чинесь. Ошов теине совамо кияванть кирвастневсть фонарть, весесь нучк-пачк ульнесь со- давикс. Вана нейке, уракады Рыбинск ёнов пароходось, омбоцесь жо—Пермь ошов... </text:p>
      <text:p text:style-name="Text_20_body">— <text:span text:style-name="T21">Ялатеке эряви туемс, —мерсь лелям. </text:span></text:p>
      <text:p text:style-name="P3">Трактир кенкшенть-твакссо, кедем рестеезь, сон шу- тязь ладсо макссь совет: </text:p>
      <text:p text:style-name="Text_20_body">— <text:span text:style-name="T21">Тон иля нуваргале; неяви прок нуваргалят, а? Сельк! Тон одат ещё! Сехте пек, иляк стувт: „Судь- бась—кенярдомо а меши“! Ну, прощай, монень—Ус- пеньяв! </text:span></text:p>
      <text:p text:style-name="P3">Весёла лелясь тусь, кадымим монь седеяк тапаряво- зекс валонзо эйсэ. </text:p>
      <text:p text:style-name="P3">Мон кепединь ошов, лисинь паксяв. Ковось пешк- сель, менельганть уйсть стака пельть, нардасть моданть лангсто эсест чопода сулейсэст монь сулеем. Мон ютыиь паксяванть ошонть перька, сынь Волгантень, Откосонть лангс, мадинь тосо пулев луганть лангс ды кувать ва- нынь леенть удалов, лу^атнень лангс, те а черкиця мо- данть лангс. Волганть трокс стамбарнэ усковсть пельт- нень энстэ сулейть, лугатнень лангс каявомадо мейле сынь седе валдомить, прок шлявить леень ведьсэ. Весе- месь свал ашти пельс удыцякс, весемесь истя глушазь, весесь айгсеви кода-бути аволь мельсэ, стака необходи- мостенть кувалт, но аволь молемантень, эрямонтень ви- ев вечкеманть кувалт. Ды истямо покш мелем пстидемс паро ладсо модась ды эсь пряськак, штобу весе—ды монськак—кенярдоман даволкс чаракадовольть, праз- дник чинь киштемасо, ломань ладсо, конат пек вечкить вейкест-вейкест, те эрямонть, кона ушодозь лия, мазый. бодрой, честной эрямонть кис... </text:p>
      <text:p text:style-name="P3">Арсевсь: „Эряви мезтькак тейнемс эсь прянть марто, а то—ёман...“ </text:p>
      <text:p text:style-name="P3">Нусманя сёксень читнестэ, зярдо аволь ансяк а не- сак, но ёжосоткак а марясак чи валдонть, стувтнесак </text:p>
      <text:p text:style-name="P10">328 </text:p>
      <text:p text:style-name="P3">сонзэ,—сёксень чистэ аволь весть савкшнось плутаямс вирьсэ. Кадоват кистэнть, ёмавтсыть весе тропатнень, меельсь пелев сизят вешнемаст, сусксыть пееть ды туят наксадо тарадтнэнь пачк, лымби эркень бугорькстнэнь ланга витьстэ вирьганть—меельсь пелев свал лисят кинть лангс! </text:p>
      <text:p text:style-name="P3">Истя мон решиньгак, </text:p>
      <text:p text:style-name="P3">Те нень сёксня мон туинь Казанев, салава кеминь,. што, паряк, карман тосо тонавтнеме. </text:p>
      <text:p text:style-name="P16">1923. </text:p>
      <text:p text:style-name="Text_20_body"><text:span text:style-name="T21">IАд </text:span><text:span text:style-name="T14">I </text:span></text:p>
      <text:p text:style-name="P10">Обложка художника </text:p>
      <text:p text:style-name="P16">Б. Лебедева. </text:p>
      <text:p text:style-name="Text_20_body"><text:soft-page-break/>★ </text:p>
      <text:p text:style-name="Text_20_body"><text:span text:style-name="T2">Перевод </text:span><text:span text:style-name="T4">Г. Егоровой. </text:span><text:span text:style-name="T2">Редакторо! перевола: </text:span></text:p>
      <text:p text:style-name="P16">А. Щ еглое, С. Вечканов. </text:p>
      <text:p text:style-name="Text_20_body"><text:span text:style-name="T28">Художрственный редактор </text:span><text:span text:style-name="T15">К. Марыжи.хана. </text:span><text:span text:style-name="T28">Технич ск' й редакюр </text:span><text:span text:style-name="T15">М. Попова. </text:span></text:p>
      <text:p text:style-name="Text_20_body"><text:span text:style-name="T28">Корректор </text:span><text:span text:style-name="T15">М. Уляшкина, </text:span><text:span text:style-name="T28">Сдано в на6&gt; р 9/1Х—1Я55 г. </text:span></text:p>
      <text:p text:style-name="P6">Подписано к печати ГчХ1 —[Ч55 г. </text:p>
      <text:p text:style-name="P6">ЮШ/'б'). Бумага н4Х1и8'/з2-<text:line-break/>Печат. листов 16,91. Учет издат. листов 16,98. </text:p>
      <text:p text:style-name="Text_20_body"><text:span text:style-name="T28">Тнраж зоои </text:span><text:span text:style-name="T27">ЭкЗ. </text:span><text:span text:style-name="T28">Заказ No </text:span><text:span text:style-name="T27">2372 </text:span><text:span text:style-name="T28">Цена 4 р. 25 к. Псреплёг I р -^Ок. </text:span></text:p>
      <text:p text:style-name="P6">Типоггафия „Красный Октя6рь“ Полиграфиздата Министерства культуры й’ордовской АСС1', </text:p>
      <text:p text:style-name="P6">г. Саранск, Мосьовская, 115. </text:p>
      <text:p text:style-name="Text_20_body"><text:span text:style-name="T21">&gt;</text:span><text:span text:style-name="T19">. </text:span></text:p>
      <text:p text:style-name="Text_20_body">■<text:span text:style-name="T30">- </text:span></text:p>
      <text:p text:style-name="P26">Т% ^ </text:p>
      <text:p text:style-name="P4">г-*^ </text:p>
      <text:p text:style-name="P4">(^5^'"- •‘•' ■' 2 </text:p>
      <text:p text:style-name="P4">- '"■';..'"' ''■•■-.-. ■?■-.-&gt;•’............. , </text:p>
      <text:p text:style-name="P4">.д'1&amp; ;-:.'-г':..' </text:p>
      <text:p text:style-name="P26">'■' \ </text:p>
      <text:p text:style-name="P26">' ■'■ </text:p>
      <text:p text:style-name="P4">* </text:p>
      <text:p text:style-name="Text_20_body">• <text:span text:style-name="T27">-^ГгМйЙЗ^ </text:span></text:p>
      <text:p text:style-name="Text_20_body">■”<text:span text:style-name="T27">"• </text:span><text:span text:style-name="T30">- </text:span></text:p>
      <text:p text:style-name="Text_20_body">• </text:p>
      <text:p text:style-name="P4">г.. </text:p>
      <text:p text:style-name="P4">.. - </text:p>
      <text:p text:style-name="P4">- ... </text:p>
      <text:p text:style-name="P13">шм </text:p>
      <text:p text:style-name="P3">\' •' </text:p>
      <text:p text:style-name="Text_20_body"><text:span text:style-name="T9">т '■ ■</text:span>■“<text:span text:style-name="T21">&gt;1 </text:span><text:span text:style-name="T31">.'- Т</text:span><text:span text:style-name="T21">.л </text:span><text:span text:style-name="T31">-.V'</text:span><text:span text:style-name="T21">'''''Л-'^ </text:span></text:p>
      <text:p text:style-name="Text_20_body"><text:span text:style-name="T32">^^ </text:span><text:span text:style-name="T21">.4 </text:span></text:p>
      <text:p text:style-name="P29">1Г </text:p>
      <text:p text:style-name="Text_20_body"><text:span text:style-name="T2">' -.4^ </text:span><text:span text:style-name="T4">&gt; </text:span><text:span text:style-name="T21">*=*</text:span><text:span text:style-name="T32">.V ^ </text:span></text:p>
      <text:p text:style-name="P3">*’ ^1.^: н. ^■&amp; </text:p>
      <text:p text:style-name="P28">' </text:p>
      <text:p text:style-name="P28">V.-' </text:p>
      <text:p text:style-name="P5">I,,:. </text:p>
      <text:p text:style-name="P28">*V.-....,:Я,■"• .'.- •.- I. </text:p>
      <text:p text:style-name="P3">V :» </text:p>
      <text:p text:style-name="Text_20_body">■<text:span text:style-name="T8">'Г.-.:-/,^е^.^- </text:span></text:p>
      <text:p text:style-name="P5">'-!-''• '•!*■&gt;: '&gt;-•.• </text:p>
      <text:p text:style-name="Text_20_body"><text:soft-page-break/>•<text:span text:style-name="T26">, Й </text:span></text:p>
      <text:p text:style-name="Text_20_body">•<text:span text:style-name="T21">'^' ~</text:span><text:span text:style-name="T8">'&lt;</text:span><text:span text:style-name="T21">^</text:span><text:span text:style-name="T8">&gt;''.^ - . - я ’ .■ ■ </text:span>■ </text:p>
      <text:p text:style-name="P13">.л </text:p>
      <text:p text:style-name="P22">Питнезэ 5 цел. 75 тр. </text:p>
      <text:p text:style-name="P3">Морд.^ </text:p>
      <text:p text:style-name="P10">м.ГОРЬКИИ </text:p>
      <text:p text:style-name="P3">в людях </text:p>
      <text:p text:style-name="P10">На мордовском-эрзя языке. </text:p>
      <text:p text:style-name="P27">424^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ArialMT" svg:font-family="ArialMT"/>
    <style:font-face style:name="TimesNewRomanPS" svg:font-family="TimesNewRomanPS"/>
    <style:font-face style:name="TimesNewRomanPSMT" svg:font-family="TimesNewRomanPSM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myv"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myv"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9T17:41:43.393533000</meta:creation-date>
    <meta:generator>LibreOffice/4.4.4.3$MacOSX_X86_64 LibreOffice_project/2c39ebcf046445232b798108aa8a7e7d89552ea8</meta:generator>
    <dc:date>2015-08-29T23:41:02.030589000</dc:date>
    <meta:editing-duration>PT4H18M33S</meta:editing-duration>
    <meta:editing-cycles>17</meta:editing-cycles>
    <meta:document-statistic meta:table-count="0" meta:image-count="0" meta:object-count="0" meta:page-count="213" meta:paragraph-count="4299" meta:word-count="85948" meta:character-count="612532" meta:non-whitespace-character-count="526477"/>
  </office:meta>
</office:document-meta>
</file>