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cm" fo:margin-bottom="0cm" loext:contextual-spacing="false"/>
    </style:style>
    <style:style style:name="P2" style:family="paragraph" style:parent-style-name="Heading_20_1">
      <style:paragraph-properties fo:margin-top="0cm" fo:margin-bottom="0cm" loext:contextual-spacing="false"/>
      <style:text-properties fo:language="fi" fo:country="FI"/>
    </style:style>
    <style:style style:name="P3" style:family="paragraph" style:parent-style-name="Heading_20_1">
      <style:paragraph-properties fo:margin-top="0cm" fo:margin-bottom="0cm" loext:contextual-spacing="false"/>
      <style:text-properties style:use-window-font-color="true" style:font-name="Times New Roman" fo:font-size="12pt" fo:language="fi" fo:country="FI" style:font-size-asian="12pt" style:font-name-complex="Times New Roman1" style:font-size-complex="12pt"/>
    </style:style>
    <style:style style:name="P4" style:family="paragraph" style:parent-style-name="Heading_20_1" style:master-page-name="Standard">
      <style:paragraph-properties fo:margin-top="0cm" fo:margin-bottom="0cm" loext:contextual-spacing="false" style:page-number="auto"/>
    </style:style>
    <style:style style:name="P5" style:family="paragraph" style:parent-style-name="Standard">
      <style:text-properties fo:language="fi" fo:country="FI"/>
    </style:style>
    <style:style style:name="P6" style:family="paragraph" style:parent-style-name="Standard">
      <style:text-properties fo:color="#365f91" style:font-name="Cambria" fo:font-size="14pt" fo:font-weight="bold" style:font-name-asian="F" style:font-size-asian="14pt" style:font-weight-asian="bold" style:font-name-complex="F" style:font-size-complex="14pt" style:font-weight-complex="bold"/>
    </style:style>
    <style:style style:name="P7" style:family="paragraph" style:parent-style-name="Standard">
      <style:text-properties style:font-name="Cambria" fo:font-size="14pt" style:font-name-asian="F" style:font-size-asian="14pt" style:font-name-complex="F" style:font-size-complex="14pt"/>
    </style:style>
    <style:style style:name="T1" style:family="text">
      <style:text-properties style:use-window-font-color="true" style:font-name="Times New Roman" fo:font-size="10pt" fo:font-weight="normal" style:font-size-asian="10pt" style:font-weight-asian="normal" style:font-name-complex="Times New Roman1" style:font-size-complex="10pt"/>
    </style:style>
    <style:style style:name="T2" style:family="text">
      <style:text-properties style:use-window-font-color="true" style:font-name="Times New Roman" fo:font-size="12pt" fo:language="fi" fo:country="FI" style:font-size-asian="12pt" style:font-name-complex="Times New Roman1" style:font-size-complex="12pt"/>
    </style:style>
    <style:style style:name="T3" style:family="text">
      <style:text-properties fo:font-size="10pt" style:font-size-asian="10pt" style:font-size-complex="10pt"/>
    </style:style>
    <style:style style:name="T4" style:family="text">
      <style:text-properties fo:font-size="10pt" fo:language="fi" fo:country="FI" style:font-size-asian="10pt" style:font-size-complex="10pt"/>
    </style:style>
    <style:style style:name="T5" style:family="text">
      <style:text-properties fo:language="fi" fo:country="FI"/>
    </style:style>
    <style:style style:name="T6" style:family="text">
      <style:text-properties fo:color="#0070c0" fo:language="fi" fo:country="FI"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T1">Departementet: Nasjonal konferanse for revitalisering av kvensk språk</text:span></text:h>
      <text:p text:style-name="Standard"><text:span text:style-name="T3">Oversatt til kvensk: Kainun institutti-Kvensk institutt/ Pirjo Paavalniemi</text:span></text:p>
      <text:p text:style-name="Standard"><text:span text:style-name="T4">26.05.2010</text:span></text:p>
      <text:h text:style-name="P2" text:outline-level="1"/>
      <text:h text:style-name="P2" text:outline-level="1"/>
      <text:h text:style-name="P2" text:outline-level="1"/>
      <text:h text:style-name="P2" text:outline-level="1"/>
      <text:h text:style-name="P1" text:outline-level="1"><text:span text:style-name="T5">Kansalinen konferansi kväänin kielen revitaliseeraamisesta</text:span></text:h>
      <text:h text:style-name="P3" text:outline-level="1"/>
      <text:h text:style-name="P1" text:outline-level="1"><text:span text:style-name="T2">Departtimentit järjestethään 7. ja 8. juunikuuta konferansin, missä puhuthaan kväänin kielen revitaliseeraamisesta Norjassa. Konferansi järjestethään Yykeänperässä, mikä oon Isovuonon komuunissa, Tromssassa. Samala viikola alkaa kväänikulttuuriviikko eli Paaskiviikko, minkä kväänikulttuurisentteri Halti järjestää. </text:span></text:h>
      <text:p text:style-name="P5"/>
      <text:p text:style-name="Standard"><text:span text:style-name="T5">Kulturdepartementet, Kunnskapsdepartementet ja Fornyings-, administrasjons- ja kirkedepartementet järjestethään yhessä konferansin, missä käsitelhään kväänin kielen revitaliseeraamista. Konferansi kuoraa <text:s/>hallituksen/rejeeringin kielitietotusta, St.meld.nr. 35 (2007-2008) Mål og meining. Konferansissa puhuthaan siitä, kunka saatettais varmistaa, ette kväänin kieli oon tulevaisuuessaki elävä kieli. Lisäksi otethaan kans esile suomen kielen opetuksen kouluissa. </text:span></text:p>
      <text:p text:style-name="P5"/>
      <text:p text:style-name="Standard"><text:span text:style-name="T5">Konferansissa freistathaan antaa toelisen kuvan kväänin kielen tilasta tääpänä. Lisäksi freistathaan selvittää, kunka hallituksen/rejeeringin pitäis tulevaisuuessa työtelä kväänin kielen etheen. Staatinsekretääri Raimo Valle oon jo aijemin praamanu kväänin kielimiljöötä, ko het oon tehneet hyvvää työtä kielen revitaliseeraamisen etheen. -Hallitusherrat saatethaan auttaa kielen revitaliseeraamisessa, mutta kehitystä tapattuu tyhä silloin ko kielen puhhuujat ja kielimiljööt oon työssä myötä, sannoo Valle. -Mie toivon, ette konferansi innostaa ihmisiä vaihtamhaan ajatuksia kväänin kielen tulevaisuuesta Norjassa.</text:span></text:p>
      <text:p text:style-name="P5"/>
      <text:p text:style-name="Standard"><text:span text:style-name="T5">Konferansi oon tarkotettu kaikile, jokka työtelhään kväänin ja suomen kielen kans, ja lisäksi kaikile hallitusherroile ja päättäjille. </text:span></text:p>
      <text:p text:style-name="P5"/>
      <text:p text:style-name="Standard"><text:span text:style-name="T5">Konferansiprogramin saatat lukea tästä: www.fad.dep.no, ja se löytyy kans </text:span><text:span text:style-name="T6">tästä</text:span><text:span text:style-name="T5">.</text:span></text:p>
      <text:p text:style-name="P5"/>
      <text:p text:style-name="Standard"><text:span text:style-name="T5">Ota yhteyttä Isovuonon kielisentterhiin/Storfjord språksenter, ja ilmoita ittesti myötä konferanshiin. </text:span>Lissää tietoa löyvät tästä (lenke).</text:p>
      <text:p text:style-name="P6"/>
      <text:p text:style-name="P7"/>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pptekst_20_Tegn" style:display-name="Topptekst Tegn" style:family="text" style:parent-style-name="Default_20_Paragraph_20_Font">
      <style:text-properties fo:font-size="12pt" style:font-size-asian="12pt" style:font-size-complex="12pt"/>
    </style:style>
    <style:style style:name="Bunntekst_20_Tegn" style:display-name="Bunntekst Tegn" style:family="text" style:parent-style-name="Default_20_Paragraph_20_Font">
      <style:text-properties fo:font-size="12pt" style:font-size-asian="12pt" style:font-size-complex="12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27cm" draw:z-index="0"><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fad160</meta:initial-creator>
    <dc:creator>Pirjo Paavalniemi</dc:creator>
    <meta:editing-cycles>20</meta:editing-cycles>
    <meta:creation-date>2010-05-26T07:28:00</meta:creation-date>
    <dc:date>2011-02-10T10:06:00</dc:date>
    <meta:editing-duration>PT3H24M</meta:editing-duration>
    <meta:generator>LibreOffice/6.4.6.2$Linux_X86_64 LibreOffice_project/40$Build-2</meta:generator>
    <meta:document-statistic meta:table-count="0" meta:image-count="1" meta:object-count="0" meta:page-count="1" meta:paragraph-count="11" meta:word-count="211" meta:character-count="1960" meta:non-whitespace-character-count="1755"/>
    <meta:user-defined meta:name="AppVersion">12.0000</meta:user-defined>
    <meta:user-defined meta:name="Company">STAT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