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style:font-name="Calibri" fo:font-size="12pt" fo:language="fi" fo:country="FI" style:font-size-asian="12pt" style:font-size-complex="12pt"/>
    </style:style>
    <style:style style:name="P3" style:family="paragraph" style:parent-style-name="List_20_Paragraph">
      <style:text-properties style:font-name="Calibri" fo:font-size="12pt" style:font-size-asian="12pt" style:font-size-complex="12pt"/>
    </style:style>
    <style:style style:name="P4" style:family="paragraph" style:parent-style-name="List_20_Paragraph" style:list-style-name="WWNum1">
      <style:paragraph-properties fo:line-height="100%"/>
    </style:style>
    <style:style style:name="P5" style:family="paragraph" style:parent-style-name="List_20_Paragraph">
      <style:paragraph-properties fo:line-height="100%"/>
      <style:text-properties style:use-window-font-color="true" style:font-name="Calibri" fo:font-size="12pt" fo:language="fi" fo:country="FI" style:font-size-asian="12pt" style:font-name-complex="ArialMT" style:font-size-complex="12pt"/>
    </style:style>
    <style:style style:name="P6" style:family="paragraph" style:parent-style-name="List_20_Paragraph">
      <style:text-properties style:use-window-font-color="true" style:font-name="Calibri" fo:font-size="12pt" style:font-size-asian="12pt" style:font-name-complex="ArialMT" style:font-size-complex="12pt"/>
    </style:style>
    <style:style style:name="P7" style:family="paragraph" style:parent-style-name="List_20_Paragraph">
      <style:paragraph-properties fo:line-height="100%"/>
      <style:text-properties style:use-window-font-color="true" style:font-name="Calibri" fo:font-size="12pt" style:font-size-asian="12pt" style:font-name-complex="ArialMT" style:font-size-complex="12pt"/>
    </style:style>
    <style:style style:name="P8" style:family="paragraph" style:parent-style-name="Standard">
      <style:text-properties style:font-name="Calibri"/>
    </style:style>
    <style:style style:name="P9" style:family="paragraph" style:parent-style-name="Standard">
      <style:text-properties style:font-name="Calibri" fo:font-size="14pt" fo:language="fi" fo:country="FI" fo:font-weight="bold" style:font-size-asian="14pt" style:font-weight-asian="bold" style:font-size-complex="14pt"/>
    </style:style>
    <style:style style:name="P10" style:family="paragraph" style:parent-style-name="Standard">
      <style:text-properties style:font-name="Calibri" fo:font-size="12pt" fo:language="fi" fo:country="FI" fo:font-weight="bold" style:font-size-asian="12pt" style:font-weight-asian="bold" style:font-size-complex="12pt"/>
    </style:style>
    <style:style style:name="P11" style:family="paragraph" style:parent-style-name="Standard">
      <style:text-properties style:font-name="Calibri" fo:font-size="12pt" fo:language="fi" fo:country="FI" style:font-size-asian="12pt" style:font-size-complex="12pt"/>
    </style:style>
    <style:style style:name="P12" style:family="paragraph" style:parent-style-name="Standard">
      <style:text-properties style:font-name="Calibri" fo:font-size="12pt" style:font-size-asian="12pt" style:font-size-complex="12pt"/>
    </style:style>
    <style:style style:name="P13" style:family="paragraph" style:parent-style-name="Standard">
      <style:text-properties style:font-name="Calibri" fo:language="fi" fo:country="FI"/>
    </style:style>
    <style:style style:name="P14" style:family="paragraph" style:parent-style-name="Standard">
      <style:paragraph-properties>
        <style:tab-stops>
          <style:tab-stop style:position="6.376cm"/>
        </style:tab-stops>
      </style:paragraph-properties>
    </style:style>
    <style:style style:name="P15" style:family="paragraph" style:parent-style-name="Standard">
      <style:paragraph-properties fo:line-height="100%"/>
      <style:text-properties style:use-window-font-color="true" style:font-name="Calibri" fo:font-size="12pt" fo:language="fi" fo:country="FI" style:font-size-asian="12pt" style:font-name-complex="ArialMT" style:font-size-complex="12pt"/>
    </style:style>
    <style:style style:name="P16" style:family="paragraph" style:parent-style-name="Standard">
      <style:paragraph-properties fo:line-height="100%"/>
      <style:text-properties style:use-window-font-color="true" style:font-name="Calibri" fo:font-size="12pt" style:font-size-asian="12pt" style:font-name-complex="ArialMT" style:font-size-complex="12pt"/>
    </style:style>
    <style:style style:name="P17" style:family="paragraph" style:parent-style-name="Standard">
      <style:paragraph-properties>
        <style:tab-stops>
          <style:tab-stop style:position="4.161cm"/>
        </style:tab-stops>
      </style:paragraph-properties>
    </style:style>
    <style:style style:name="P18" style:family="paragraph" style:parent-style-name="Standard">
      <style:paragraph-properties fo:margin-left="0.635cm" fo:margin-right="0cm" fo:line-height="100%" fo:text-indent="0cm" style:auto-text-indent="false"/>
      <style:text-properties style:use-window-font-color="true" style:font-name="Calibri" fo:font-size="12pt" fo:language="fi" fo:country="FI" style:font-size-asian="12pt" style:font-name-complex="ArialMT" style:font-size-complex="12pt"/>
    </style:style>
    <style:style style:name="P19"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ize="14pt" fo:language="fi" fo:country="FI" fo:font-weight="bold" style:font-size-asian="14pt" style:font-weight-asian="bold" style:font-size-complex="14pt"/>
    </style:style>
    <style:style style:name="T4" style:family="text">
      <style:text-properties style:font-name="Calibri" fo:font-size="14pt" fo:font-weight="bold" style:font-size-asian="14pt" style:font-weight-asian="bold" style:font-size-complex="14pt"/>
    </style:style>
    <style:style style:name="T5" style:family="text">
      <style:text-properties style:font-name="Calibri" fo:font-size="12pt" fo:language="fi" fo:country="FI" fo:font-weight="bold" style:font-size-asian="12pt" style:font-weight-asian="bold" style:font-size-complex="12pt"/>
    </style:style>
    <style:style style:name="T6" style:family="text">
      <style:text-properties style:font-name="Calibri" fo:font-size="12pt" fo:language="fi" fo:country="FI" style:font-size-asian="12pt" style:font-size-complex="12pt"/>
    </style:style>
    <style:style style:name="T7" style:family="text">
      <style:text-properties style:font-name="Calibri" fo:font-size="12pt" fo:language="fi" fo:country="FI" style:text-underline-style="solid" style:text-underline-width="auto" style:text-underline-color="font-color" style:font-size-asian="12pt" style:font-size-complex="12pt"/>
    </style:style>
    <style:style style:name="T8" style:family="text">
      <style:text-properties style:font-name="Calibri" fo:font-size="12pt" style:text-underline-style="solid" style:text-underline-width="auto" style:text-underline-color="font-color" style:font-size-asian="12pt" style:font-size-complex="12pt"/>
    </style:style>
    <style:style style:name="T9" style:family="text">
      <style:text-properties style:font-name="Calibri" fo:font-size="12pt" style:font-size-asian="12pt" style:font-size-complex="12pt"/>
    </style:style>
    <style:style style:name="T10" style:family="text">
      <style:text-properties style:font-name="Calibri" fo:font-size="12pt" fo:font-weight="bold" style:font-size-asian="12pt" style:font-weight-asian="bold" style:font-size-complex="12pt"/>
    </style:style>
    <style:style style:name="T11" style:family="text">
      <style:text-properties style:use-window-font-color="true" style:font-name="Calibri" fo:font-size="12pt" fo:language="fi" fo:country="FI" style:font-size-asian="12pt" style:font-name-complex="ArialMT" style:font-size-complex="12pt"/>
    </style:style>
    <style:style style:name="T12" style:family="text">
      <style:text-properties style:use-window-font-color="true" style:font-name="Calibri" fo:font-size="12pt" style:font-size-asian="12pt" style:font-name-complex="ArialMT" style:font-size-complex="12pt"/>
    </style:style>
    <style:style style:name="T13" style:family="text">
      <style:text-properties fo:color="#000000" style:font-name="Calibri" fo:font-size="12pt" fo:language="fi" fo:country="FI" style:font-size-asian="12pt" style:font-size-complex="12pt"/>
    </style:style>
    <style:style style:name="T14" style:family="text">
      <style:text-properties fo:color="#000000" style:font-name="Calibri"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KMD Pressemelding </text:span><text:span text:style-name="T2">Vil styrke språk- og kulturtiltak for kvenske barn og unge</text:span></text:p>
      <text:p text:style-name="Standard"><text:span text:style-name="T1">Oversatt til kvensk: Kainun institutti - Kvensk institutt 30.06.2017</text:span></text:p>
      <text:p text:style-name="P8"/>
      <text:p text:style-name="P8"/>
      <text:p text:style-name="P9"/>
      <text:p text:style-name="P9"/>
      <text:p text:style-name="Standard"><text:bookmark text:name="_GoBack"/><text:span text:style-name="T3">Haluthaan vahvistaat kväänilasten ja -nuorten kieli- ja kulttuuritoimii</text:span></text:p>
      <text:p text:style-name="P14"><text:span text:style-name="T5"><text:tab/></text:span></text:p>
      <text:p text:style-name="Standard"><text:span text:style-name="T5">– Jos haluthaan ette kväänin kieli pärjää puhetkielenä, niin toimet lapsii ja nuorii varten oon eriliikaisen tärkkeet. Sen tähen mie olenki iloinen ette met saatama kuurota hyvvii toimii jokka oon myötä luomassa intressii sekä kväänin kulttuurhiin ja siihen ette oppithaan kväänin kielen, sannoo komunaali- ja uuistusministeri Jan Tore Sanner.</text:span></text:p>
      <text:p text:style-name="P10"/>
      <text:p text:style-name="Standard"><text:span text:style-name="T6">Komunaali- ja uuistusdepartementti kuuroo viittä eri prosjektii jokka oon kväänilapsii ja -nuorii varten. Kieliprosjektit lapsii varten, teatteriesitys lapsile ja nuorile, ja filmiprosjekti jossa dokumenteerathaan ja nostethaan esile kväänikulttuurii, oon net prosjektit joita kuurothaan.</text:span></text:p>
      <text:p text:style-name="P11"/>
      <text:p text:style-name="Standard"><text:span text:style-name="T6">– Kväänin kieli oon kriittisessä tilassa, ja hääymä hopusti järjestäät toimii ette säilytämmä kielen. Ko järjestämmä kielitoimii lapsii varten, niin se vaikuttaa kans vanhiimphiin ja heän sukupolvheen, ja piian usseemat raavhaat kans haluthaan oppiit kielen. Departementti työtelee yhessä kväänin organisasjuuniitten ja institusjuuniitten kans ette tehhään kväänin kielen meininkiplaanan. Samala mie uskon ette kans näilä pienilä toimila joita järjestethään paikalisesti kväänisamfynnissä, oon suuri merkitys kielityössä, sannoo Sanner.</text:span></text:p>
      <text:p text:style-name="P11"/>
      <text:p text:style-name="Standard"><text:span text:style-name="T6">Nämät prosjektit saahaan kuurttoo:</text:span></text:p>
      <text:p text:style-name="P11"/>
      <text:list xml:id="list2865236027" text:style-name="WWNum1">
        <text:list-item>
          <text:p text:style-name="P1"><text:span text:style-name="T6">Porsangin seurakunta saapi 50 000 kruunuu ette het käänethään lasten helppolukukirjoi kvääniksi. Prosjekti oon aijeminki saanu kuurttoo departementilta.</text:span></text:p>
        </text:list-item>
      </text:list>
      <text:p text:style-name="P2"/>
      <text:list xml:id="list224239299703017" text:continue-numbering="true" text:style-name="WWNum1">
        <text:list-item>
          <text:p text:style-name="P4"><text:span text:style-name="T11">Yhistys Ruijan kväänit - Lemmijokilaiset saapi 50 000 kruunuu prosjekthiin Uusi kevät (Ny vår). Prosjektin avula elästytethään kväänin kieltä ja kulttuurii Porsangissa, ja hallitus kuuroo toimii jokka oon lapsii ja nuorii varten. </text:span></text:p>
        </text:list-item>
      </text:list>
      <text:p text:style-name="P18"/>
      <text:list xml:id="list224239218390623" text:continue-numbering="true" text:style-name="WWNum1">
        <text:list-item>
          <text:p text:style-name="P4"><text:span text:style-name="T11">ITU Kväänin teatterijoukko (ITU Kvensk teatertrupp) halluu tehä esityksen jonka näytethään vuosittain ulkona Pohjais-Tromssassa. Meininkinnä oon jakkaat tiettoo kväänin kulttuuriarvan, kielen, musikin ja käsityötradisjuuniitten ympäri. Hallitus anttaa 90 000 kruunuu esityksen valmistamista varten. </text:span></text:p>
        </text:list-item>
      </text:list>
      <text:p text:style-name="P15"/>
      <text:list xml:id="list224238330015528" text:continue-numbering="true" text:style-name="WWNum1">
        <text:list-item>
          <text:p text:style-name="P4"><text:span text:style-name="T11">KultNett AS tekkee lastenteatterii kväänimuisteluksen pohjalta. Esityksen näytethään kaikissa lastentarhaissa Pohjais-Tromssassa. Meininkinnä oon ette lapset opastuthaan kväänin kielen ja muistelustradisjuunin kans, ja opithaan kvääninkielissii sannoi ja sanomatappoi. Hallitus anttaa 27 000 kruunuu prosjektille.</text:span></text:p>
        </text:list-item>
      </text:list>
      <text:p text:style-name="P5"/>
      <text:list xml:id="list224238511149828" text:continue-numbering="true" text:style-name="WWNum1">
        <text:list-item>
          <text:p text:style-name="P4"><text:span text:style-name="T11">Adalia Film AS saapi 90 000 kruunuu filmin tekemistä varten. Filmissä oon portretti yhen kväänin ympäri joka työtelee kielen ja kulttuurin kans. Filmi kuuluu NRKn raithoon jossa muistelhaan erilaisten ammatiitten ympäri, ja sen tarjothaan jatkokoulun oppimateriaaliksi. </text:span></text:p>
        </text:list-item>
      </text:list>
      <text:p text:style-name="P11"><text:soft-page-break/></text:p>
      <text:p text:style-name="Standard"><text:span text:style-name="T13">Komunaali- ja uuistusdepartementin pressetelefuuni: 22 24 25 00</text:span></text:p>
      <text:p text:style-name="P11"/>
      <text:p text:style-name="P11"/>
      <text:p text:style-name="P13"/>
      <text:p text:style-name="P17"><text:span text:style-name="T6"><text:tab/></text:span></text:p>
      <text:p text:style-name="P11"/>
      <text:p text:style-name="Standard"><text:span text:style-name="T7">Utkast til pressemeldi</text:span><text:span text:style-name="T8">ng:</text:span></text:p>
      <text:p text:style-name="P12"/>
      <text:p text:style-name="P12"/>
      <text:p text:style-name="Standard"><text:span text:style-name="T4">Vil styrke språk- og kulturtiltak for kvenske barn og unge</text:span></text:p>
      <text:p text:style-name="P12"/>
      <text:p text:style-name="P12"/>
      <text:p text:style-name="Standard"><text:span text:style-name="T10">– For at kvensk språk skal overleve som bruksspråk, er tiltak for barn og unge spesielt viktig. Jeg er derfor glad for at vi kan gi støtte til gode tiltak som er med på å skape interesse for kvensk kultur og for å lære kvensk språk, sier kommunal- og moderniseringsminister Jan Tore Sanner.</text:span></text:p>
      <text:p text:style-name="P12"/>
      <text:p text:style-name="Standard"><text:span text:style-name="T9">Kommunal og moderniseringsdepartementet gir støtte til fem ulike prosjekter som har kvenske barn og unge som målgruppe. Prosjektene gjelder språkprosjekter for barn, teaterforestillinger for barn og unge, og et filmprosjekt som bidrar til å dokumentere og formidle kvensk kultur. </text:span></text:p>
      <text:p text:style-name="P12"/>
      <text:p text:style-name="Standard"><text:span text:style-name="T9">– Kvensk språk er i en kritisk situasjon, og det haster med tiltak for å bevare språket. Språktiltak for barn har i tillegg effekt på foreldregenerasjonen – ved at flere voksne også får interesse for å lære språket. Departementet samarbeider med kvenske organisasjoner og institusjoner om en målrettet plan for kvensk språk, samtidig</text:span></text:p>
      <text:p text:style-name="Standard"><text:span text:style-name="T9">har jeg tro på at også de små tiltakene i de kvenske lokalsamfunnene har stor betydning i språkarbeidet, sier Sanner.</text:span></text:p>
      <text:p text:style-name="P12"/>
      <text:p text:style-name="P12"/>
      <text:p text:style-name="Standard"><text:span text:style-name="T9">Prosjekter som får støtte:</text:span></text:p>
      <text:p text:style-name="P12"/>
      <text:list xml:id="list224239103723683" text:continue-numbering="true" text:style-name="WWNum1">
        <text:list-item>
          <text:p text:style-name="P1"><text:span text:style-name="T9">Porsanger menighet får 50 000 kroner til å oversette lettleste barnebøker til kvensk. Prosjektet har også tidligere fått støtte fra departementet.</text:span></text:p>
        </text:list-item>
      </text:list>
      <text:p text:style-name="P3"/>
      <text:list xml:id="list224239697824317" text:continue-numbering="true" text:style-name="WWNum1">
        <text:list-item>
          <text:p text:style-name="P4"><text:span text:style-name="T12">Foreningen Norske kvener, Lakselv får 50 000 kroner til prosjektet Ny vår. Prosjektet handler om å revitalisere kvensk språk og kultur i Porsanger, og regjeringen gir støtte til tiltak som gjelder barn og unge. </text:span></text:p>
        </text:list-item>
      </text:list>
      <text:p text:style-name="P16"><text:soft-page-break/></text:p>
      <text:list xml:id="list224239237427600" text:continue-numbering="true" text:style-name="WWNum1">
        <text:list-item>
          <text:p text:style-name="P4"><text:span text:style-name="T12">ITU Kvensk teatertrupp ønsker å lage et årlig friluftsspill i Nord-Troms som har som mål å gi økt kunnskap om kvensk kulturarv, språk, musikk og håndverkstradisjoner. Regjeringen gir 90 000 kroner til utvikling av spillet. </text:span></text:p>
        </text:list-item>
      </text:list>
      <text:p text:style-name="P16"/>
      <text:list xml:id="list224238592045065" text:continue-numbering="true" text:style-name="WWNum1">
        <text:list-item>
          <text:p text:style-name="P4"><text:span text:style-name="T12">KultNett AS lager barneteater av et kvensk eventyr. Forestillingen skal vises i alle barnehager i Nord-Troms. Målet er at barna skal bli kjent med kvensk språk og fortellertradisjon, og lære kvenske ord og uttrykk. Regjeringen gir 27 000 kroner til prosjektet.</text:span></text:p>
        </text:list-item>
      </text:list>
      <text:p text:style-name="P6"/>
      <text:p text:style-name="P7"/>
      <text:list xml:id="list224239049164889" text:continue-numbering="true" text:style-name="WWNum1">
        <text:list-item>
          <text:p text:style-name="P4"><text:span text:style-name="T12">Adalia Film AS får 90 000 kroner til å lage en film med portrett av en kven som jobber med språk og kultur. Filmen er en del av en serie for NRK om ulike yrker, og tilbys på en læringsplattform for videregående skoler.</text:span></text:p>
        </text:list-item>
      </text:list>
      <text:p text:style-name="P12"/>
      <text:p text:style-name="P12"/>
      <text:p text:style-name="Standard"><text:span text:style-name="T14">Kommunal- og moderniseringsdepartementets pressetelefon: 22 24 25 00</text:span></text:p>
      <text:p text:style-name="P12"/>
      <text:p text:style-name="P1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29cm" fo:text-align="start" style:justify-single-word="false" fo:orphans="2" fo:widows="2" style:writing-mode="lr-tb"/>
      <style:text-properties fo:color="#000000"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Kommentaremne_20_Tegn" style:display-name="Kommentaremne Tegn" style:family="text" style:parent-style-name="Merknadstekst_20_Tegn">
      <style:text-properties fo:color="#000000" style:font-name="Arial" fo:font-family="Arial" style:font-family-generic="roman" style:font-pitch="variable" fo:font-size="12pt" fo:font-weight="bold" style:font-name-asian="Calibri1" style:font-family-asian="Calibri" style:font-family-generic-asian="system" style:font-pitch-asian="variable" style:font-size-asian="12pt" style:language-asian="en" style:country-asian="US" style:font-weight-asian="bold" style:font-name-complex="F"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3</meta:editing-cycles>
    <meta:print-date>2007-06-07T11:27:00</meta:print-date>
    <meta:creation-date>2017-06-29T08:23:00</meta:creation-date>
    <dc:date>2017-06-30T09:20:00</dc:date>
    <meta:editing-duration>PT2H25M</meta:editing-duration>
    <meta:generator>LibreOffice/6.4.6.2$Linux_X86_64 LibreOffice_project/40$Build-2</meta:generator>
    <meta:document-statistic meta:table-count="0" meta:image-count="1" meta:object-count="0" meta:page-count="3" meta:paragraph-count="29" meta:word-count="710" meta:character-count="5010" meta:non-whitespace-character-count="4323"/>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