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94cm" loext:contextual-spacing="false" fo:line-height="150%"/>
    </style:style>
    <style:style style:name="P2" style:family="paragraph" style:parent-style-name="Standard" style:master-page-name="Standard">
      <style:paragraph-properties fo:margin-top="0cm" fo:margin-bottom="0.494cm" loext:contextual-spacing="false" fo:line-height="150%" style:page-number="auto"/>
    </style:style>
    <style:style style:name="T1" style:family="text">
      <style:text-properties fo:language="fi" fo:country="FI"/>
    </style:style>
    <style:style style:name="T2" style:family="text">
      <style:text-properties fo:language="se" fo:country="NO"/>
    </style:style>
    <style:style style:name="T3" style:family="text">
      <style:text-properties fo:color="#000000" fo:language="se" fo:country="NO"/>
    </style:style>
    <style:style style:name="T4" style:family="text">
      <style:text-properties fo:color="#000000" fo:language="fi" fo:country="F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ynstnari Ensio Seppäsen Maahanmuuttaajamonumentti Vesisaaressa. </text:span></text:p>
      <text:p text:style-name="P1"><text:span text:style-name="T2">Fylkinsananjohtaaja Ragnhild Vassvik. Kuva: Ekaterina Golitsyna</text:span></text:p>
      <text:p text:style-name="P1"><text:span text:style-name="T2">Pytinkidetalji vanhaasta kväänin/norjansuomalaisesta pytingistä Kalliniemessä Vesisaaren komuunissa. </text:span></text:p>
      <text:p text:style-name="P1"><text:span text:style-name="T2">Kväänin/norjansuomalainen pytinki vuoelta 1864 Kalliniemessä Vesisaaren komuunissa. </text:span></text:p>
      <text:p text:style-name="P1"><text:span text:style-name="T2">Usseet pytingit jokka kuuluthaan kväänin/norjansuomalaisheen kylttyyrhiin, oon tääpänä puttoomalaila ja vaarassa jaukkuut. Tässä Kalliniemestä Vesisaaren komuunissa. </text:span></text:p>
      <text:p text:style-name="P1"><text:span text:style-name="T2">Kvääni-/norjansuomalainen kylä Kullaselva Vesisaaren komuunissa. </text:span></text:p>
      <text:p text:style-name="P1"><text:span text:style-name="T2">Jälkkii tradisjunellista lohenpyynöstä Syyrykopassa, Porsangin komuunissa. </text:span></text:p>
      <text:p text:style-name="P1"><text:span text:style-name="T2">Kallijoen kylästä Vesisaaren komuunissa. </text:span></text:p>
      <text:p text:style-name="P1"><text:span text:style-name="T2">Kainun institutti Pyssyjovessa. </text:span></text:p>
      <text:p text:style-name="P1"><text:span text:style-name="T2">Tuomaisentalo Vesisaaressa. </text:span></text:p>
      <text:p text:style-name="P1"><text:span text:style-name="T2">Vesisaari, illystrasjuunikuva. </text:span></text:p>
      <text:p text:style-name="P1"><text:span text:style-name="T2">Solgunn Hesjevollin dikti sen ympäri ette ottaat perimäkielen takaisin. Vesisaaren museumin – Ruijan kväänimuseumin näyttelystä. </text:span></text:p>
      <text:p text:style-name="P1"><text:span text:style-name="T2">Knut Erik Jensenin portrettifilmin näytethään/dokumentaari Kåre Kivijärvestä </text:span></text:p>
      <text:p text:style-name="P1"><text:span text:style-name="T2">Varenkinvuono. Illystrasjuunikuva. </text:span></text:p>
      <text:p text:style-name="P1"><text:span text:style-name="T2">Se oon rohki tärkkee jakkaat tiettoo kväänin- ja suomenkielisesta litteratyyrista lapsile ja nuorile. Tässä Finmarkun fylkinbiblioteekin suomenkielisestä osasta. </text:span></text:p>
      <text:p text:style-name="P1"><text:span text:style-name="T2">Eteläsatamassa Vuoreassa olthiin paljon assuujiita keilä oli suomalainen tavusta. Yksi eksemppeli tästä oon Ronthintalo jonka fiskari Thomas Jacobsen pykkäs vuosina 1865-66. Hiljemin talon omisti kuusamolainen Johan Henrik Ronthi, kenen jälkhiin talo oon saanu nimen. Talo oli suuriin laikkotalo Eteläsatamassa, ja enimästi assuujiila oli suomalainen alkupörä. Ronthintalo päässee nyt myötä prusjekthiin missä jajethaan tiettoo vanhoin pytingiitten restaureeringista ja sikringistä. Prusjektii ohjaa Vardø Restored yhessä Vardø og Vardøhus museumsforeningin kans mikä kuuluu Varenkin museumhiin. </text:span></text:p>
      <text:p text:style-name="P1"><text:span text:style-name="T2"><text:s/></text:span><text:span text:style-name="T3">Tradisjuunikäsityöntekkiijä Arne Graven restaureeraa navettaa Repokoskessa, Porsangin komuunissa. Kirjoitetuissa lähtheissä sanothaan ette navetta oon ollu piossa jo 1700-luvula. </text:span><text:span text:style-name="T4">Kuva: Synnøve Thingnæs / Marit Reiersen</text:span></text:p>
      <text:p text:style-name="P1"><text:span text:style-name="T2">Lohikammi Syyrykopassa, Porsangin komuunissa. Kuva: Synnøve Thingnæs / Marit Reiersen</text:span></text:p>
      <text:p text:style-name="Standard"><text:span text:style-name="T2">Osa Varenkintalo-näyttelystä Vesisaaren museumissa – Ruijan kväänimuseumissa. .</text:span></text:p>
      <text:p text:style-name="P1"><text:span text:style-name="T2">Detalji Tuomaisentalosta Vesisaaren komuunissa. </text:span></text:p>
      <text:p text:style-name="P1"><text:span text:style-name="T2">Kväänin/norjansuomalainen pykkäämistapa oon osa kväänin/norjansuomalaisesta immateriaalisesta kylttyyriperinöstä. Tässä Varenkintalo-näyttelystä Vesisaaren museumissa – Ruijan kväänimuseumissa. </text:span></text:p>
      <text:p text:style-name="Standard"><text:span text:style-name="T2">Paikannimet oon kans immateriaalinen kylttyyriperintö jonka oon tärkkee tehhä näkkyyväksi. Tässä kolmikielinen tiesjiltti Vesisaaren komuunissa. </text:span></text:p>
      <text:p text:style-name="Standard"><text:span text:style-name="T2">Kvääninkieliset paikannimet koristethaan Vesisaaren museumin – Ruijan kväänimuseumin ulkopuolta. <text:s/></text:span></text:p>
      <text:p text:style-name="Standard"><text:span text:style-name="T2">Illystrasjuunikuva</text:span></text:p>
      <text:p text:style-name="Standard"><text:span text:style-name="T2">Susiaalinen meedia saattaa olla helppo ja effektiivinen tapa tehhä kväänin/norjansuomalaisen kylttyyrin ja samfynnielämän näkkyyväksi. Tässä markkeerathaan Kväänikansan päivää Sentraaliadministrasjuunissa Finmarkun fylkinkomuunissa vuona 2018. Kuva: FFK</text:span></text:p>
      <text:p text:style-name="Standard"><text:soft-page-break/><text:span text:style-name="T2">Alattionrahtu Peskassa. Trond Strifeldt näyttää kunka rahtui katkaisthaan. Kuva: Synnøve Thingnæs / Marit Reiersen</text:span></text:p>
      <text:p text:style-name="Standard"><text:span text:style-name="T2">Rahtuhytät Peskassa. Hytät oon siiretty, alkupöräisesti net seisothiin rahturotkon likelä ja niissä työtelthiin ja kans asuthiin. Kuva: Synnøve Thingnæs / Marit Reiersen</text:span></text:p>
      <text:p text:style-name="P1"><text:span text:style-name="T1">Kynstnari Ensio Seppäsen Maahanmuuttaajamonumentti Vesisaaressa.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Kommentaremne_20_Tegn" style:display-name="Kommentaremne Tegn" style:family="text" style:parent-style-name="Merknadstekst_20_Tegn">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Thomas Brevik Kjærstad</dc:creator>
    <meta:editing-cycles>19</meta:editing-cycles>
    <meta:print-date>2007-06-07T11:27:00</meta:print-date>
    <meta:creation-date>2018-12-13T11:38:00</meta:creation-date>
    <dc:date>2020-12-10T07:47:00</dc:date>
    <meta:editing-duration>PT31M</meta:editing-duration>
    <meta:generator>LibreOffice/6.4.6.2$Linux_X86_64 LibreOffice_project/40$Build-2</meta:generator>
    <meta:document-statistic meta:table-count="0" meta:image-count="1" meta:object-count="0" meta:page-count="2" meta:paragraph-count="29" meta:word-count="324" meta:character-count="3237" meta:non-whitespace-character-count="2915"/>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