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1.00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" style:family="paragraph" style:parent-style-name="Standard_20__28_user_29_">
      <style:paragraph-properties fo:margin-left="0cm" fo:margin-right="1.00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style:font-name-asian="Calibri1" style:font-name-complex="Calibri1"/>
    </style:style>
    <style:style style:name="P3" style:family="paragraph" style:parent-style-name="Standard_20__28_user_29_" style:master-page-name="Standard">
      <style:paragraph-properties fo:margin-left="0cm" fo:margin-right="1.009cm" fo:margin-top="0cm" fo:margin-bottom="0cm" loext:contextual-spacing="false" fo:text-align="start" style:justify-single-word="false" fo:text-indent="0cm" style:auto-text-indent="false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language="da" fo:country="DK"/>
    </style:style>
    <style:style style:name="T4" style:family="text">
      <style:text-properties style:font-name="Calibri" fo:language="sv" fo:country="SE"/>
    </style:style>
    <style:style style:name="T5" style:family="text">
      <style:text-properties style:font-name="Calibri" fo:language="de" fo:country="DE"/>
    </style:style>
    <style:style style:name="T6" style:family="text">
      <style:text-properties style:font-name="Calibri" style:rfc-language-tag="es-ES-u-co-trad" fo:language="es" fo:country="ES"/>
    </style:style>
    <style:style style:name="T7" style:family="text">
      <style:text-properties style:font-name="Calibri" fo:language="it" fo:country="IT"/>
    </style:style>
    <style:style style:name="T8" style:family="text">
      <style:text-properties style:font-name="Calibri" fo:language="zh" fo:country="TW" style:language-asian="zh" style:country-asian="TW"/>
    </style:style>
    <style:style style:name="T9" style:family="text">
      <style:text-properties style:font-name="Calibri" fo:language="pt" fo:country="PT"/>
    </style:style>
    <style:style style:name="T10" style:family="text">
      <style:text-properties style:font-name="Calibri" fo:language="nl" fo:country="N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väänin käänttääjiitten kysymäskjeema</text:span></text:p>
      <text:p text:style-name="P2"/>
      <text:p text:style-name="P1"><text:span text:style-name="T1">Meän tutkimus oon sinule käänttääjänä kuka käänttää </text:span><text:span text:style-name="T3">kv</text:span><text:span text:style-name="T1">äänhiin tahi kväänistä. Tämä skjeema oon jajettu neljheen blokkhiin joka käsittellee 1) peruskysymykset sinun tavuksesta, 2)ty</text:span><text:span text:style-name="T4">ö</text:span><text:span text:style-name="T1">stä käänttääjänä, 3) vaikkeuet ja maholisuuet ja kans 4) muut näkemykset. </text:span></text:p>
      <text:p text:style-name="P2"/>
      <text:p text:style-name="P1"><text:span text:style-name="T1">Kaikki vastaukset käsitelhään luottamuksela ja tyhä siihen tarkoituksheen mikä skjeemassa tarvithaan. Ko vastaat skjeemhaan, se meinaa ette olet my</text:span><text:span text:style-name="T4">ö</text:span><text:span text:style-name="T1">tä tutkimuksessa. Se saapi itte valita haluthaanko olla my</text:span><text:span text:style-name="T4">ö</text:span><text:span text:style-name="T1">tä, mutta sinun osa oon tärkkee meän tutkimuksele. Met toivoma siksi ette sie vastaat skjeemhaan niin täyelisesti ko maholista.</text:span></text:p>
      <text:p text:style-name="P2"/>
      <text:p text:style-name="P1"><text:span text:style-name="T1">Sinun tavus</text:span></text:p>
      <text:p text:style-name="P2"/>
      <text:p text:style-name="P1"><text:span text:style-name="T1">Tässä pykälässä kysythään kysymyksii sinun tavuksesta. Kysymykset koskethaan perustiettoi sinusta ja sinun kokemuksista.</text:span></text:p>
      <text:p text:style-name="P2"/>
      <text:p text:style-name="P1"><text:span text:style-name="T1">1. Anna sinun sukupuolen</text:span></text:p>
      <text:p text:style-name="P2"/>
      <text:p text:style-name="P1"><text:span text:style-name="T1">Mies</text:span></text:p>
      <text:p text:style-name="P1"><text:span text:style-name="T1">Vaimo</text:span></text:p>
      <text:p text:style-name="P1"><text:span text:style-name="T1">Joku muu/Ei halluu vastata</text:span></text:p>
      <text:p text:style-name="P2"/>
      <text:p text:style-name="P1"><text:span text:style-name="T1">2. </text:span><text:span text:style-name="T5">Anna sinun ij</text:span><text:span text:style-name="T1">än</text:span></text:p>
      <text:p text:style-name="P1"><text:span text:style-name="T6">Numero h</text:span><text:span text:style-name="T1">äyttyy olla 1 ja 99 välilä</text:span></text:p>
      <text:p text:style-name="P2"/>
      <text:p text:style-name="P1"><text:span text:style-name="T1">3. Kunka kauvoin sie olet ollu käänttääjänä? Anna vuosimäärä</text:span><text:span text:style-name="T7">n. Arvo pitt</text:span><text:span text:style-name="T1">ää </text:span><text:span text:style-name="T7">olla numero.</text:span></text:p>
      <text:p text:style-name="P2"/>
      <text:p text:style-name="P1"><text:span text:style-name="T1">4. Minkälainen koulutuspohja sinula oon?</text:span></text:p>
      <text:p text:style-name="P2"/>
      <text:p text:style-name="P1"><text:span text:style-name="T1">5. Kunka sie ty</text:span><text:span text:style-name="T4">ö</text:span><text:span text:style-name="T1">telet käänttääjänä</text:span><text:span text:style-name="T8">?</text:span></text:p>
      <text:p text:style-name="P1"><text:span text:style-name="T1">Firmassa</text:span></text:p>
      <text:p text:style-name="P1"><text:soft-page-break/><text:span text:style-name="T1">Kään</text:span><text:span text:style-name="T4">ö</text:span><text:span text:style-name="T9">sfirmassa</text:span></text:p>
      <text:p text:style-name="P1"><text:span text:style-name="T1">Friilanserina</text:span></text:p>
      <text:p text:style-name="P1"><text:span text:style-name="T1">Muu</text:span></text:p>
      <text:p text:style-name="P2"/>
      <text:p text:style-name="P1"><text:span text:style-name="T1">Kään</text:span><text:span text:style-name="T4">ö</text:span><text:span text:style-name="T1">sty</text:span><text:span text:style-name="T4">ö</text:span><text:span text:style-name="T1">stä</text:span></text:p>
      <text:p text:style-name="P2"/>
      <text:p text:style-name="P1"><text:span text:style-name="T1">Tässä pykälässä oon kysymyksii sinun kään</text:span><text:span text:style-name="T4">ö</text:span><text:span text:style-name="T1">sty</text:span><text:span text:style-name="T4">ö</text:span><text:span text:style-name="T1">stä. Se kysythään muun my</text:span><text:span text:style-name="T4">ö</text:span><text:span text:style-name="T1">tä kunka monta kään</text:span><text:span text:style-name="T4">ö</text:span><text:span text:style-name="T1">stä sie tehet, minkälaiset tekstit sie käänät ja mille tillaajiile sie käänät.</text:span></text:p>
      <text:p text:style-name="P2"/>
      <text:p text:style-name="P1"><text:span text:style-name="T1">6. Kunka monta kään</text:span><text:span text:style-name="T4">ö</text:span><text:span text:style-name="T1">stä sie tehet viikossa? Arvele.</text:span></text:p>
      <text:p text:style-name="P1"><text:span text:style-name="T1">7. Kunka monta kään</text:span><text:span text:style-name="T4">ö</text:span><text:span text:style-name="T1">stä sie tehet kuukauessa? Arvele.</text:span></text:p>
      <text:p text:style-name="P1"><text:span text:style-name="T1">8. Kunka monta kään</text:span><text:span text:style-name="T4">ö</text:span><text:span text:style-name="T1">stä sie tehet vuoessa? Arvele.</text:span></text:p>
      <text:p text:style-name="P1"><text:span text:style-name="T1">9. Kunka paljon aikkaa mennee yhtheen kään</text:span><text:span text:style-name="T4">ö</text:span><text:span text:style-name="T10">ksheen? Arvele.</text:span></text:p>
      <text:p text:style-name="P1"><text:span text:style-name="T1">10. Kunka monele kunterile sie olet tehny kään</text:span><text:span text:style-name="T4">ö</text:span><text:span text:style-name="T1">ksii?</text:span></text:p>
      <text:p text:style-name="P1"><text:span text:style-name="T1">11. Kuka tillaa sinulta kään</text:span><text:span text:style-name="T4">ö</text:span><text:span text:style-name="T1">ksii kvääniksi?</text:span></text:p>
      <text:p text:style-name="P1"><text:span text:style-name="T1">12. Minkätyyppiset tekstit sie olet kääntäny? Saat valita usheeman alternatiivin.</text:span></text:p>
      <text:p text:style-name="P2"/>
      <text:p text:style-name="P1"><text:span text:style-name="T5">Siev</text:span><text:span text:style-name="T1">älitteratyyri <text:s/></text:span></text:p>
      <text:p text:style-name="P1"><text:span text:style-name="T7">Pressimellingit <text:s/></text:span></text:p>
      <text:p text:style-name="P1"><text:span text:style-name="T1">Dokumentit</text:span></text:p>
      <text:p text:style-name="P1"><text:span text:style-name="T5">Infoh</text:span><text:span text:style-name="T1">äftit</text:span></text:p>
      <text:p text:style-name="P1"><text:span text:style-name="T1">Nettilaiat </text:span></text:p>
      <text:p text:style-name="P1"><text:span text:style-name="T1">Lakitekstit</text:span></text:p>
      <text:p text:style-name="P1"><text:span text:style-name="T1">Tekniset tekstit</text:span></text:p>
      <text:p text:style-name="P1"><text:span text:style-name="T1">Uskonoliset tekstit </text:span></text:p>
      <text:p text:style-name="P1"><text:span text:style-name="T1">Muu</text:span></text:p>
      <text:p text:style-name="P2"/>
      <text:p text:style-name="P1"><text:soft-page-break/><text:span text:style-name="T1">13. Kunka sie markkinoit sinun kään</text:span><text:span text:style-name="T4">ö</text:span><text:span text:style-name="T1">spalvelusta?</text:span></text:p>
      <text:p text:style-name="P2"/>
      <text:p text:style-name="P1"><text:span text:style-name="T1">Vaikkeuet ja parantamismaholisuuet</text:span></text:p>
      <text:p text:style-name="P2"/>
      <text:p text:style-name="P1"><text:span text:style-name="T1">Tässä pykälässä kysythään niistä vaikkeuksista ja parantamismaholisuuksista jokka sie olet huomanu käänttääjänä. Kysymykset koskethaan minkälaissii probleemiita sie olet kohanu ja sen varalta ette sie tarvittet jonkinlaisen tujen.</text:span></text:p>
      <text:p text:style-name="P2"/>
      <text:p text:style-name="P1"><text:span text:style-name="T1">14. Minkälaissii apuneuvoi sie piät ko käänä</text:span><text:span text:style-name="T8">t?</text:span></text:p>
      <text:p text:style-name="P1"><text:span text:style-name="T1">15. </text:span><text:span text:style-name="T5">Mit</text:span><text:span text:style-name="T1">ä oon vaikkee ko käänä</text:span><text:span text:style-name="T8">t?</text:span></text:p>
      <text:p text:style-name="P1"><text:span text:style-name="T1">16. Minkälaissii probleemiita sie olet kohanu kääntämisty</text:span><text:span text:style-name="T4">ö</text:span><text:span text:style-name="T1">ssä</text:span><text:span text:style-name="T8">?</text:span></text:p>
      <text:p text:style-name="P1"><text:span text:style-name="T1">17. Minkälaista kuurttoo sie tarvittisit kään</text:span><text:span text:style-name="T4">ö</text:span><text:span text:style-name="T1">sty</text:span><text:span text:style-name="T4">ö</text:span><text:span text:style-name="T1">h</text:span><text:span text:style-name="T4">ö</text:span><text:span text:style-name="T8">n?</text:span></text:p>
      <text:p text:style-name="P2"/>
      <text:p text:style-name="P1"><text:span text:style-name="T1">18. Met olema plaanaamassa käänttääjäkoulutusta meänkielen ja kväänin käänttääjiile. Minkälaissii toivomuksii/ootuksii sinula olis koulutuksen ty</text:span><text:span text:style-name="T4">ö</text:span><text:span text:style-name="T1">tappoin ja sisälyksen ympä</text:span><text:span text:style-name="T8">ri?</text:span></text:p>
      <text:p text:style-name="P2"/>
      <text:p text:style-name="P1"><text:span text:style-name="T9">Muita n</text:span><text:span text:style-name="T1">äkemyksii</text:span></text:p>
      <text:p text:style-name="P2"/>
      <text:p text:style-name="P1"><text:span text:style-name="T1">Tässä pykälässä sinula oon maholisuuksii nostaat framile muut näkemykset.</text:span></text:p>
      <text:p text:style-name="P2"/>
      <text:p text:style-name="P1"><text:span text:style-name="T1">19. Oonko jotaki mistä sie halluut puhhuut intervjyissä? Jos oon, niin saatatko sie ystävälisesti anttaat e-postin ja/tahi telefuuninumeron, niin met saatama ottaat kontaktin sinhuun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loext:graphic-properties draw:fill="none" draw:fill-color="#ffffff"/>
      <style:paragraph-properties fo:margin-left="0cm" fo:margin-right="0cm" fo:margin-top="0.282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3" meta:paragraph-count="47" meta:word-count="351" meta:character-count="2709" meta:non-whitespace-character-count="2397"/>
    <meta:generator>LibreOffice/6.4.6.2$Linux_X86_64 LibreOffice_project/40$Build-2</meta:generator>
  </office:meta>
</office:document-meta>
</file>