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text-properties fo:language="fi" fo:country="FI"/>
    </style:style>
    <style:style style:name="P3" style:family="paragraph" style:parent-style-name="Standard">
      <style:text-properties fo:color="#000000" style:font-name="Calibri" fo:language="fi" fo:country="FI" style:font-name-asian="Calibri1" style:font-name-complex="Calibri1"/>
    </style:style>
    <style:style style:name="P4" style:family="paragraph" style:parent-style-name="Standard">
      <style:text-properties fo:color="#000000" style:font-name="Calibri" style:font-name-asian="Calibri1" style:font-name-complex="Calibri1"/>
    </style:style>
    <style:style style:name="P5" style:family="paragraph" style:parent-style-name="Standard">
      <style:text-properties style:font-name-asian="F"/>
    </style:style>
    <style:style style:name="P6" style:family="paragraph" style:parent-style-name="Standard">
      <style:paragraph-properties fo:margin-left="0.635cm" fo:margin-right="0cm" fo:text-indent="0cm" style:auto-text-indent="false"/>
    </style:style>
    <style:style style:name="P7" style:family="paragraph" style:parent-style-name="Standard" style:master-page-name="Standard">
      <style:paragraph-properties style:page-number="auto"/>
    </style:style>
    <style:style style:name="T1" style:family="text">
      <style:text-properties fo:language="fi" fo:country="FI"/>
    </style:style>
    <style:style style:name="T2" style:family="text">
      <style:text-properties fo:language="fi" fo:country="FI" style:font-name-asian="F"/>
    </style:style>
    <style:style style:name="T3" style:family="text">
      <style:text-properties fo:color="#000000" style:font-name="Calibri" fo:language="fi" fo:country="FI" style:font-name-asian="Calibri1" style:font-name-complex="Calibri1"/>
    </style:style>
    <style:style style:name="T4" style:family="text">
      <style:text-properties fo:color="#000000" style:font-name="Calibri" style:font-name-asian="Calibri1" style:font-name-complex="Calibri1"/>
    </style:style>
    <style:style style:name="T5" style:family="text">
      <style:text-properties fo:color="#000000" style:font-name-asian="F"/>
    </style:style>
    <style:style style:name="T6" style:family="text">
      <style:text-properties style:font-name-asian="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Kysymäskjeema tillaajiile kekkä tillaa käänöksii kväänhiin tahi kväänistä</text:span></text:p>
      <text:p text:style-name="P2"/>
      <text:p text:style-name="Standard"><text:span text:style-name="T3">Meän tutkimus oon niile tillaajiile kekkä tilathaan käänöksii kväänhiin tahi kväänistä. Tämä skjeema oon jajettu neljheen blokkhiin joissa käsitelhään 1) sinun tavus, 2) tarpheita ja vaikkeuksii ja maholisuuksii, ja 4) muita näkemyksii. </text:span></text:p>
      <text:p text:style-name="Standard"><text:span text:style-name="T3">Sinun vastauksii hanteerathaan tyhä siihen tarkoituksheen mikä skjeemassa tarvithaan. Ko sie vastaat skjeemhaan, se meinaa ette olet myötä tutkimuksessa. Se saapi itte valita haluthaanko olla myötä, mutta sinun osa oon tärkkee meän tutkimuksele. Met toivoma siksi ette sie vastaat skjeemhaan niin täyelisesti ko maholista.</text:span></text:p>
      <text:p text:style-name="P3"/>
      <text:p text:style-name="Standard"><text:span text:style-name="T3">Tavus</text:span></text:p>
      <text:p text:style-name="P3"/>
      <text:p text:style-name="Standard"><text:span text:style-name="T3">Tässä pykälässä kysythään minkälaiset toimet tahi liitot tilathaan käänöksii.</text:span></text:p>
      <text:p text:style-name="P2"/>
      <text:list xml:id="list3262049669" text:style-name="WWNum1">
        <text:list-item>
          <text:p text:style-name="P1"><text:span text:style-name="T3">Mitä työnanttaajaa/liittoo sie representeeraat?</text:span></text:p>
        </text:list-item>
      </text:list>
      <text:p text:style-name="P2"/>
      <text:p text:style-name="Standard"><text:span text:style-name="T4">Tarpheet ja vaatimukset</text:span></text:p>
      <text:p text:style-name="P4"/>
      <text:p text:style-name="Standard"><text:span text:style-name="T3">Tässä pykälässä kysythään kunka ushein ja minkäsorttiset tekstit sie tillaat kväänhiin tahi kväänistä.</text:span></text:p>
      <text:p text:style-name="P3"/>
      <text:list xml:id="list224219524679413" text:continue-numbering="true" text:style-name="WWNum1">
        <text:list-item>
          <text:p text:style-name="P1"><text:span text:style-name="T3">Montako käänöstä sie tillaat viikossa? Arvele.</text:span></text:p>
        </text:list-item>
        <text:list-item>
          <text:p text:style-name="P1"><text:span text:style-name="T1">M</text:span><text:span text:style-name="T3">ontako käänöstä sie tillaat kuukauessa? Arvele. </text:span></text:p>
        </text:list-item>
        <text:list-item>
          <text:p text:style-name="P1"><text:span text:style-name="T3">Montako käänöstä sie tillaat vuoessa? Arvele.</text:span></text:p>
        </text:list-item>
        <text:list-item>
          <text:p text:style-name="P1"><text:span text:style-name="T3">Kunka paljon aikkaa pruukkaa mennä ennen ko käänös oon valmis? Arvele.</text:span></text:p>
        </text:list-item>
        <text:list-item>
          <text:p text:style-name="P1"><text:span text:style-name="T3">Minkätyyppissii tekstii sie pruukkaat tilata? Saat valita usheeman </text:span></text:p>
        </text:list-item>
      </text:list>
      <text:p text:style-name="P6"><text:span text:style-name="T3">alternatiivin.</text:span></text:p>
      <text:p text:style-name="P3"/>
      <text:p text:style-name="Standard">Sievälitteratyyri</text:p>
      <text:p text:style-name="Standard">Pressimellingit</text:p>
      <text:p text:style-name="Standard">Dokumentit</text:p>
      <text:p text:style-name="Standard"><text:soft-page-break/>Infohäftit</text:p>
      <text:p text:style-name="Standard">Lakitekstit</text:p>
      <text:p text:style-name="Standard">Tekniset tekstit</text:p>
      <text:p text:style-name="Standard">Uskonoliset tekstit</text:p>
      <text:p text:style-name="Standard">Muu</text:p>
      <text:p text:style-name="Standard"/>
      <text:list xml:id="list224218202732001" text:continue-numbering="true" text:style-name="WWNum1">
        <text:list-item>
          <text:p text:style-name="P1"><text:span text:style-name="T4">Mitä sie vaajit käänttääjiltä? <text:s/></text:span></text:p>
        </text:list-item>
      </text:list>
      <text:p text:style-name="P5"/>
      <text:p text:style-name="Standard"><text:span text:style-name="T4">Vaikkeuet ja parantamismaholisuuet</text:span></text:p>
      <text:p text:style-name="P4"/>
      <text:p text:style-name="Standard"><text:span text:style-name="T3">Tässä pykälässä kysythään vaikkeuksista ja maholisuuksista kväänin käänttääjiitten aloila. Kysymä mitä oon vaikkee ko tillaat käänöksii ja minkälainen kuurto/kuurto-oorningit tekis homman paremaksi.</text:span></text:p>
      <text:p text:style-name="P3"/>
      <text:list xml:id="list224218390167754" text:continue-numbering="true" text:style-name="WWNum1">
        <text:list-item>
          <text:p text:style-name="P1"><text:span text:style-name="T3">Mitä oon vaikkee ko tillaat käänöksii kväänhiin/kväänistä?</text:span></text:p>
        </text:list-item>
        <text:list-item>
          <text:p text:style-name="P1"><text:span text:style-name="T3">Minkälaiset probleemit sie olet kokenheet kvääninkielisten käänösten kans?</text:span></text:p>
        </text:list-item>
        <text:list-item>
          <text:p text:style-name="P1"><text:span text:style-name="T3">Mitä olis auttanu paranttaat situasjuunin ko käänethään kväänhiin tahi kväänistä?</text:span></text:p>
        </text:list-item>
        <text:list-item>
          <text:p text:style-name="P1"><text:span text:style-name="T3">Met tutkima niitä ehtoi meänkielen ja kvääninkielen käänttääjäkoulutuksele. Minkälaissii toivomuksii/ehotuksii sinula oon koulutuksen metoodista ja sisälyksestä?</text:span></text:p>
        </text:list-item>
      </text:list>
      <text:p text:style-name="P4"/>
      <text:p text:style-name="Standard">Muita näkemyksii</text:p>
      <text:p text:style-name="Standard"/>
      <text:p text:style-name="Standard"><text:span text:style-name="T3">Tässä pykälässä sinula oon maholisuuksii nostaat framile muita näkemyksii.</text:span></text:p>
      <text:p text:style-name="P3"/>
      <text:list xml:id="list224218264598271" text:continue-numbering="true" text:style-name="WWNum1">
        <text:list-item>
          <text:p text:style-name="P1"><text:span text:style-name="T3">Oonko jotaki mistä sie halluut puhhuut intervjyissä? Jos oon, niin saatatko sie ystävälisesti anttaat e-postin ja/tahi telefuuninumeron, niin met saatama ottaat kontaktin sinhuun.</text:span></text:p>
        </text:list-item>
      </text:list>
      <text:p text:style-name="List_20_Paragrap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fo:color="#000000" style:font-name-asian="Calibri1" style:font-family-asian="Calibri" style:font-family-generic-asian="system" style:font-pitch-asian="variable"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1</meta:editing-cycles>
    <meta:creation-date>2020-11-04T13:07:00</meta:creation-date>
    <dc:date>2020-11-04T13:16:00</dc:date>
    <meta:editing-duration>PT6M</meta:editing-duration>
    <meta:generator>LibreOffice/6.4.6.2$Linux_X86_64 LibreOffice_project/40$Build-2</meta:generator>
    <meta:document-statistic meta:table-count="0" meta:image-count="0" meta:object-count="0" meta:page-count="2" meta:paragraph-count="32" meta:word-count="278" meta:character-count="2212" meta:non-whitespace-character-count="1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