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master-page-name="Standard">
      <style:paragraph-properties style:page-number="auto"/>
    </style:style>
    <style:style style:name="T1" style:family="text">
      <style:text-properties fo:language="fi" fo:country="F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Rakas hääpari, </text:span></text:p>
      <text:p text:style-name="Standard"><text:span text:style-name="T1">(Hääparin nimet): </text:span></text:p>
      <text:p text:style-name="Standard"><text:span text:style-name="T1">Tet oletta tulheet tänne tääpänä vihittäväksi avioliitthoon. Mie halluun teile muistuttaat kunka iso ja tärkkee assii se oon ko kaksi ihmistä päättää elläät avioliitossa. Naimala tet luppaatta kuuluut yhtheen ja tukkeet toinen toista elämän hyvissä ja pahoissa päivissä, myötä- ja vastoinkäymisissä.</text:span></text:p>
      <text:p text:style-name="P1"/>
      <text:p text:style-name="Standard"><text:span text:style-name="T1">Tet luppaatta kuitenki enämenki:</text:span></text:p>
      <text:p text:style-name="P1"/>
      <text:p text:style-name="Standard"><text:span text:style-name="T1">Avioliitossa tet luppaatta rakkautta ja uskolisuutta toinen toisele. Se oon kaikkiin vaikkein luppaus minkä ihminen saattaa anttaat toisele ihmiselle, ette luppaa rakastaat toista kiini elämän lopphuun saakka. Se kaippaa ette tet panetta yhtheiselämälle korkkeet moolit, ja ette tet rehelisesti freistaatta sauttaat näitä moolii, tääpänä ja tulleevaisuuđessa.</text:span></text:p>
      <text:p text:style-name="Standard"><text:span text:style-name="T1">Sen tet tääpänä luppaatta toinen toisele. </text:span></text:p>
      <text:p text:style-name="P1"/>
      <text:p text:style-name="Standard"><text:span text:style-name="T1">Ko menettä naimishiin, teistä tullee yksi, mutta kuitenki tet samala aina oletta kaksi ittenäistä ja samanarvosta ihmistä. Siinä ei ole ristiriittaa ette yheltä puolelta ihmisillä oon rakkhaus ja yhtheenkuuluvuus ja samala vaphaus ja ittenäisyys. Rakkhaus oon kansa sitä ette ihmiset kunnioitethaan/kunnioittaavat ja piethään/pittäävät toinen toista arvossa.</text:span></text:p>
      <text:p text:style-name="P1"/>
      <text:p text:style-name="Standard"><text:span text:style-name="T1">Minula oon oikeus, mutta lain jälkhiin kansa velvolisuus, varmistaat ette tet rehelisin syđämin aijotta elläät antamanna luppauksen jälkhiin.</text:span></text:p>
      <text:p text:style-name="P1"/>
      <text:p text:style-name="Standard"><text:span text:style-name="T1">Ja nyt: </text:span></text:p>
      <text:p text:style-name="Standard"><text:span text:style-name="T1">Mie kysyn nyt sinulta (vaimon / nuoreman ihmisen nimi): </text:span></text:p>
      <text:p text:style-name="Standard"><text:span text:style-name="T1">Tahđotko sie ottaat tämän (miehen / vanheman ihmisen nimi):n sinun aviokumppaniksi? </text:span></text:p>
      <text:p text:style-name="P1"/>
      <text:p text:style-name="Standard"><text:span text:style-name="T1">Vielä mie kysyn sinulta (miehen / vanheman ihmisen nimi): </text:span></text:p>
      <text:p text:style-name="Standard"><text:span text:style-name="T1">Tahđotko sie ottaat tämän (vaimon / nuoreman ihmisen nimi):n sinun aviokumppaniksi? </text:span></text:p>
      <text:p text:style-name="P1"/>
      <text:p text:style-name="Standard"><text:span text:style-name="T1">Ko tet nyt, tođistajiitten paikala ollessa, oletta toinen toisele luvanheet elläät avioliittossa, mie näin julistan teiđät oikkeiksi aviokumppaniksi.</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2</meta:editing-cycles>
    <meta:creation-date>2021-01-08T12:17:00</meta:creation-date>
    <dc:date>2021-01-08T12:17:00</dc:date>
    <meta:editing-duration>PT1M</meta:editing-duration>
    <meta:generator>LibreOffice/6.4.6.2$Linux_X86_64 LibreOffice_project/40$Build-2</meta:generator>
    <meta:document-statistic meta:table-count="0" meta:image-count="0" meta:object-count="0" meta:page-count="1" meta:paragraph-count="14" meta:word-count="225" meta:character-count="1703" meta:non-whitespace-character-count="1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