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master-page-name="Standard">
      <style:paragraph-properties style:page-number="auto"/>
    </style:style>
    <style:style style:name="T1" style:family="text">
      <style:text-properties fo:language="fi" fo:country="F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väänin uuđenvuođensaarna 2015</text:span></text:p>
      <text:p text:style-name="P1"/>
      <text:p text:style-name="Standard"><text:span text:style-name="T1">Rakas kväänilaiset!</text:span></text:p>
      <text:p text:style-name="Standard"><text:span text:style-name="T1">Viimi vuosi oli aktiivinen, jännittäävä ja monipuolinen. Met tappelimma ja saima sekä voittoja ette pettymyksiä.</text:span></text:p>
      <text:p text:style-name="Standard"><text:span text:style-name="T1">Se oli iso pettymys ko hallitus ei halluu ette kväänin kielen nostethaan ylemälle tasale Europan kielisjartterissa, vaikka vaatimus oon saanu tavustale ison joukon.</text:span></text:p>
      <text:p text:style-name="Standard"><text:span text:style-name="T1">Se oliki iso pettymys ko hirmu vanhan tervahauan särjethään Alattiossa. Jos kaikkiin vanhiimat kvääniitten kulttuurimuistot ei ole arvokkhaat viranomaisile, het annethaan meile signaalin ette meän kulttuurila ei ole mithään arvoo!</text:span></text:p>
      <text:p text:style-name="Standard"><text:span text:style-name="T1">Jättäkkää tervahauan rauhaan!</text:span></text:p>
      <text:p text:style-name="Standard"><text:span text:style-name="T1"> </text:span></text:p>
      <text:p text:style-name="Standard"><text:span text:style-name="T1"> </text:span></text:p>
      <text:p text:style-name="Standard"><text:span text:style-name="T1">Viimi viikkona se oli jouluaatto Ryssässä, ja kolttasaamelaisilaki, meän nepuila öystässä. Kvääniitten suku oon iso: Met olema sukulaiset Saamen, Karjalan ja monen suomalais-ugrilaisen kansan kans – ja tämä antaa meile voimaa!</text:span></text:p>
      <text:p text:style-name="Standard"><text:span text:style-name="T1">Vuona 2015 tornionlaksolaisten, lantalaisten ja kvääniitten yhtheistyö lujeni Ruijassa, Ruottissa ja Suomessa.</text:span></text:p>
      <text:p text:style-name="Standard"><text:span text:style-name="T1">Yhtheistyö oon tärkeä ko halluuma saa’a kielen ja kulttuurin oikeuksiita.</text:span></text:p>
      <text:p text:style-name="Standard"><text:span text:style-name="T1">Met kväänit emmä ole koskhaan saanheet mithään ilman. Joka voitto oon ollu kovan työn tulos -meän oman työn ja meän esivanhiimitten kovan työn.</text:span></text:p>
      <text:p text:style-name="Standard"><text:span text:style-name="T1">Jos emmä tehe työtä, meän kielen ja kulttuurin hävitethään.</text:span></text:p>
      <text:p text:style-name="Standard"><text:span text:style-name="T1">Onneksi oon monta ihmistä jokka tehhään ison työn kväänin kulttuurin puolesta monessa paikassa.</text:span></text:p>
      <text:p text:style-name="Standard"><text:span text:style-name="T1">Onneksi oon monta kyllää missä piethään kielikursii ja kielikaffiloita.</text:span></text:p>
      <text:p text:style-name="Standard"><text:span text:style-name="T1">Onneksi meilä oon tärkeät ja isot kväänin festivaalit Pohjas-Tromssassa ja Pyssyjoessa.</text:span></text:p>
      <text:p text:style-name="Standard"><text:span text:style-name="T1">Onneksi meilä oon Kainun institutti, Haltiin kväänisentteri, Omasvuonon kielikeskus, Ruijan Kaiku ja Ruijan kväänimuseumi.</text:span></text:p>
      <text:p text:style-name="Standard"><text:span text:style-name="T1">Onneksi meilä oon aktiiviset ja nerokkhaat kvääninuoret, jokka oon olheet kväänin luusit nuortenkoululaisile viimi vuona.</text:span></text:p>
      <text:p text:style-name="Standard"><text:span text:style-name="T1">Onneksi meilä oon monta raavasta miestä ja vaimoa jokka työtelhään kielimallina ja esikuvina ja menttorina lapsile lastentarhaassa ja studentiile universiteetissä.</text:span></text:p>
      <text:p text:style-name="Standard"><text:span text:style-name="T1">Kiitos paljon teile kaikile!</text:span></text:p>
      <text:p text:style-name="Standard"><text:span text:style-name="T1"> </text:span></text:p>
      <text:p text:style-name="Standard"><text:span text:style-name="T1">Vuona 2016 meile tullee uusia haastheita. Uuet työpaikat oon ushein tärkeämmät ko kväänilaisten perintheet ja kulttuurimuistot. Kväänit oon nähnheet kunka heän maholisuus perinteisheen luonon käytthöön pienenee ja pienenee.</text:span></text:p>
      <text:p text:style-name="Standard"><text:span text:style-name="T1">Met olema nähnheet kunka vähän arvokkaina viranomaiset piethään kväänilaisten kulttuurimuistoja.</text:span></text:p>
      <text:p text:style-name="Standard"><text:span text:style-name="T1">Meän kieli ei melkkein kuulu eikä nä’y meediassa. Tänäki vuona saama nähhä kunka met yhä ja yksin saama tapela meän sydämen asian, meän kielen, puolesta, ilman ette hallitus halluu ymmärtää kunka dramaattinen asian tila oon.</text:span></text:p>
      <text:p text:style-name="Standard"><text:soft-page-break/><text:span text:style-name="T1">Mutta met olema saanheet kans appuu, tukkee ja kuurtoo. Kiitos!</text:span></text:p>
      <text:p text:style-name="Standard"><text:span text:style-name="T1"> </text:span></text:p>
      <text:p text:style-name="Standard"><text:span text:style-name="T1"> </text:span></text:p>
      <text:p text:style-name="Standard"><text:span text:style-name="T1">Met kväänit olema ko ämmänkukka, met olema kestäävät ja pystymä hengissä!</text:span></text:p>
      <text:p text:style-name="Standard"><text:span text:style-name="T1">Yhessä met pystymä!</text:span></text:p>
      <text:p text:style-name="Standard"><text:span text:style-name="T1">Onnelista uutta vuotta teile kaikile!</text:span></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Overskrift_20_3_20_Tegn" style:display-name="Overskrift 3 Tegn"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14</meta:editing-cycles>
    <meta:creation-date>2021-01-11T12:41:00</meta:creation-date>
    <dc:date>2021-01-11T17:34:00</dc:date>
    <meta:editing-duration>PT6M</meta:editing-duration>
    <meta:generator>LibreOffice/6.4.6.2$Linux_X86_64 LibreOffice_project/40$Build-2</meta:generator>
    <meta:document-statistic meta:table-count="0" meta:image-count="0" meta:object-count="0" meta:page-count="2" meta:paragraph-count="30" meta:word-count="348" meta:character-count="2622" meta:non-whitespace-character-count="2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