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fi" fo:country="FI"/>
    </style:style>
    <style:style style:name="P2" style:family="paragraph" style:parent-style-name="Standard" style:master-page-name="Standard">
      <style:paragraph-properties style:page-number="auto"/>
    </style:style>
    <style:style style:name="T1" style:family="text">
      <style:text-properties fo:language="fi" fo:country="F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Kväänin uuđenvuođensaarna 2017</text:span></text:p>
      <text:p text:style-name="P1"/>
      <text:p text:style-name="Standard"><text:span text:style-name="T1">«Rakhaat kväänit ja ruijansuomalaiset!</text:span></text:p>
      <text:p text:style-name="P1"/>
      <text:p text:style-name="Standard"><text:span text:style-name="T1">Uuenvuuen iltana sie saatat nähä</text:span></text:p>
      <text:p text:style-name="Standard"><text:span text:style-name="T1">kväänituvan pihala</text:span></text:p>
      <text:p text:style-name="Standard"><text:span text:style-name="T1">lapset ulkona lumessa</text:span></text:p>
      <text:p text:style-name="Standard"><text:span text:style-name="T1">Taivhaanvalkkeet ylhäälä</text:span></text:p>
      <text:p text:style-name="Standard"><text:span text:style-name="T1">pallaa ja loistaa</text:span></text:p>
      <text:p text:style-name="Standard"><text:span text:style-name="T1">Tänä iltana net luppaa heile jotaki.</text:span></text:p>
      <text:p text:style-name="P1"/>
      <text:p text:style-name="Standard"><text:span text:style-name="T1">Se oon Ellisif Wesselin runon ensimäinen värsy. Ellisif Wessel oli kirjailiija, redaktööri ja kuvvaaja, joka eli Etelä-Varenkissa tuhat yheksänsattaa-luvun aikhaan.</text:span></text:p>
      <text:p text:style-name="P1"/>
      <text:p text:style-name="Standard"><text:span text:style-name="T1">Runossa tähtitaivas antaa kväänikläpiile uskon, ette se tullee hyvä hillavuosi.</text:span></text:p>
      <text:p text:style-name="P1"/>
      <text:p text:style-name="Standard"><text:span text:style-name="T1">Ellisif Wesselin työn kautta, met olema saanheet tietoa kvääniistä, kolttasaamelaisista ja muusta väjestä Varengissa, heän arkipäivästä ja köyhyyestä, työstä ja juhlasta.</text:span></text:p>
      <text:p text:style-name="P1"/>
      <text:p text:style-name="Standard"><text:span text:style-name="T1">Hän oli työväjenliikheen pioneeri. Hän näki kunka huonosti ihmiset elethiin AS Sydvarangerin kruuvan alkuaikana. Sielä oli paljon kväänijä työssä. Wessel oon esikuva kaikile, jokka haluthaan tasa-arvoo ja voimaa nousemisheen, ja ette jaksaa tapela omien oikeuksiitten etheen.</text:span></text:p>
      <text:p text:style-name="Standard"><text:span text:style-name="T1">Menny vuosi, jää meän muisthoon, sinä vuotena ko kväänit nousthiin. </text:span>Vuosi kaks tuhatta seittemäntoista tullee jäämhään kirjoihiin.</text:p>
      <text:p text:style-name="Standard">Se oli juhlavuosi: Saamelaisten Tråante-juhla : Het oon työtelheet oikkeuksitten etheen sata vuotta. <text:span text:style-name="T1">Suomi täytti sata vuotta, ja meän oman organisasuunin, Ruijan kveeniliiton, perustethiin kolmekymmentä vuotta aikkaa. Meilä oli Tromssassa juhlaseminaari, missä näkyi, kunka laajasti kväänin kielen ja kulttuurin etheen työtelhään.</text:span></text:p>
      <text:p text:style-name="Standard"><text:span text:style-name="T1">Se tehhään monenlaista työtä. Kaikkiin tärkkein se piian oon, työ lasten ja nuorten kans, erittäinki lastentarhaitten kielipesissä. Nyt alkaa kielipesä Raisissaki, ja se oon toivo ette kielipesiä saatais vielä muuvalekki.</text:span></text:p>
      <text:p text:style-name="Standard"><text:span text:style-name="T1">Vuosi kaks tuhatta seittemäntoista oli riemuvuosi. Met saima flavun! Uusi pohjainen regiuuni, jota nyt formathaan, oon luvanu työtelä kvääniitten kielen ja kulttuurin etheen. Ensimäinen Kväänipeli, Kväänin biblioteekkipalvelu, Kven Connection taidenäyttely ja Yhessä-Yhđessä-Sammen.</text:span></text:p>
      <text:p text:style-name="Standard"><text:span text:style-name="T1">Lista oon pitkä.</text:span></text:p>
      <text:p text:style-name="Standard"><text:span text:style-name="T1">Ja juunikuussa Isotinka määräs, ette se perustethaan tottuuskomisuuni, joka tutkii mitä norjalaistaminen oon tehny meile. Kvääniistä ei ole soan jälkhiin koskhaan puhuttu Isotinkassa niin paljon ko nyt.</text:span></text:p>
      <text:p text:style-name="Standard"><text:span text:style-name="T1">Se oli minule vahva kokemus kuula Martin Kolbergii, joka johti työtä Isontingan konstitusuuni- ja kontrollikomiteessa. Hän oli totisesti ymmärtänny mistä oon kysymys. Esimerkiksi, ko hän puhui siitä laista, ette ei saanu ostaa maata, jos ei puhunu ruijaa, hän sanoi: «Se oon apartheidii! </text:span>Siiheen ei ole muuta sannaa.»</text:p>
      <text:p text:style-name="Standard"><text:soft-page-break/><text:span text:style-name="T1">Kväänit ja saamelaiset aijothaan nyt, yhessä ruijalaisten kans, tutkia norjalaistamispolitikkia, mikä oon jättäny jäljet niin monheen ihmisheen ja joukhoon. Tämä oon prosessi, missä se ei ole meininki hakea esile uhrija eli syypäitä. Meilä oon halu hakea yhtheinen ymmärrys, siitä mitä tapattui entisaikhaan, niin ette met olisimma yhessä viisamat tulevaisuuessa.</text:span></text:p>
      <text:p text:style-name="Standard">Se oon vielä monta kväänin kläppiä , jokka ei saa oppia ommaa kieltä, kulttuuria ja historiaa koulussa.</text:p>
      <text:p text:style-name="Standard"><text:span text:style-name="T1">Mie olen kuulu koululaisista, jokka varmasti ja voimalisesti oon ilmoittanheet, ette heilä oon oikeus oppia kväänii, ja ette komuuni rikkoo lakia, jos se ei anna heile opetusta.</text:span></text:p>
      <text:p text:style-name="Standard"><text:span text:style-name="T1">Tässä liikkuu Ellisif Wesselin henki.</text:span></text:p>
      <text:p text:style-name="Standard"><text:span text:style-name="T1">Ellisif Wesselin runo loppuu siiheen, ette hän yksi syksypäivä näkkee, ko kväänikläpit kuljethaan kothiin täyssiin hillaämpärhiin kans. Kläpit oon iloiset, ko se kävi justhiinsa niin ko tähet olthiin luvanheet.</text:span></text:p>
      <text:p text:style-name="Standard"><text:span text:style-name="T1">Hän lopettaa:</text:span></text:p>
      <text:p text:style-name="Standard"><text:span text:style-name="T1">Ko mie näjin lasten silmät</text:span></text:p>
      <text:p text:style-name="Standard"><text:span text:style-name="T1">Niissä oli jotaki uutta</text:span></text:p>
      <text:p text:style-name="Standard"><text:span text:style-name="T1">Jokhaisheen silmhään</text:span></text:p>
      <text:p text:style-name="Standard"><text:span text:style-name="T1">oli taivas antanu tähđen.</text:span></text:p>
      <text:p text:style-name="P1"/>
      <text:p text:style-name="Standard"><text:span text:style-name="T1">Met työtelemmä sen etheen ette saattaisimma siirtää meän kielen, kulttuurin ja koko perinnön, minkä met olema saanheet esivanhiimiilta, niileki jokka ei ole vielä syntynheet. Ja ko met näjemä nuorten voiman ja varmuuen omasta ittestä ja omista oikkeuksista, mie saatan uskoa, ette tähtiin luppaukset täytythään.</text:span></text:p>
      <text:p text:style-name="P1"/>
      <text:p text:style-name="Standard">Hyvvää Uutta Vuotta!»</text:p>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nb" fo:country="NO"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nb" fo:country="NO" style:letter-kerning="false" style:font-name-asian="Calibri1" style:font-size-asian="12pt" style:language-asian="en" style:country-asian="US" style:font-name-complex="F" style:font-size-complex="12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3" style:display-name="Heading 3" style:family="paragraph" style:parent-style-name="Standard" style:default-outline-level="3" style:list-style-name="" style:class="text">
      <style:paragraph-properties fo:margin-top="0.494cm" fo:margin-bottom="0.494cm" loext:contextual-spacing="false"/>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nb" style:country-asian="NO" style:font-weight-asian="bold" style:font-name-complex="Times New Roman1" style:font-family-complex="'Times New Roman'" style:font-family-generic-complex="system" style:font-pitch-complex="variable" style:font-size-complex="13.5pt" style:font-weight-complex="bold"/>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nb" style:country-asian="NO" style:font-name-complex="Times New Roman1" style:font-family-complex="'Times New Roman'" style:font-family-generic-complex="system" style:font-pitch-complex="variable"/>
    </style:style>
    <style:style style:name="western"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nb" style:country-asian="NO" style:font-name-complex="Times New Roman1" style:font-family-complex="'Times New Roman'" style:font-family-generic-complex="system" style:font-pitch-complex="variable"/>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apple-converted-space" style:family="text" style:parent-style-name="Default_20_Paragraph_20_Font"/>
    <style:style style:name="Overskrift_20_3_20_Tegn" style:display-name="Overskrift 3 Tegn" style:family="text" style:parent-style-name="Default_20_Paragraph_20_Font">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nb" style:country-asian="NO" style:font-weight-asian="bold" style:font-name-complex="Times New Roman1" style:font-family-complex="'Times New Roman'" style:font-family-generic-complex="system" style:font-pitch-complex="variable" style:font-size-complex="13.5pt" style:font-weight-complex="bold"/>
    </style:style>
    <style:style style:name="Strong"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Thomas Brevik Kjærstad</meta:initial-creator>
    <dc:creator>Thomas Brevik Kjærstad</dc:creator>
    <meta:editing-cycles>12</meta:editing-cycles>
    <meta:creation-date>2021-01-11T12:41:00</meta:creation-date>
    <dc:date>2021-01-11T17:21:00</dc:date>
    <meta:editing-duration>PT6M</meta:editing-duration>
    <meta:generator>LibreOffice/6.4.6.2$Linux_X86_64 LibreOffice_project/40$Build-2</meta:generator>
    <meta:document-statistic meta:table-count="0" meta:image-count="0" meta:object-count="0" meta:page-count="2" meta:paragraph-count="31" meta:word-count="503" meta:character-count="3732" meta:non-whitespace-character-count="32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