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i" fo:country="FI"/>
    </style:style>
    <style:style style:name="P2" style:family="paragraph" style:parent-style-name="Standard">
      <style:text-properties fo:color="#000000" style:font-name="Open Sans" style:font-name-asian="Times New Roman1" style:language-asian="nb" style:country-asian="NO" style:font-name-complex="Times New Roman1"/>
    </style:style>
    <style:style style:name="P3" style:family="paragraph" style:parent-style-name="Standard">
      <style:text-properties fo:color="#000000" style:font-name="Open Sans" fo:language="fi" fo:country="FI" style:font-name-asian="Times New Roman1" style:language-asian="nb" style:country-asian="NO" style:font-name-complex="Times New Roman1"/>
    </style:style>
    <style:style style:name="P4" style:family="paragraph" style:parent-style-name="Standard">
      <style:paragraph-properties fo:margin-top="0cm" fo:margin-bottom="0.423cm" loext:contextual-spacing="false"/>
    </style:style>
    <style:style style:name="P5" style:family="paragraph" style:parent-style-name="Standard" style:master-page-name="Standard">
      <style:paragraph-properties style:page-number="auto"/>
    </style:style>
    <style:style style:name="T1" style:family="text">
      <style:text-properties fo:language="fi" fo:country="FI"/>
    </style:style>
    <style:style style:name="T2" style:family="text">
      <style:text-properties fo:color="#000000" style:font-name="Open Sans" fo:language="fi" fo:country="FI" style:font-name-asian="Times New Roman1" style:language-asian="nb" style:country-asian="NO" style:font-name-complex="Times New Roman1"/>
    </style:style>
    <style:style style:name="T3" style:family="text">
      <style:text-properties fo:color="#000000" style:font-name="Open Sans" style:font-name-asian="Times New Roman1" style:language-asian="nb" style:country-asian="NO"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Kväänin uuđenvuođensaarna 2019</text:span></text:p>
      <text:p text:style-name="P1"/>
      <text:p text:style-name="Standard"><text:span text:style-name="T2">Rakkhaat kväänit ja ruijansuomalaiset!<text:line-break/></text:span></text:p>
      <text:p text:style-name="P4"><text:span text:style-name="T2">Täälä assuu minun kansa<text:line-break/>Jäiset vaarat peilaava<text:line-break/>ikuista uskoa<text:line-break/>heiän silmissä.<text:line-break/>Ota meiltä kaikki<text:line-break/>Polta meiän majat!<text:line-break/>Met laskema uuet verkot niinko Pietari<text:line-break/>ja pyyämä valonsätheet<text:line-break/>ja säilytämmä net<text:line-break/>syämessä<text:line-break/>Pimmeys, missä oon sinun pisto?</text:span></text:p>
      <text:p text:style-name="Standard"><text:span text:style-name="T2">Kväänikirjailiija Idar Kristiansen oon kirjoittanu ketkä met olema.</text:span></text:p>
      <text:p text:style-name="P2"/>
      <text:p text:style-name="Standard"><text:span text:style-name="T2">Minun kansa oon kväänin kansa. Met olema alkuperäinen Pohaiskalotin kansa. Met puhuma alkuperhäistä kieltä, meän kieltä, kväänin kieltä eli meän suomea niinko moni sannoo. </text:span><text:span text:style-name="T3">Mutta se melkhein kuoli norjalaistamispolitikin aikana<text:line-break/></text:span></text:p>
      <text:p text:style-name="Standard"><text:span text:style-name="T2">Met olema meren ja tunturin kansa. Mettiin, järviin ja jokiin kansa. Fiskarit, maanpruukiat, käsityöntekijät, kruuvamiehet ja sepät. Ja saunaa rakastamma kaikki.<text:line-break/></text:span></text:p>
      <text:p text:style-name="Standard"><text:span text:style-name="T2">Kväänin kansa oon Pohjaiskalotin kulkijakansaa. Minun kansa oon yksi monista kansoista. Tämä oon meän rajaton maa missä tänä päivänä oon kolme valtakuntaa: Ruotti, Norja ja Suomi.<text:line-break/></text:span></text:p>
      <text:p text:style-name="Standard"><text:span text:style-name="T2">Met olema nähnheet muutokset vuona kakstuhatta yheksäntoista (2019), ko nuoret ympäri mailman ovat kokkoontunheet ilmaston ja miljöön puolesta. Nuoret sanovat ette met häymä ymmärtää kunka vakava tilanne oon.<text:line-break/></text:span></text:p>
      <text:p text:style-name="Standard"><text:span text:style-name="T2">Ko halluuma uuen suunan luonon ja ilmaston puolesta, saatama oppia meän esivanheemilta. Meilä oon perintö mikä oon aktuelli justhiinsa tääpänä ja mistä saatama olla ylpeät: Vähhään tytyminen ja uueleenkäyttö. Emme ole käyttänheet resurssia lophuun vaan olema antanheet mettät, joet ja jänkät etheenpäin uusile sukupolvile.</text:span></text:p>
      <text:p text:style-name="P2"/>
      <text:p text:style-name="Standard"><text:span text:style-name="T2">FN meinaa ette staatit häytyvä kunnioittaa ja suojela tämmöistä tradisuuni-tietoa ja kuunela meitä siitä kunka met olema käyttänheet maita ja resurssia sukupolvien aikana. Meilä oon tietoa ja ymmärrys jostaki mitä muila ei ole.</text:span></text:p>
      <text:p text:style-name="P4"><text:span text:style-name="T3"> </text:span></text:p>
      <text:p text:style-name="Standard"><text:span text:style-name="T2">Met olema hiljainen kansa. Meän haastet oon oppia sanomhaan se mitä tiiämä, mutta mihin meilä ei ole ollu sanoja. Tottuuen- ja sovinonkomisjuuni kerrää vuotheen kakstuhatta kakskymmentä kaks (2022) asti meän, saamelaisten ja mettä-suomalaisten muisteluksia ja tutkii mitä norjalaistaminen oon tehny meile tähän päivhään asti.</text:span></text:p>
      <text:p text:style-name="P2"/>
      <text:p text:style-name="Standard"><text:span text:style-name="T2">Norjalaistaminen oli meile pimmeyen pisto. </text:span><text:span text:style-name="T3">Kunka met paranumme tästä?<text:line-break/></text:span></text:p>
      <text:p text:style-name="Standard"><text:span text:style-name="T2">Yksi keino oon ottaa takasin kieli ja toinen keino oon ottaa takasin histooria. Met häymä ottaa takasin tottuuen siitä ketkä met olema. Met omistamma sen. Ensistä met häymä sanoa sen ittele. Meän kieli ja identiteetti oon valonsätheet mitä met kokkooama. Met olema kansa jolla oon sisu. Tuhanet kiitokset teile kaikile jokka teettä työtä kväänin kielen ja kulttuurin vuoksi.</text:span></text:p>
      <text:p text:style-name="P3"/>
      <text:p text:style-name="Standard"><text:span text:style-name="T2">Pääministeri ja muut politikkarit: Se ei ole teän syytä, ette meilä Norjassa oon unheetettu ja uhattu kieli. Tet oletta saanheet sen perinöksi vanhaalta hallitukselta. Mutta teilä oon eesvastaus nyt.<text:line-break/></text:span></text:p>
      <text:p text:style-name="Standard"><text:span text:style-name="T2">Monet komuunit, fylkinkomuunit ja valtion laitokset tekkeevät työtä meän kans. </text:span><text:span text:style-name="T3">Mutta hallitus henkkaava perässä.<text:line-break/></text:span></text:p>
      <text:p text:style-name="Standard"><text:span text:style-name="T2">Demokratian tuntee siitä kunka se kohtelee omia minoriteettia. Oikea tapa oon kuunela ja ottaa meät tasaarvoisina päättämhään niitä asioita jokka koskee meitä. Tärkeä asia oon perustaat oman kväänin neuvo. Kväänin kielen häytyy nostaa ylös, niin ette kväänin kielen projektit ei elä käestä suuhun.</text:span></text:p>
      <text:p text:style-name="P2"/>
      <text:p text:style-name="Standard"><text:span text:style-name="T2">Kansat ja kielet oon rikhaus meän modernissa kulttuurissa. Samala laila ko maapallo tarvittee monenlaissia elääviä ja taimia, kestäävät kulttuurit tarvitteeva monenlaissia ihmissiä joka kunnioittaava toinen toista ja tunnustaava toinen toisen arvon.<text:line-break/></text:span></text:p>
      <text:p text:style-name="Standard"><text:span text:style-name="T2">Nuorten rohkeus ja into puolustaa luontoa, kieliä ja kulttuuria näyttää ette kyllä se kannatte! </text:span><text:span text:style-name="T3">Tämä luppaa hyvin ensi vuele ja etheenpäin.</text:span></text:p>
      <text:p text:style-name="P3"><text:soft-page-break/></text:p>
      <text:p text:style-name="P4"><text:span text:style-name="T2">Idar Kristiansenin dikti oon minun mielestä kunnianostus kvääniile ja sille mikä oon alkuperäistä ja samhaan aikhaan yhtheistä ja pohjaisnorjalaista.</text:span></text:p>
      <text:p text:style-name="Standard"><text:span text:style-name="T2">Valo, voima, ”jonka säilytämmä syämheen” vahvistuu joka kerran ko met jaeama sen.</text:span></text:p>
      <text:p text:style-name="P3"/>
      <text:p text:style-name="Standard"><text:span text:style-name="T2">Onnelista uutta vuotta!<text:line-break/></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8</meta:editing-cycles>
    <meta:creation-date>2021-01-11T12:41:00</meta:creation-date>
    <dc:date>2021-01-11T17:05:00</dc:date>
    <meta:editing-duration>PT5M</meta:editing-duration>
    <meta:generator>LibreOffice/6.4.6.2$Linux_X86_64 LibreOffice_project/40$Build-2</meta:generator>
    <meta:document-statistic meta:table-count="0" meta:image-count="0" meta:object-count="0" meta:page-count="2" meta:paragraph-count="22" meta:word-count="515" meta:character-count="3720" meta:non-whitespace-character-count="3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