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Standard">
      <style:text-properties fo:language="nn" fo:country="NO"/>
    </style:style>
    <style:style style:name="P4" style:family="paragraph" style:parent-style-name="Standard">
      <style:text-properties fo:language="se" fo:country="NO"/>
    </style:style>
    <style:style style:name="P5" style:family="paragraph" style:parent-style-name="Standard">
      <style:paragraph-properties fo:margin-left="1.27cm" fo:margin-right="0cm" fo:text-indent="0cm" style:auto-text-indent="false"/>
    </style:style>
    <style:style style:name="P6" style:family="paragraph" style:parent-style-name="Standard" style:master-page-name="Standard">
      <style:paragraph-properties style:page-number="auto"/>
    </style:style>
    <style:style style:name="T1" style:family="text">
      <style:text-properties fo:language="nn" fo:country="NO"/>
    </style:style>
    <style:style style:name="T2" style:family="text">
      <style:text-properties fo:font-size="12pt" fo:font-weight="bold" style:font-name-asian="Times New Roman" style:font-size-asian="12pt" style:font-weight-asian="bold" style:font-size-complex="12pt" style:font-weight-complex="bold"/>
    </style:style>
    <style:style style:name="T3" style:family="text">
      <style:text-properties fo:font-size="12pt" fo:language="se" fo:country="NO" style:font-name-asian="Times New Roman" style:font-size-asian="12pt" style:font-size-complex="12pt" style:font-weight-complex="bold"/>
    </style:style>
    <style:style style:name="T4" style:family="text">
      <style:text-properties fo:font-size="12pt" fo:language="se" fo:country="NO" fo:font-weight="bold" style:font-size-asian="12pt" style:font-weight-asian="bold" style:font-size-complex="12pt" style:font-weight-complex="bold"/>
    </style:style>
    <style:style style:name="T5" style:family="text">
      <style:text-properties fo:language="se" fo:country="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Hei, og godt nytt år!</text:span></text:p>
      <text:p text:style-name="P3"/>
      <text:p text:style-name="Standard">Som alle vet ble Finnmark og Troms slått sammen til ett fylke 01.01.2020. Vårt nye navn er Troms og Finnmark fylkeskommune, og her følger litt informasjon om praktiske endringer dere må forholde dere til:</text:p>
      <text:p text:style-name="Standard"/>
      <text:p text:style-name="Standard">Alle ansatte får ny epostadresse: «fornavn.etternavn@tffk.no»</text:p>
      <text:p text:style-name="Standard"/>
      <text:p text:style-name="Standard">Ny e-postadresse til postmottak: <text:a xlink:type="simple" xlink:href="mailto:postmottak@tffk.no" text:style-name="Internet_20_link" text:visited-style-name="Visited_20_Internet_20_Link">postmottak@tffk.no</text:a></text:p>
      <text:p text:style-name="Standard"/>
      <text:p text:style-name="Standard">Ny elektronisk fakturaadresse:</text:p>
      <text:list xml:id="list652691215" text:style-name="WWNum1">
        <text:list-item>
          <text:p text:style-name="P1">Elektronisk fakturaadresse: <text:span text:style-name="T2">9908:922420866</text:span></text:p>
        </text:list-item>
      </text:list>
      <text:p text:style-name="P5">Aksesspunkt: Visma</text:p>
      <text:list xml:id="list224126970055999" text:continue-numbering="true" text:style-name="WWNum1">
        <text:list-item>
          <text:p text:style-name="P1">Faktura må inneholde følgende adresseopplysning:</text:p>
        </text:list-item>
      </text:list>
      <text:p text:style-name="List_20_Paragraph">Troms og Finnmark fylkeskommune</text:p>
      <text:p text:style-name="List_20_Paragraph">(Enhet)</text:p>
      <text:p text:style-name="List_20_Paragraph">Postboks 701</text:p>
      <text:p text:style-name="List_20_Paragraph">9815 VADSØ</text:p>
      <text:list xml:id="list224125556811998" text:continue-numbering="true" text:style-name="WWNum1">
        <text:list-item>
          <text:p text:style-name="P1">Fakturamottak for faktura som sendes som e-post: <text:a xlink:type="simple" xlink:href="mailto:faktura@tffk.no" text:style-name="Internet_20_link" text:visited-style-name="Visited_20_Internet_20_Link">faktura@tffk.no</text:a></text:p>
        </text:list-item>
      </text:list>
      <text:p text:style-name="Standard"/>
      <text:p text:style-name="Standard">For de av dere som bruker våre logoer, vil ny logo være å finne på våre hjemmesider <text:a xlink:type="simple" xlink:href="http://www.tffk.no" text:style-name="Internet_20_link" text:visited-style-name="Visited_20_Internet_20_Link">www.tffk.no</text:a>.</text:p>
      <text:p text:style-name="Standard">Ta ellers direkte kontakt med vår kommunikasjonsavdeling.</text:p>
      <text:p text:style-name="Standard"/>
      <text:p text:style-name="Standard"/>
      <text:p text:style-name="Standard"/>
      <text:p text:style-name="Standard"/>
      <text:p text:style-name="Standard"><text:span text:style-name="T5">Buorre ođđajahki!</text:span></text:p>
      <text:p text:style-name="P4"><text:soft-page-break/></text:p>
      <text:p text:style-name="Standard"><text:span text:style-name="T5">Nugo diehtibehtet, de ovttastahttojuvvojedje Finnmárku ja Romsa oktan fylkkan 01.01.2020 rájes. Min ođđa namma lea Romssa ja Finnmárkku fylkkagielda, ja dás gávnnat dieđuid praktihkálaš rievdadusaid birra:</text:span></text:p>
      <text:p text:style-name="P4"/>
      <text:p text:style-name="Standard"><text:span text:style-name="T5">Buot bargiin leat ođđa e-poastačujuhusat: “ovdanamma.goargu@tffk.no”</text:span></text:p>
      <text:p text:style-name="P4"/>
      <text:p text:style-name="Standard"><text:span text:style-name="T5">Ođđa e-poastačujuhus poastavuostáiváldimii: </text:span><text:a xlink:type="simple" xlink:href="mailto:postmottak@tffk.no" text:style-name="Internet_20_link" text:visited-style-name="Visited_20_Internet_20_Link"><text:span text:style-name="T5">postmottak@tffk.no</text:span></text:a></text:p>
      <text:p text:style-name="P4"/>
      <text:p text:style-name="Standard"><text:span text:style-name="T5">Ođđa elektrovnnalaš fakturačujuhus:</text:span></text:p>
      <text:list xml:id="list224126620669383" text:continue-numbering="true" text:style-name="WWNum1">
        <text:list-item>
          <text:p text:style-name="P1"><text:span text:style-name="T5">Elektrovnnalaš fakturačujuhus: </text:span><text:span text:style-name="T2">9908:922420866</text:span></text:p>
        </text:list-item>
      </text:list>
      <text:p text:style-name="List_20_Paragraph"><text:span text:style-name="T3">Aksesspunkt: Visma</text:span></text:p>
      <text:list xml:id="list224127085749587" text:continue-numbering="true" text:style-name="WWNum1">
        <text:list-item>
          <text:p text:style-name="P1"><text:span text:style-name="T5">Faktura/rehkegis galget čuovvovaš čujuhusdieđut:</text:span></text:p>
        </text:list-item>
      </text:list>
      <text:p text:style-name="List_20_Paragraph"><text:span text:style-name="T5">Romssa ja Finnmárkku fylkkagielda</text:span></text:p>
      <text:p text:style-name="List_20_Paragraph"><text:span text:style-name="T5">(Ovttadat)</text:span></text:p>
      <text:p text:style-name="List_20_Paragraph"><text:span text:style-name="T5">Poastaboksa 701</text:span></text:p>
      <text:p text:style-name="List_20_Paragraph"><text:span text:style-name="T5">9815 ČÁHCESUOLU</text:span></text:p>
      <text:list xml:id="list224125567913181" text:continue-numbering="true" text:style-name="WWNum1">
        <text:list-item>
          <text:p text:style-name="P1"><text:span text:style-name="T5">Fakturat/rehkegat mat sáddejuvvojit e-poastta bokte galget deike: </text:span><text:a xlink:type="simple" xlink:href="mailto:faktura@tffk.no" text:style-name="Internet_20_link" text:visited-style-name="Visited_20_Internet_20_Link"><text:span text:style-name="T5">faktura@tffk.no</text:span></text:a><text:span text:style-name="T5"> </text:span></text:p>
        </text:list-item>
      </text:list>
      <text:p text:style-name="P4"/>
      <text:p text:style-name="Standard"><text:span text:style-name="T5">Dii geat geavahehpet min logoid gávdnabehtet ođđa logo min neahttasiiddus </text:span><text:a xlink:type="simple" xlink:href="http://www.tffk.no" text:style-name="Internet_20_link" text:visited-style-name="Visited_20_Internet_20_Link"><text:span text:style-name="T5">www.tffk.no</text:span></text:a><text:span text:style-name="T5">.</text:span></text:p>
      <text:p text:style-name="Standard"><text:span text:style-name="T5">Muđui váldde áinnas oktavuođa min gulahallanossodagain.</text:span></text:p>
      <text:p text:style-name="P4"/>
      <text:p text:style-name="P4"/>
      <text:p text:style-name="P4"/>
      <text:p text:style-name="Standard"><text:span text:style-name="T5">Hyvvää uutta vuotta!</text:span></text:p>
      <text:p text:style-name="P4"/>
      <text:p text:style-name="Standard"><text:span text:style-name="T5">Niin ko kaikki tiiethään, yhistethiin Tromssan ja Finmarkun fylkinkomuunit yheksi fylkiksi 01.01.2020. Meän uusi nimi oon Tromssan ja Finmarkun fylkinkomuuni ja tässä tullee vähäisen tiettoo praktilisten muutosten ympäri, minkä tet häyvyttä ottaat huomihoon: </text:span></text:p>
      <text:p text:style-name="P4"/>
      <text:p text:style-name="Standard"><text:soft-page-break/><text:span text:style-name="T5">Kaikki työteliijät saahaan uuen e-postiadressin: </text:span><text:a xlink:type="simple" xlink:href="mailto:etunimi.sukunimi@tffk.no" text:style-name="Internet_20_link" text:visited-style-name="Visited_20_Internet_20_Link"><text:span text:style-name="T5">etunimi.sukunimi@tffk.no</text:span></text:a><text:span text:style-name="T5">.</text:span></text:p>
      <text:p text:style-name="P4"/>
      <text:p text:style-name="Standard"><text:span text:style-name="T5">Uusi elektrooninen faktuura-adressi: </text:span></text:p>
      <text:list xml:id="list454666881" text:style-name="WWNum2">
        <text:list-item>
          <text:p text:style-name="P2"><text:span text:style-name="T5">Elektrooninen faktuura-adressi: </text:span><text:span text:style-name="T4">9908:922420866</text:span></text:p>
        </text:list-item>
      </text:list>
      <text:p text:style-name="List_20_Paragraph"><text:span text:style-name="T5">Aksesspunkt: Visma</text:span></text:p>
      <text:list xml:id="list224125241909941" text:continue-numbering="true" text:style-name="WWNum2">
        <text:list-item>
          <text:p text:style-name="P2"><text:span text:style-name="T5">Faktuurassa häyttyy olla tämä adressitieto:</text:span></text:p>
        </text:list-item>
      </text:list>
      <text:p text:style-name="List_20_Paragraph"><text:span text:style-name="T5">Tromssan ja Finmarkun fylkinkomuuni</text:span></text:p>
      <text:p text:style-name="List_20_Paragraph"><text:span text:style-name="T5">(Osasto)</text:span></text:p>
      <text:p text:style-name="List_20_Paragraph"><text:span text:style-name="T5">Postiloova 701</text:span></text:p>
      <text:p text:style-name="List_20_Paragraph"><text:span text:style-name="T5">9815 Vesisaari</text:span></text:p>
      <text:list xml:id="list224126072334572" text:continue-numbering="true" text:style-name="WWNum2">
        <text:list-item>
          <text:p text:style-name="P2"><text:span text:style-name="T5">Faktuurat jokka lähätäthään e-postila: </text:span><text:a xlink:type="simple" xlink:href="mailto:faktura@tffk.no" text:style-name="Internet_20_link" text:visited-style-name="Visited_20_Internet_20_Link"><text:span text:style-name="T5">faktura@tffk.no</text:span></text:a></text:p>
        </text:list-item>
      </text:list>
      <text:p text:style-name="P4"/>
      <text:p text:style-name="Standard"><text:span text:style-name="T5">Teile kekkä piättä meän loggoi, tet löyättä uuen logon meän nettilaialta </text:span><text:a xlink:type="simple" xlink:href="http://www.tffk.no" text:style-name="Internet_20_link" text:visited-style-name="Visited_20_Internet_20_Link"><text:span text:style-name="T5">www.tffk.no</text:span></text:a><text:span text:style-name="T5">.</text:span></text:p>
      <text:p text:style-name="Standard"><text:span text:style-name="T5">Muutoin ottakkaa yhtheyen kommunikasjuuniosasthoon.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End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ustad, Nina Merete</meta:initial-creator>
    <dc:creator>Aili E.</dc:creator>
    <meta:editing-cycles>2</meta:editing-cycles>
    <meta:print-date>2020-01-08T13:29:00</meta:print-date>
    <meta:creation-date>2020-01-20T11:55:00</meta:creation-date>
    <dc:date>2020-01-20T11:55:00</dc:date>
    <meta:editing-duration>PT1M</meta:editing-duration>
    <meta:generator>LibreOffice/6.4.6.2$Linux_X86_64 LibreOffice_project/40$Build-2</meta:generator>
    <meta:document-statistic meta:table-count="0" meta:image-count="0" meta:object-count="0" meta:page-count="3" meta:paragraph-count="44" meta:word-count="283" meta:character-count="2314" meta:non-whitespace-character-count="2080"/>
    <meta:user-defined meta:name="AppVersion">16.0000</meta:user-defined>
    <meta:user-defined meta:name="Company">Finnmark fylkeskommune</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