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A300000063A6D471E7E05FEA0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FS Albert Pro" svg:font-family="'FS Albert Pr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5.984cm" fo:margin-left="0cm" fo:margin-top="0cm" fo:margin-bottom="0cm" table:align="left" style:writing-mode="lr-tb"/>
    </style:style>
    <style:style style:name="Table1.A" style:family="table-column">
      <style:table-column-properties style:column-width="4.992cm"/>
    </style:style>
    <style:style style:name="Table1.B" style:family="table-column">
      <style:table-column-properties style:column-width="10.99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5.984cm" fo:margin-left="0cm" fo:margin-top="0cm" fo:margin-bottom="0cm" table:align="left" style:writing-mode="lr-tb"/>
    </style:style>
    <style:style style:name="Table2.A" style:family="table-column">
      <style:table-column-properties style:column-width="5.031cm"/>
    </style:style>
    <style:style style:name="Table2.B" style:family="table-column">
      <style:table-column-properties style:column-width="10.952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5.984cm" fo:margin-left="0cm" fo:margin-top="0cm" fo:margin-bottom="0cm" table:align="left" style:writing-mode="lr-tb"/>
    </style:style>
    <style:style style:name="Table3.A" style:family="table-column">
      <style:table-column-properties style:column-width="4.992cm"/>
    </style:style>
    <style:style style:name="Table3.B" style:family="table-column">
      <style:table-column-properties style:column-width="10.991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5.984cm" fo:margin-left="0cm" fo:margin-top="0cm" fo:margin-bottom="0cm" table:align="left" style:writing-mode="lr-tb"/>
    </style:style>
    <style:style style:name="Table4.A" style:family="table-column">
      <style:table-column-properties style:column-width="4.992cm"/>
    </style:style>
    <style:style style:name="Table4.B" style:family="table-column">
      <style:table-column-properties style:column-width="10.991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FS Albert Pro" fo:font-size="12pt" fo:language="se" fo:country="NO" style:font-size-asian="12pt" style:font-size-complex="12pt"/>
    </style:style>
    <style:style style:name="P3" style:family="paragraph" style:parent-style-name="Header">
      <style:text-properties style:font-name="FS Albert Pro" fo:font-size="9pt" fo:language="se" fo:country="NO" fo:font-style="italic" style:font-size-asian="9pt" style:font-style-asian="italic" style:font-size-complex="12pt"/>
    </style:style>
    <style:style style:name="P4" style:family="paragraph" style:parent-style-name="Header">
      <style:text-properties style:font-name="FS Albert Pro" fo:font-size="10pt" fo:language="se" fo:country="NO" fo:font-style="italic" style:font-size-asian="10pt" style:font-style-asian="italic"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fo:language="se" fo:country="NO"/>
    </style:style>
    <style:style style:name="P7" style:family="paragraph" style:parent-style-name="Standard">
      <style:paragraph-properties fo:margin-top="0cm" fo:margin-bottom="0.282cm" loext:contextual-spacing="false" fo:line-height="108%"/>
      <style:text-properties fo:language="se" fo:country="NO"/>
    </style:style>
    <style:style style:name="P8" style:family="paragraph" style:parent-style-name="Standard">
      <style:paragraph-properties fo:margin-top="0cm" fo:margin-bottom="0cm" loext:contextual-spacing="false" fo:line-height="100%"/>
      <style:text-properties fo:language="se" fo:country="NO"/>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style:text-properties fo:font-size="9pt" fo:language="se" fo:country="NO" style:font-size-asian="9pt"/>
    </style:style>
    <style:style style:name="P11" style:family="paragraph" style:parent-style-name="Standard">
      <style:paragraph-properties fo:margin-top="0cm" fo:margin-bottom="0cm" loext:contextual-spacing="false" fo:line-height="108%"/>
      <style:text-properties fo:language="nn" fo:country="NO"/>
    </style:style>
    <style:style style:name="P12" style:family="paragraph" style:parent-style-name="Standard">
      <style:paragraph-properties fo:margin-top="0cm" fo:margin-bottom="0cm" loext:contextual-spacing="false" fo:line-height="100%"/>
      <style:text-properties fo:language="nn" fo:country="NO"/>
    </style:style>
    <style:style style:name="P13" style:family="paragraph" style:parent-style-name="Standard">
      <style:paragraph-properties fo:margin-top="0cm" fo:margin-bottom="0cm" loext:contextual-spacing="false" fo:line-height="100%"/>
      <style:text-properties fo:language="fi" fo:country="FI"/>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6pt" fo:language="se" fo:country="NO" style:font-size-asian="16pt"/>
    </style:style>
    <style:style style:name="T2" style:family="text">
      <style:text-properties fo:language="se" fo:country="NO"/>
    </style:style>
    <style:style style:name="T3" style:family="text">
      <style:text-properties fo:font-size="8pt" fo:language="se" fo:country="NO" style:font-size-asian="8pt"/>
    </style:style>
    <style:style style:name="T4" style:family="text">
      <style:text-properties fo:font-size="8pt" fo:language="se" fo:country="NO" style:font-size-asian="8pt" style:font-size-complex="8pt"/>
    </style:style>
    <style:style style:name="T5" style:family="text">
      <style:text-properties fo:font-size="9pt" style:font-size-asian="9pt"/>
    </style:style>
    <style:style style:name="T6" style:family="text">
      <style:text-properties fo:font-size="9pt" fo:language="se" fo:country="NO" style:font-size-asian="9pt"/>
    </style:style>
    <style:style style:name="T7" style:family="text">
      <style:text-properties fo:font-size="9pt" fo:language="se" fo:country="NO" style:font-size-asian="9pt" style:font-size-complex="9pt"/>
    </style:style>
    <style:style style:name="T8" style:family="text">
      <style:text-properties fo:font-size="9pt" fo:language="fi" fo:country="FI" style:font-size-asian="9pt" style:font-size-complex="9pt"/>
    </style:style>
    <style:style style:name="T9" style:family="text">
      <style:text-properties fo:language="nn" fo:country="NO"/>
    </style:style>
    <style:style style:name="T10" style:family="text">
      <style:text-properties fo:language="en" fo:country="GB"/>
    </style:style>
    <style:style style:name="T11" style:family="text">
      <style:text-properties style:font-name="FS Albert Pro" fo:font-size="12pt" fo:language="se" fo:country="NO" style:font-size-asian="12pt" style:font-size-complex="12pt"/>
    </style:style>
    <style:style style:name="T12" style:family="text">
      <style:text-properties style:font-name="FS Albert Pro" fo:font-size="9pt" fo:language="se" fo:country="NO" fo:font-style="italic" style:font-size-asian="9pt" style:font-style-asian="italic" style:font-size-complex="12pt"/>
    </style:style>
    <style:style style:name="T13" style:family="text">
      <style:text-properties style:font-name="FS Albert Pro" fo:font-size="9pt" fo:language="se" fo:country="NO" fo:font-style="italic" style:text-underline-style="solid" style:text-underline-width="auto" style:text-underline-color="font-color" style:font-size-asian="9pt" style:font-style-asian="italic" style:font-size-complex="12pt"/>
    </style:style>
    <style:style style:name="T14" style:family="text">
      <style:text-properties style:font-name="Wingdings" fo:font-size="9pt" fo:language="se" fo:country="NO" fo:font-style="italic" style:font-name-asian="Wingdings1" style:font-size-asian="9pt" style:font-style-asian="italic" style:font-name-complex="Wingdings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1">Rapporteringsskjema</text:span></text:p>
      <text:p text:style-name="P5"><text:span text:style-name="T1">Raporterenskovvi</text:span></text:p>
      <text:p text:style-name="P5"><text:span text:style-name="T1">Raporttiskjeema</text:span></text:p>
      <text:p text:style-name="P5"><text:span text:style-name="T1">2020</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9"><text:span text:style-name="T2">Prosjektets navn</text:span></text:p>
            <text:p text:style-name="P9"><text:span text:style-name="T2">Prošeavtta namma</text:span></text:p>
            <text:p text:style-name="P9"><text:span text:style-name="T2">Prosjektin nimi</text:span></text:p>
          </table:table-cell>
          <table:table-cell table:style-name="Table1.A1" office:value-type="string">
            <text:p text:style-name="P9"/>
          </table:table-cell>
        </table:table-row>
        <table:table-row table:style-name="Table1.1">
          <table:table-cell table:style-name="Table1.A1" office:value-type="string">
            <text:p text:style-name="P9"><text:span text:style-name="T2">Referansenr. </text:span><text:span text:style-name="T3">(se vedtaksbrev)</text:span></text:p>
            <text:p text:style-name="P9"><text:span text:style-name="T2">Referánsanr. </text:span><text:span text:style-name="T3">(gč. juolludusreivve)</text:span></text:p>
            <text:p text:style-name="P9"><text:span text:style-name="T2">Referansinro </text:span><text:span text:style-name="T4">(katto päätöspreevin)</text:span></text:p>
          </table:table-cell>
          <table:table-cell table:style-name="Table1.A1" office:value-type="string">
            <text:p text:style-name="P8"/>
            <text:p text:style-name="P8"/>
            <text:p text:style-name="P8"/>
          </table:table-cell>
        </table:table-row>
        <table:table-row table:style-name="Table1.1">
          <table:table-cell table:style-name="Table1.A1" office:value-type="string">
            <text:p text:style-name="P9"><text:span text:style-name="T2">Søknadssum</text:span></text:p>
            <text:p text:style-name="P9"><text:span text:style-name="T2">Ohcansubmi</text:span></text:p>
            <text:p text:style-name="P9"><text:span text:style-name="T2">Anomussumma</text:span></text:p>
          </table:table-cell>
          <table:table-cell table:style-name="Table1.A1" office:value-type="string">
            <text:p text:style-name="P7"/>
          </table:table-cell>
        </table:table-row>
      </table:table>
      <text:p text:style-name="P6"/>
      <table:table table:name="Table2" table:style-name="Table2">
        <table:table-column table:style-name="Table2.A"/>
        <table:table-column table:style-name="Table2.B"/>
        <table:table-row table:style-name="Table2.1">
          <table:table-cell table:style-name="Table2.A1" office:value-type="string">
            <text:p text:style-name="P9"><text:span text:style-name="T2">Mottakers navn</text:span></text:p>
            <text:p text:style-name="P9"><text:span text:style-name="T2">Vuostáiválddi namma</text:span></text:p>
            <text:p text:style-name="P9"><text:span text:style-name="T2">Vasthaanottaajan nimi</text:span></text:p>
          </table:table-cell>
          <table:table-cell table:style-name="Table2.A1" office:value-type="string">
            <text:p text:style-name="P8"/>
          </table:table-cell>
        </table:table-row>
        <table:table-row table:style-name="Table2.1">
          <table:table-cell table:style-name="Table2.A1" office:value-type="string">
            <text:p text:style-name="P9"><text:span text:style-name="T2">E-postadresse</text:span></text:p>
            <text:p text:style-name="P9"><text:span text:style-name="T2">E-poastačujuhus</text:span></text:p>
            <text:p text:style-name="P9"><text:span text:style-name="T2">E-postiadressi</text:span></text:p>
          </table:table-cell>
          <table:table-cell table:style-name="Table2.A1" office:value-type="string">
            <text:p text:style-name="P9"/>
          </table:table-cell>
        </table:table-row>
        <table:table-row table:style-name="Table2.1">
          <table:table-cell table:style-name="Table2.A1" office:value-type="string">
            <text:p text:style-name="P9"><text:span text:style-name="T2">Kontaktperson/prosjektleder</text:span></text:p>
            <text:p text:style-name="P9"><text:span text:style-name="T2">Oktavuođaolmmoš/</text:span></text:p>
            <text:p text:style-name="P9"><text:span text:style-name="T2">prošeaktajođiheaddji</text:span></text:p>
            <text:p text:style-name="P9"><text:span text:style-name="T2">Kontaktipersoona/Prosjektin-johtaaja</text:span></text:p>
          </table:table-cell>
          <table:table-cell table:style-name="Table2.A1" office:value-type="string">
            <text:p text:style-name="P9"/>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9"><text:span text:style-name="T2">Mål for prosjektet</text:span></text:p>
            <text:p text:style-name="P9"><text:span text:style-name="T2">Prošeavtta mihttomearri</text:span></text:p>
            <text:p text:style-name="P9"><text:span text:style-name="T2">Prosjektin mooli</text:span></text:p>
            <text:p text:style-name="P8"/>
            <text:p text:style-name="P8"/>
          </table:table-cell>
          <table:table-cell table:style-name="Table3.A1" office:value-type="string">
            <text:p text:style-name="P9"><text:span text:style-name="T5">Beskriv hvordan dere oppnådde målene med prosjektet.</text:span><text:span text:style-name="T6"> Dersom målene ikke ble nådd, beskriv hvorfor.</text:span></text:p>
            <text:p text:style-name="P9"><text:span text:style-name="T6">Čilges movt prošeavtta ulbmil/ulbmilat olahuvvui/olahuvvojedje. Jus muhtin ulbmilat eai olahuvvon, čilges manin.</text:span></text:p>
            <text:p text:style-name="P9"><text:span text:style-name="T7">Muistele, kunka tet pääsittä moolhiin prosjektin kans. Jos ette pääsheet moolhiin, muistele miksi.</text:span></text:p>
            <text:p text:style-name="P8"/>
          </table:table-cell>
        </table:table-row>
        <table:table-row table:style-name="Table3.1">
          <table:table-cell table:style-name="Table3.A1" office:value-type="string">
            <text:p text:style-name="P9"><text:span text:style-name="T2">Målgruppe</text:span></text:p>
            <text:p text:style-name="P9"><text:span text:style-name="T2">Ulbmiljoavku</text:span></text:p>
            <text:p text:style-name="P9"><text:span text:style-name="T2">Moolijoukko</text:span></text:p>
            <text:p text:style-name="P8"/>
            <text:p text:style-name="P8"/>
          </table:table-cell>
          <table:table-cell table:style-name="Table3.A1" office:value-type="string">
            <text:p text:style-name="P9"><text:span text:style-name="T6">Beskriv hvordan prosjektet nådde målgruppen.</text:span></text:p>
            <text:p text:style-name="P9"><text:span text:style-name="T6">Čilges movt prošeakta olahii ulbmiljoavkku.</text:span></text:p>
            <text:p text:style-name="P9"><text:span text:style-name="T7">Muistele, kunka prosjekti räkkäsi moolijoukon.</text:span></text:p>
            <text:p text:style-name="P10"/>
            <text:p text:style-name="P8"/>
            <text:p text:style-name="P8"/>
          </table:table-cell>
        </table:table-row>
        <table:table-row table:style-name="Table3.1">
          <table:table-cell table:style-name="Table3.A1" office:value-type="string">
            <text:p text:style-name="P9"><text:span text:style-name="T2">Aktiviteter og gjennomføring</text:span></text:p>
            <text:p text:style-name="P9"><text:span text:style-name="T2">Doaibmabijut ja čađaheapmi</text:span></text:p>
            <text:p text:style-name="P9"><text:span text:style-name="T2">Aktiviteetit ja läpivieminen</text:span></text:p>
            <text:p text:style-name="P8"/>
            <text:p text:style-name="P8"/>
          </table:table-cell>
          <table:table-cell table:style-name="Table3.A1" office:value-type="string">
            <text:p text:style-name="P9"><text:span text:style-name="T5">Beskriv hvilke aktiviteter som er gjennomført i prosjektet.</text:span></text:p>
            <text:p text:style-name="P9"><text:span text:style-name="T5">Čilges makkár doaibmabijut čađahuvvojedje prošeavttas.</text:span></text:p>
            <text:p text:style-name="P9"><text:span text:style-name="T8">Muistele, mikkä aktiviteetit prosjektissa tehthiin.</text:span></text:p>
            <text:p text:style-name="P12"/>
            <text:p text:style-name="P12"/>
            <text:p text:style-name="P12"/>
          </table:table-cell>
        </table:table-row>
        <table:table-row table:style-name="Table3.1">
          <table:table-cell table:style-name="Table3.A1" office:value-type="string">
            <text:p text:style-name="P9"><text:span text:style-name="T9">Regnskap (med presisering av ev. administrative kostnader)</text:span></text:p>
            <text:p text:style-name="P9"><text:span text:style-name="T9">Rehketdoallu (čilges vej. hálddáhuslaš goluid)</text:span></text:p>
            <text:p text:style-name="P9"><text:span text:style-name="T9">Räkinginpito (selvitys mah. administratiivisista </text:span></text:p>
            <text:p text:style-name="P9"><text:span text:style-name="T9">kustanuksista)</text:span></text:p>
          </table:table-cell>
          <table:table-cell table:style-name="Table3.A1" office:value-type="string">
            <text:p text:style-name="P11"/>
          </table:table-cell>
        </table:table-row>
        <table:table-row table:style-name="Table3.1">
          <table:table-cell table:style-name="Table3.A1" office:value-type="string">
            <text:p text:style-name="P9"><text:span text:style-name="T9">Finansiering</text:span></text:p>
            <text:p text:style-name="P9"><text:span text:style-name="T9">Ruhtadeapmi</text:span></text:p>
            <text:p text:style-name="P9"><text:span text:style-name="T9">Finansieerinki</text:span></text:p>
          </table:table-cell>
          <table:table-cell table:style-name="Table3.A1" office:value-type="string">
            <text:p text:style-name="P12"/>
          </table:table-cell>
        </table:table-row>
        <table:table-row table:style-name="Table3.1">
          <table:table-cell table:style-name="Table3.A1" office:value-type="string">
            <text:p text:style-name="P9"><text:span text:style-name="T10">Vedlegg</text:span></text:p>
            <text:p text:style-name="P9"><text:span text:style-name="T10">Mildosat</text:span></text:p>
            <text:p text:style-name="P9">Liittheet</text:p>
          </table:table-cell>
          <table:table-cell table:style-name="Table3.A1" office:value-type="string">
            <text:p text:style-name="P9"/>
          </table:table-cell>
        </table:table-row>
      </table:table>
      <text:p text:style-name="Standard"><text:line-break/></text:p>
      <table:table table:name="Table4" table:style-name="Table4">
        <table:table-column table:style-name="Table4.A"/>
        <table:table-column table:style-name="Table4.B"/>
        <table:table-row table:style-name="Table4.1">
          <table:table-cell table:style-name="Table4.A1" office:value-type="string">
            <text:p text:style-name="P9"><text:span text:style-name="T2">Sted, dato</text:span></text:p>
            <text:p text:style-name="P9"><text:span text:style-name="T2">Báiki, dáhton</text:span></text:p>
            <text:p text:style-name="P9"><text:span text:style-name="T2">Paikka, daattumi</text:span></text:p>
          </table:table-cell>
          <table:table-cell table:style-name="Table4.A1" office:value-type="string">
            <text:p text:style-name="P13"/>
          </table:table-cell>
        </table:table-row>
        <table:table-row table:style-name="Table4.1">
          <table:table-cell table:style-name="Table4.A1" office:value-type="string">
            <text:p text:style-name="P9"><text:span text:style-name="T2">Underskrift</text:span></text:p>
            <text:p text:style-name="P9"><text:span text:style-name="T2">Vuolláičálus</text:span></text:p>
            <text:p text:style-name="P9">Allekirjoitus</text:p>
          </table:table-cell>
          <table:table-cell table:style-name="Table4.A1" office:value-type="string">
            <text:p text:style-name="P9"/>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FS Albert Pro" svg:font-family="'FS Albert Pro'"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FS Albert Pro" fo:font-size="12pt" fo:language="se" fo:country="NO" style:font-size-asian="12pt" style:font-size-complex="12pt"/>
    </style:style>
    <style:style style:name="MP3" style:family="paragraph" style:parent-style-name="Header">
      <style:text-properties style:font-name="FS Albert Pro" fo:font-size="9pt" fo:language="se" fo:country="NO" fo:font-style="italic" style:font-size-asian="9pt" style:font-style-asian="italic" style:font-size-complex="12pt"/>
    </style:style>
    <style:style style:name="MP4" style:family="paragraph" style:parent-style-name="Header">
      <style:text-properties style:font-name="FS Albert Pro" fo:font-size="10pt" fo:language="se" fo:country="NO" fo:font-style="italic" style:font-size-asian="10pt" style:font-style-asian="italic" style:font-size-complex="12pt"/>
    </style:style>
    <style:style style:name="MT1" style:family="text">
      <style:text-properties style:font-name="FS Albert Pro" fo:font-size="12pt" fo:language="se" fo:country="NO" style:font-size-asian="12pt" style:font-size-complex="12pt"/>
    </style:style>
    <style:style style:name="MT2" style:family="text">
      <style:text-properties style:font-name="FS Albert Pro" fo:font-size="9pt" fo:language="se" fo:country="NO" fo:font-style="italic" style:font-size-asian="9pt" style:font-style-asian="italic" style:font-size-complex="12pt"/>
    </style:style>
    <style:style style:name="MT3" style:family="text">
      <style:text-properties style:font-name="FS Albert Pro" fo:font-size="9pt" fo:language="se" fo:country="NO" fo:font-style="italic" style:text-underline-style="solid" style:text-underline-width="auto" style:text-underline-color="font-color" style:font-size-asian="9pt" style:font-style-asian="italic" style:font-size-complex="12pt"/>
    </style:style>
    <style:style style:name="MT4" style:family="text">
      <style:text-properties style:font-name="Wingdings" fo:font-size="9pt" fo:language="se" fo:country="NO" fo:font-style="italic" style:font-name-asian="Wingdings1" style:font-size-asian="9pt" style:font-style-asian="italic" style:font-name-complex="Wingdings1" style:font-size-complex="12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Bilde 1" text:anchor-type="char" svg:x="-1.055cm" svg:y="0.021cm" svg:width="7.572cm" svg:height="1.115cm" draw:z-index="0"><draw:image xlink:href="Pictures/10000201000002A300000063A6D471E7E05FEA0C.png" xlink:type="simple" xlink:show="embed" xlink:actuate="onLoad" loext:mime-type="image/png"/><draw:contour-polygon svg:width="7.72cm" svg:height="1.088cm" svg:viewBox="0 0 7720 1088" draw:points="14,0 14,925 286,1088 1699,1088 7734,1088 7734,0 6429,0" draw:recreate-on-edit="false"/></draw:frame><text:span text:style-name="MT1">Midler til kvenske/norskfinske formål</text:span></text:p>
        <text:p text:style-name="MP1"><text:span text:style-name="MT1">Doarjja kvena/dárusuoma ulbmiliidda</text:span></text:p>
        <text:p text:style-name="MP1"><text:span text:style-name="MT1">Kuurto kvääniin/norjansuomalaisten toimhiin</text:span></text:p>
        <text:p text:style-name="MP2"/>
        <text:p text:style-name="Header"><text:span text:style-name="MT2">Merk: Dette rapporteringsskjemaet gjelder den regionale søknadsordningen som tidligere sorterte under Finnmark fylkeskommune. Budsjettposten blir videreført ut år 2020., fram til ny, felles tilskuddsordning for Troms og Finnmark er på plass fra 2021.</text:span></text:p>
        <text:p text:style-name="MP3"/>
        <text:p text:style-name="Header"><text:span text:style-name="MT2">For rapporteringsskjema for det nasjonale tilskuddet for kvensk språk og kvensk/norskfinsk kultur, se eget skjema og informasjonsside på hjemmesiden til Troms og Finnmark fylkeskommune, under </text:span><text:span text:style-name="MT3">Kultur</text:span><text:span text:style-name="MT2"> </text:span><text:span text:style-name="MT4"></text:span><text:span text:style-name="MT2"> </text:span><text:span text:style-name="MT3">Kvensk/norskfinsk</text:span><text:span text:style-name="MT2"> </text:span><text:span text:style-name="MT4"></text:span><text:span text:style-name="MT2"> </text:span><text:span text:style-name="MT3">Søk tilskudd</text:span></text:p>
        <text:p text:style-name="MP4"/>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meta:editing-cycles>
    <meta:creation-date>2020-01-20T12:29:00</meta:creation-date>
    <dc:date>2020-01-20T12:29:00</dc:date>
    <meta:editing-duration>P0D</meta:editing-duration>
    <meta:generator>LibreOffice/6.4.6.2$Linux_X86_64 LibreOffice_project/40$Build-2</meta:generator>
    <meta:document-statistic meta:table-count="4" meta:image-count="1" meta:object-count="0" meta:page-count="1" meta:paragraph-count="63" meta:word-count="232" meta:character-count="2102" meta:non-whitespace-character-count="1930"/>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