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A300000063A6D471E7E05FEA0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FS Albert Pro" svg:font-family="'FS Albert Pr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4.992cm"/>
    </style:style>
    <style:style style:name="Table1.B" style:family="table-column">
      <style:table-column-properties style:column-width="10.99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5.031cm"/>
    </style:style>
    <style:style style:name="Table2.B" style:family="table-column">
      <style:table-column-properties style:column-width="2.69cm"/>
    </style:style>
    <style:style style:name="Table2.C" style:family="table-column">
      <style:table-column-properties style:column-width="3.048cm"/>
    </style:style>
    <style:style style:name="Table2.D" style:family="table-column">
      <style:table-column-properties style:column-width="5.214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5.984cm" fo:margin-left="0cm" fo:margin-top="0cm" fo:margin-bottom="0cm" table:align="left" style:writing-mode="lr-tb"/>
    </style:style>
    <style:style style:name="Table3.A" style:family="table-column">
      <style:table-column-properties style:column-width="4.992cm"/>
    </style:style>
    <style:style style:name="Table3.B" style:family="table-column">
      <style:table-column-properties style:column-width="10.991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5.984cm" fo:margin-left="0cm" fo:margin-top="0cm" fo:margin-bottom="0cm" table:align="left" style:writing-mode="lr-tb"/>
    </style:style>
    <style:style style:name="Table4.A" style:family="table-column">
      <style:table-column-properties style:column-width="4.992cm"/>
    </style:style>
    <style:style style:name="Table4.B" style:family="table-column">
      <style:table-column-properties style:column-width="10.99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FS Albert Pro" fo:font-size="12pt" fo:language="se" fo:country="NO" style:font-size-asian="12pt" style:font-size-complex="12pt"/>
    </style:style>
    <style:style style:name="P3" style:family="paragraph" style:parent-style-name="Header">
      <style:text-properties style:font-name="FS Albert Pro" fo:font-size="9pt" fo:language="se" fo:country="NO" fo:font-style="italic" style:font-size-asian="9pt" style:font-style-asian="italic" style:font-size-complex="12pt"/>
    </style:style>
    <style:style style:name="P4" style:family="paragraph" style:parent-style-name="Header">
      <style:text-properties style:font-name="FS Albert Pro" fo:font-size="10pt" fo:language="se" fo:country="NO" fo:font-style="italic" style:font-size-asian="10pt" style:font-style-asian="italic"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82cm" loext:contextual-spacing="false" fo:line-height="108%"/>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properties fo:language="fi" fo:country="FI"/>
    </style:style>
    <style:style style:name="P9" style:family="paragraph" style:parent-style-name="Standard">
      <style:paragraph-properties fo:margin-top="0cm" fo:margin-bottom="0cm" loext:contextual-spacing="false" fo:line-height="100%"/>
      <style:text-properties fo:language="se" fo:country="NO"/>
    </style:style>
    <style:style style:name="P10" style:family="paragraph" style:parent-style-name="Standard">
      <style:paragraph-properties fo:margin-top="0cm" fo:margin-bottom="0cm" loext:contextual-spacing="false" fo:line-height="100%"/>
      <style:text-properties fo:language="nn" fo:country="NO"/>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8pt" fo:language="se" fo:country="NO" style:font-size-asian="18pt"/>
    </style:style>
    <style:style style:name="T2" style:family="text">
      <style:text-properties fo:font-size="18pt" fo:language="se" fo:country="NO" style:font-size-asian="18pt" style:font-size-complex="18pt"/>
    </style:style>
    <style:style style:name="T3" style:family="text">
      <style:text-properties fo:language="se" fo:country="NO"/>
    </style:style>
    <style:style style:name="T4" style:family="text">
      <style:text-properties fo:language="nn" fo:country="NO"/>
    </style:style>
    <style:style style:name="T5" style:family="text">
      <style:text-properties fo:language="fi" fo:country="FI"/>
    </style:style>
    <style:style style:name="T6" style:family="text">
      <style:text-properties style:font-name="FS Albert Pro" fo:font-size="12pt" fo:language="se" fo:country="NO" style:font-size-asian="12pt" style:font-size-complex="12pt"/>
    </style:style>
    <style:style style:name="T7" style:family="text">
      <style:text-properties style:font-name="FS Albert Pro" fo:font-size="9pt" fo:language="se" fo:country="NO" fo:font-style="italic" style:font-size-asian="9pt" style:font-style-asian="italic" style:font-size-complex="12pt"/>
    </style:style>
    <style:style style:name="T8" style:family="text">
      <style:text-properties style:font-name="FS Albert Pro" fo:font-size="9pt" fo:language="se" fo:country="NO" fo:font-style="italic" style:text-underline-style="solid" style:text-underline-width="auto" style:text-underline-color="font-color" style:font-size-asian="9pt" style:font-style-asian="italic" style:font-size-complex="12pt"/>
    </style:style>
    <style:style style:name="T9" style:family="text">
      <style:text-properties style:font-name="Wingdings" fo:font-size="9pt" fo:language="se" fo:country="NO" fo:font-style="italic" style:font-name-asian="Wingdings1" style:font-size-asian="9pt" style:font-style-asian="italic" style:font-name-complex="Wingdings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Søknadsskjema</text:span></text:p>
      <text:p text:style-name="P5"><text:span text:style-name="T1">Ohcanskovvi</text:span></text:p>
      <text:p text:style-name="P5"><text:span text:style-name="T2">Anomusskjeema</text:span></text:p>
      <text:p text:style-name="P5"><text:span text:style-name="T1">2020</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7"><text:span text:style-name="T3">Prosjektets navn</text:span></text:p>
            <text:p text:style-name="P7"><text:span text:style-name="T3">Prošeavtta namma</text:span></text:p>
            <text:p text:style-name="P7"><text:span text:style-name="T3">Prosjektin nimi</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3">Søknadssum</text:span></text:p>
            <text:p text:style-name="P7"><text:span text:style-name="T3">Ohcansubmi</text:span></text:p>
            <text:p text:style-name="P7"><text:span text:style-name="T3">Anomussumma</text:span></text:p>
          </table:table-cell>
          <table:table-cell table:style-name="Table1.A1" office:value-type="string">
            <text:p text:style-name="P6"/>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ext:span text:style-name="T3">Søkers navn</text:span></text:p>
            <text:p text:style-name="P7"><text:span text:style-name="T3">Ohcci namma</text:span></text:p>
            <text:p text:style-name="P7"><text:span text:style-name="T3">Hakkiijan nimi</text:span></text:p>
          </table:table-cell>
          <table:table-cell table:style-name="Table2.A1" table:number-columns-spanned="3" office:value-type="string">
            <text:p text:style-name="P8"/>
          </table:table-cell>
          <table:covered-table-cell/>
          <table:covered-table-cell/>
        </table:table-row>
        <table:table-row table:style-name="Table2.1">
          <table:table-cell table:style-name="Table2.A1" office:value-type="string">
            <text:p text:style-name="P7"><text:span text:style-name="T3">Org.nr.</text:span></text:p>
            <text:p text:style-name="P9"/>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Postadresse</text:span></text:p>
            <text:p text:style-name="P7"><text:span text:style-name="T3">Poastačujuhus</text:span></text:p>
            <text:p text:style-name="P7"><text:span text:style-name="T3">Postiadressi</text:span></text:p>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Postnr.</text:span></text:p>
            <text:p text:style-name="P7"><text:span text:style-name="T3">Poastanr.</text:span></text:p>
            <text:p text:style-name="P7"><text:span text:style-name="T3">Postinumero</text:span></text:p>
          </table:table-cell>
          <table:table-cell table:style-name="Table2.A1" office:value-type="string">
            <text:p text:style-name="P7"/>
          </table:table-cell>
          <table:table-cell table:style-name="Table2.A1" office:value-type="string">
            <text:p text:style-name="P7"><text:span text:style-name="T3">Poststed</text:span></text:p>
            <text:p text:style-name="P7"><text:span text:style-name="T3">Poastabáiki</text:span></text:p>
            <text:p text:style-name="P7"><text:span text:style-name="T3">Postipaikka</text:span></text:p>
          </table:table-cell>
          <table:table-cell table:style-name="Table2.A1" office:value-type="string">
            <text:p text:style-name="P7"/>
          </table:table-cell>
        </table:table-row>
        <table:table-row table:style-name="Table2.1">
          <table:table-cell table:style-name="Table2.A1" office:value-type="string">
            <text:p text:style-name="P7"><text:span text:style-name="T3">E-postadresse</text:span></text:p>
            <text:p text:style-name="P7"><text:span text:style-name="T3">E-poastačujuhus</text:span></text:p>
            <text:p text:style-name="P7"><text:span text:style-name="T3">E-postiadressi</text:span></text:p>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Ev. nettadresse</text:span></text:p>
            <text:p text:style-name="P7"><text:span text:style-name="T3">Vej. Neahttačujuhus</text:span></text:p>
            <text:p text:style-name="P7"><text:span text:style-name="T3">Mah. nettiadressi</text:span></text:p>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Telefon</text:span></text:p>
            <text:p text:style-name="P7"><text:span text:style-name="T3">Telefovdna</text:span></text:p>
            <text:p text:style-name="P7"><text:span text:style-name="T3">Telefooni</text:span></text:p>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Kontonummer</text:span></text:p>
            <text:p text:style-name="P7"><text:span text:style-name="T3">Kontonummir</text:span></text:p>
            <text:p text:style-name="P7"><text:span text:style-name="T3">Konttunumero</text:span></text:p>
          </table:table-cell>
          <table:table-cell table:style-name="Table2.A1" table:number-columns-spanned="3" office:value-type="string">
            <text:p text:style-name="P7"/>
          </table:table-cell>
          <table:covered-table-cell/>
          <table:covered-table-cell/>
        </table:table-row>
        <table:table-row table:style-name="Table2.1">
          <table:table-cell table:style-name="Table2.A1" office:value-type="string">
            <text:p text:style-name="P7"><text:span text:style-name="T3">Kontaktperson/prosjektleder</text:span></text:p>
            <text:p text:style-name="P7"><text:span text:style-name="T3">Oktavuođaolmmoš/</text:span></text:p>
            <text:p text:style-name="P7"><text:span text:style-name="T3">prošeaktajođiheaddji</text:span></text:p>
            <text:p text:style-name="P7"><text:span text:style-name="T3">Kontaktipersoona/Prosjektin-johtaaja</text:span></text:p>
          </table:table-cell>
          <table:table-cell table:style-name="Table2.A1" table:number-columns-spanned="3" office:value-type="string">
            <text:p text:style-name="P7"/>
          </table:table-cell>
          <table:covered-table-cell/>
          <table:covered-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7"><text:span text:style-name="T3">Mål for prosjektet</text:span></text:p>
            <text:p text:style-name="P7"><text:span text:style-name="T3">Prošeavtta mihttomearri</text:span></text:p>
            <text:p text:style-name="P7"><text:span text:style-name="T3">Prosjektin mooli</text:span></text:p>
            <text:p text:style-name="P9"/>
            <text:p text:style-name="P9"/>
          </table:table-cell>
          <table:table-cell table:style-name="Table3.A1" office:value-type="string">
            <text:p text:style-name="P10"/>
          </table:table-cell>
        </table:table-row>
        <table:table-row table:style-name="Table3.1">
          <table:table-cell table:style-name="Table3.A1" office:value-type="string">
            <text:p text:style-name="P7"><text:span text:style-name="T3">Målgruppe</text:span></text:p>
            <text:p text:style-name="P7"><text:span text:style-name="T3">Ulbmiljoavku</text:span></text:p>
            <text:p text:style-name="P7"><text:span text:style-name="T3">Moolijoukko</text:span></text:p>
            <text:p text:style-name="P9"/>
          </table:table-cell>
          <table:table-cell table:style-name="Table3.A1" office:value-type="string">
            <text:p text:style-name="P7"/>
          </table:table-cell>
        </table:table-row>
        <table:table-row table:style-name="Table3.1">
          <table:table-cell table:style-name="Table3.A1" office:value-type="string">
            <text:p text:style-name="P7"><text:span text:style-name="T3">Aktiviteter og framdriftsplan</text:span></text:p>
            <text:p text:style-name="P7"><text:span text:style-name="T3">Doaibmabijut ja ovdánanplána</text:span></text:p>
            <text:p text:style-name="P7"><text:span text:style-name="T3">Aktiviteetit ja eistymisplaana</text:span></text:p>
            <text:p text:style-name="P9"/>
            <text:p text:style-name="P9"/>
          </table:table-cell>
          <table:table-cell table:style-name="Table3.A1" office:value-type="string">
            <text:p text:style-name="P10"/>
          </table:table-cell>
        </table:table-row>
        <table:table-row table:style-name="Table3.1">
          <table:table-cell table:style-name="Table3.A1" office:value-type="string">
            <text:p text:style-name="P7"><text:span text:style-name="T4">Budsjett (med presisering av ev. administrative kostnader)</text:span></text:p>
            <text:p text:style-name="P7"><text:span text:style-name="T4">Bušeahtta (čilges vej. hálddáhuslaš goluid)</text:span></text:p>
            <text:p text:style-name="P7"><text:span text:style-name="T4">Budsjetti (selvitys mah. administratiivisista </text:span></text:p>
            <text:p text:style-name="P7"><text:span text:style-name="T4">kustanuksista)</text:span></text:p>
          </table:table-cell>
          <table:table-cell table:style-name="Table3.A1" office:value-type="string">
            <text:p text:style-name="P10"/>
          </table:table-cell>
        </table:table-row>
        <table:table-row table:style-name="Table3.1">
          <table:table-cell table:style-name="Table3.A1" office:value-type="string">
            <text:p text:style-name="P7"><text:span text:style-name="T4">Finansieringsplan</text:span></text:p>
            <text:p text:style-name="P7"><text:span text:style-name="T4">Ruhtadanplána</text:span></text:p>
            <text:p text:style-name="P7"><text:span text:style-name="T4">Finansieerinkiplaana</text:span></text:p>
          </table:table-cell>
          <table:table-cell table:style-name="Table3.A1" office:value-type="string">
            <text:p text:style-name="P10"/>
          </table:table-cell>
        </table:table-row>
        <table:table-row table:style-name="Table3.1">
          <table:table-cell table:style-name="Table3.A1" office:value-type="string">
            <text:p text:style-name="P7">Søkes det midler fra andre <text:span text:style-name="T3">finansierings</text:span>kilder<text:span text:style-name="T3">?</text:span></text:p>
            <text:p text:style-name="P7"><text:span text:style-name="T3">Ohcá go ruđaid eará ruhtadangálduin?</text:span></text:p>
            <text:p text:style-name="P7"><text:span text:style-name="T3">Hajethaanko kuurttoo muista finansieerinki-</text:span></text:p>
            <text:p text:style-name="P7"><text:span text:style-name="T3">kalttiista?</text:span></text:p>
          </table:table-cell>
          <table:table-cell table:style-name="Table3.A1" office:value-type="string">
            <text:p text:style-name="P9"/>
          </table:table-cell>
        </table:table-row>
        <table:table-row table:style-name="Table3.1">
          <table:table-cell table:style-name="Table3.A1" office:value-type="string">
            <text:p text:style-name="P7">Vedlegg</text:p>
            <text:p text:style-name="P7">Mildosat</text:p>
            <text:p text:style-name="P7">Liittheet</text:p>
            <text:p text:style-name="P7"/>
            <text:p text:style-name="P7">Organisasjoner må legge ved dokumentasjon på valgt styre</text:p>
            <text:p text:style-name="P7"><text:span text:style-name="T3">Organisašuvnnat fertejit sáddet válljejuvvon stivrra duođaštusa</text:span></text:p>
            <text:p text:style-name="P7"><text:span text:style-name="T3">Organisasjuunit häyvythään liittäät myötä dokumentasjuunin valitusta</text:span></text:p>
            <text:p text:style-name="P7"><text:span text:style-name="T5">styyristä</text:span></text:p>
          </table:table-cell>
          <table:table-cell table:style-name="Table3.A1" office:value-type="string">
            <text:p text:style-name="P8"/>
          </table:table-cell>
        </table:table-row>
      </table:table>
      <text:p text:style-name="Standard"><text:soft-page-break/><text:span text:style-name="T5"><text:line-break/></text:span></text:p>
      <table:table table:name="Table4" table:style-name="Table4">
        <table:table-column table:style-name="Table4.A"/>
        <table:table-column table:style-name="Table4.B"/>
        <table:table-row table:style-name="Table4.1">
          <table:table-cell table:style-name="Table4.A1" office:value-type="string">
            <text:p text:style-name="P7"><text:span text:style-name="T3">Sted, dato</text:span></text:p>
            <text:p text:style-name="P7"><text:span text:style-name="T3">Báiki, dáhton</text:span></text:p>
            <text:p text:style-name="P7"><text:span text:style-name="T3">Paikka, daattumi</text:span></text:p>
          </table:table-cell>
          <table:table-cell table:style-name="Table4.A1" office:value-type="string">
            <text:p text:style-name="P8"/>
          </table:table-cell>
        </table:table-row>
        <table:table-row table:style-name="Table4.1">
          <table:table-cell table:style-name="Table4.A1" office:value-type="string">
            <text:p text:style-name="P7"><text:span text:style-name="T3">Underskrift</text:span></text:p>
            <text:p text:style-name="P7"><text:span text:style-name="T3">Vuolláičálus</text:span></text:p>
            <text:p text:style-name="P7">Allekirjoitus</text:p>
          </table:table-cell>
          <table:table-cell table:style-name="Table4.A1" office:value-type="string">
            <text:p text:style-name="P7"/>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FS Albert Pro" svg:font-family="'FS Albert Pr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FS Albert Pro" fo:font-size="12pt" fo:language="se" fo:country="NO" style:font-size-asian="12pt" style:font-size-complex="12pt"/>
    </style:style>
    <style:style style:name="MP3" style:family="paragraph" style:parent-style-name="Header">
      <style:text-properties style:font-name="FS Albert Pro" fo:font-size="9pt" fo:language="se" fo:country="NO" fo:font-style="italic" style:font-size-asian="9pt" style:font-style-asian="italic" style:font-size-complex="12pt"/>
    </style:style>
    <style:style style:name="MP4" style:family="paragraph" style:parent-style-name="Header">
      <style:text-properties style:font-name="FS Albert Pro" fo:font-size="10pt" fo:language="se" fo:country="NO" fo:font-style="italic" style:font-size-asian="10pt" style:font-style-asian="italic" style:font-size-complex="12pt"/>
    </style:style>
    <style:style style:name="MT1" style:family="text">
      <style:text-properties style:font-name="FS Albert Pro" fo:font-size="12pt" fo:language="se" fo:country="NO" style:font-size-asian="12pt" style:font-size-complex="12pt"/>
    </style:style>
    <style:style style:name="MT2" style:family="text">
      <style:text-properties style:font-name="FS Albert Pro" fo:font-size="9pt" fo:language="se" fo:country="NO" fo:font-style="italic" style:font-size-asian="9pt" style:font-style-asian="italic" style:font-size-complex="12pt"/>
    </style:style>
    <style:style style:name="MT3" style:family="text">
      <style:text-properties style:font-name="FS Albert Pro" fo:font-size="9pt" fo:language="se" fo:country="NO" fo:font-style="italic" style:text-underline-style="solid" style:text-underline-width="auto" style:text-underline-color="font-color" style:font-size-asian="9pt" style:font-style-asian="italic" style:font-size-complex="12pt"/>
    </style:style>
    <style:style style:name="MT4" style:family="text">
      <style:text-properties style:font-name="Wingdings" fo:font-size="9pt" fo:language="se" fo:country="NO" fo:font-style="italic" style:font-name-asian="Wingdings1" style:font-size-asian="9pt" style:font-style-asian="italic" style:font-name-complex="Wingdings1" style:font-size-complex="12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Bilde 1" text:anchor-type="char" svg:x="-1.055cm" svg:y="0.021cm" svg:width="7.572cm" svg:height="1.115cm" draw:z-index="1"><draw:image xlink:href="Pictures/10000201000002A300000063A6D471E7E05FEA0C.png" xlink:type="simple" xlink:show="embed" xlink:actuate="onLoad" loext:mime-type="image/png"/><draw:contour-polygon svg:width="7.72cm" svg:height="1.088cm" svg:viewBox="0 0 7720 1088" draw:points="14,0 14,925 286,1088 1699,1088 7734,1088 7734,0 6429,0" draw:recreate-on-edit="false"/></draw:frame><text:span text:style-name="MT1">Midler til kvenske/norskfinske formål</text:span></text:p>
        <text:p text:style-name="MP1"><text:span text:style-name="MT1">Doarjja kvena/dárusuoma ulbmiliidda</text:span></text:p>
        <text:p text:style-name="MP1"><text:span text:style-name="MT1">Kuurto kvääniin/norjansuomalaisten toimhiin</text:span></text:p>
        <text:p text:style-name="MP2"/>
        <text:p text:style-name="Header"><text:span text:style-name="MT2">Merk: Dette søknadsskjemaet gjelder den regionale søknadsordningen som tidligere sorterte under Finnmark fylkeskommune. Budsjettposten blir videreført ut år 2020., fram til ny, felles tilskuddsordning for Troms og Finnmark er på plass fra 2021.</text:span></text:p>
        <text:p text:style-name="MP3"/>
        <text:p text:style-name="Header"><text:span text:style-name="MT2">For søknadsskjema for det nasjonale tilskuddet for kvensk språk og kvensk/norskfinsk kultur, se eget skjema og informasjonsside på hjemmesiden til Troms og Finnmark fylkeskommune, under </text:span><text:span text:style-name="MT3">Kultur</text:span><text:span text:style-name="MT2"> </text:span><text:span text:style-name="MT4"></text:span><text:span text:style-name="MT2"> </text:span><text:span text:style-name="MT3">Kvensk/norskfinsk</text:span><text:span text:style-name="MT2"> </text:span><text:span text:style-name="MT4"></text:span><text:span text:style-name="MT2"> </text:span><text:span text:style-name="MT3">Søk tilskudd</text:span></text:p>
        <text:p text:style-name="MP4"/>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creation-date>2020-01-20T12:09:00</meta:creation-date>
    <dc:date>2020-01-20T12:09:00</dc:date>
    <meta:editing-duration>P0D</meta:editing-duration>
    <meta:generator>LibreOffice/6.4.6.2$Linux_X86_64 LibreOffice_project/40$Build-2</meta:generator>
    <meta:document-statistic meta:table-count="4" meta:image-count="1" meta:object-count="0" meta:page-count="2" meta:paragraph-count="78" meta:word-count="210" meta:character-count="1913" meta:non-whitespace-character-count="1778"/>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