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201000008DE000000AAE1484D2DBDF03D25.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1" svg:font-family="'Noto Sans Devanagari'"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212121" style:font-name="Calibri" fo:font-size="11pt" fo:language="nb" fo:country="NO" style:font-size-asian="11pt" style:language-asian="nb" style:country-asian="NO" style:font-size-complex="11pt"/>
    </style:style>
    <style:style style:name="P2" style:family="paragraph" style:parent-style-name="Standard">
      <style:text-properties fo:color="#212121" style:font-name="Calibri" fo:font-size="11pt" fo:language="fi" fo:country="FI" style:font-size-asian="11pt" style:language-asian="nb" style:country-asian="NO" style:font-size-complex="11pt"/>
    </style:style>
    <style:style style:name="P3" style:family="paragraph" style:parent-style-name="Standard">
      <style:text-properties fo:color="#212121" style:font-name="Calibri" fo:font-size="11pt" fo:language="fi" fo:country="FI" style:font-size-asian="11pt" style:language-asian="nb" style:country-asian="NO" style:font-size-complex="11pt"/>
    </style:style>
    <style:style style:name="P4" style:family="paragraph" style:parent-style-name="Standard">
      <style:text-properties fo:color="#212121" style:font-name="Calibri" fo:font-size="11pt" style:font-size-asian="11pt" style:language-asian="nb" style:country-asian="NO" style:font-size-complex="11pt"/>
    </style:style>
    <style:style style:name="P5" style:family="paragraph" style:parent-style-name="Standard">
      <style:text-properties fo:color="#212121" fo:language="fi" fo:country="FI" style:language-asian="nb" style:country-asian="NO"/>
    </style:style>
    <style:style style:name="P6" style:family="paragraph" style:parent-style-name="Standard">
      <style:text-properties fo:color="#212121" style:language-asian="nb" style:country-asian="NO"/>
    </style:style>
    <style:style style:name="P7" style:family="paragraph" style:parent-style-name="Standard" style:master-page-name="Standard">
      <style:paragraph-properties style:page-number="auto"/>
    </style:style>
    <style:style style:name="T1" style:family="text">
      <style:text-properties fo:color="#212121" style:font-name="Calibri" fo:font-size="11pt" fo:language="nb" fo:country="NO" fo:font-weight="bold" style:font-size-asian="11pt" style:language-asian="nb" style:country-asian="NO" style:font-weight-asian="bold" style:font-size-complex="11pt"/>
    </style:style>
    <style:style style:name="T2" style:family="text">
      <style:text-properties fo:color="#212121" style:font-name="Calibri" fo:font-size="11pt" fo:language="nb" fo:country="NO" style:font-size-asian="11pt" style:language-asian="nb" style:country-asian="NO" style:font-size-complex="11pt"/>
    </style:style>
    <style:style style:name="T3" style:family="text">
      <style:text-properties fo:color="#212121" style:font-name="Calibri" fo:font-size="11pt" style:font-size-asian="11pt" style:language-asian="nb" style:country-asian="NO" style:font-size-complex="11pt"/>
    </style:style>
    <style:style style:name="T4" style:family="text">
      <style:text-properties fo:color="#212121" style:font-name="Calibri" fo:font-size="11pt" fo:language="fi" fo:country="FI" style:font-size-asian="11pt" style:language-asian="nb" style:country-asian="NO" style:font-size-complex="11pt"/>
    </style:style>
    <style:style style:name="T5" style:family="text">
      <style:text-properties fo:color="#212121" style:font-name="Calibri" fo:font-size="11pt" fo:language="fi" fo:country="FI" style:font-size-asian="11pt" style:language-asian="nb" style:country-asian="NO" style:font-size-complex="11pt"/>
    </style:style>
    <style:style style:name="T6" style:family="text">
      <style:text-properties fo:color="#212121" style:font-name="Calibri" fo:font-size="11pt" fo:language="fi" fo:country="FI" fo:font-style="italic" style:font-size-asian="11pt" style:language-asian="nb" style:country-asian="NO" style:font-style-asian="italic" style:font-size-complex="11pt"/>
    </style:style>
    <style:style style:name="T7" style:family="text">
      <style:text-properties fo:color="#212121" fo:language="fi" fo:country="FI" style:language-asian="nb" style:country-asian="NO"/>
    </style:style>
    <style:style style:name="T8" style:family="text">
      <style:text-properties fo:color="#212121" style:language-asian="nb" style:country-asian="NO"/>
    </style:style>
    <style:style style:name="T9" style:family="text">
      <style:text-properties fo:color="#212121" fo:language="nb" fo:country="NO" style:language-asian="nb" style:country-asian="NO"/>
    </style:style>
    <style:style style:name="T10" style:family="text">
      <style:text-properties fo:language="fi" fo:country="FI"/>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1">Troms fylkeskommune <text:s/></text:span></text:p>
      <text:p text:style-name="Standard"><text:span text:style-name="T2">Bildetekster / Handlingsplan for kvensk språk og kultur i Troms i 2017-2020</text:span></text:p>
      <text:p text:style-name="Standard"><text:span text:style-name="T2">Oversatt til kvensk: Kvensk institutt og Storfjord språksenter 15.08.2017</text:span></text:p>
      <text:p text:style-name="P1"/>
      <text:p text:style-name="P1"/>
      <text:p text:style-name="P1"><text:bookmark text:name="_GoBack"/></text:p>
      <text:p text:style-name="Standard"><text:span text:style-name="T3">Illustrasjoner = </text:span></text:p>
      <text:p text:style-name="P1"/>
      <text:p text:style-name="Standard"><text:span text:style-name="T4">1</text:span></text:p>
      <text:p text:style-name="Standard"><text:span text:style-name="T4">Etulaita ja takalaita: Kväänipuku (detalji)</text:span></text:p>
      <text:p text:style-name="Standard"><text:span text:style-name="T4">Kuva: Pål Vegard Eriksen / Haltiin kväänisentteri IKS</text:span></text:p>
      <text:p text:style-name="Standard"><text:span text:style-name="T4"> </text:span></text:p>
      <text:p text:style-name="Standard"><text:span text:style-name="T4">2</text:span></text:p>
      <text:p text:style-name="Standard"><text:span text:style-name="T4">Alkusanat</text:span></text:p>
      <text:p text:style-name="Standard"><text:span text:style-name="T4"> </text:span></text:p>
      <text:p text:style-name="Standard"><text:span text:style-name="T4">3</text:span></text:p>
      <text:p text:style-name="Standard"><text:span text:style-name="T4">Kolmikielinen komuunikyltti Paatsivuonon rajala. Kuva: Maria Figenschau</text:span></text:p>
      <text:p text:style-name="Standard"><text:span text:style-name="T4"> </text:span></text:p>
      <text:p text:style-name="Standard"><text:span text:style-name="T4">4</text:span></text:p>
      <text:p text:style-name="Standard"><text:span text:style-name="T4">Kuva: Lene Hansen / Tromssan fylkinkomuuni, Vesisaaren museumi- Ruija kväänimuseumi*</text:span></text:p>
      <text:p text:style-name="Standard"><text:span text:style-name="T4"> </text:span></text:p>
      <text:p text:style-name="Standard"><text:span text:style-name="T4">5</text:span></text:p>
      <text:p text:style-name="Standard"><text:span text:style-name="T4">Meri Nikula, ääniperformanssi Varengintalonäyttelyn aukaisemisessa vuona 2016.</text:span></text:p>
      <text:p text:style-name="Standard"><text:span text:style-name="T4">Kuva: Varengin museumi* / Monica Milch Gebhardt</text:span></text:p>
      <text:p text:style-name="Standard"><text:span text:style-name="T4"> </text:span></text:p>
      <text:p text:style-name="Standard"><text:soft-page-break/><text:span text:style-name="T4">6</text:span></text:p>
      <text:p text:style-name="Standard"><text:span text:style-name="T4">Haltiin kväänikulttuurisentteri. Kuva: Heidi Nilima Monsen / Ruijan Kaiku</text:span></text:p>
      <text:p text:style-name="Standard"><text:span text:style-name="T4"> </text:span></text:p>
      <text:p text:style-name="Standard"><text:span text:style-name="T4">7</text:span></text:p>
      <text:p text:style-name="Standard"><text:span text:style-name="T4">“Sterke kvinner på steiner”. Prosessikuva norjalais-suomalaisesta poikkifaakilisesta vieraskynsti- ja näyttelyprosjektista </text:span><text:span text:style-name="T6">Kven Connection</text:span><text:span text:style-name="T4"> jossa oon myötä</text:span><text:span text:style-name="T7"> </text:span><text:span text:style-name="T4">Sonja Siltala (NO), Katariina Angeria (Suomi) ja Merja Briñón (Suomi).</text:span></text:p>
      <text:p text:style-name="Standard"><text:span text:style-name="T4">Kuva: Sonja Siltala</text:span></text:p>
      <text:p text:style-name="Standard"><text:span text:style-name="T4"> </text:span></text:p>
      <text:p text:style-name="Standard"><text:span text:style-name="T4">8</text:span></text:p>
      <text:p text:style-name="Standard"><text:span text:style-name="T4">Kuva: Haltiin kväänikulttuurisentteri IKS</text:span></text:p>
      <text:p text:style-name="P5"/>
      <text:p text:style-name="Standard"><text:span text:style-name="T4">9</text:span></text:p>
      <text:p text:style-name="Standard"><text:span text:style-name="T4"><office:annotation office:name="__Annotation__616920_1742000862" loext:resolved="false"><dc:creator>Pirjo Paavalniemi</dc:creator><dc:date>2017-08-15T10:42:00</dc:date><loext:sender-initials>PP</loext:sender-initials><text:p><text:span text:style-name="T10">passaako? Vai oonko Hotin kväänikartano? Ja oonko se kartano vai jotaki muuta?</text:span></text:p></office:annotation></text:span><text:span text:style-name="T4">Hotti kväänikartano </text:span><office:annotation-end office:name="__Annotation__616920_1742000862"/><text:span text:style-name="T4">Yykeänperässä. Kuva: Pål Vegard Eriksen / Haltiin kväänikulttuurisentteri</text:span></text:p>
      <text:p text:style-name="P5"/>
      <text:p text:style-name="Standard"><text:span text:style-name="T4">10</text:span></text:p>
      <text:p text:style-name="Standard"><text:span text:style-name="T4">Lapsila ja nuorila häytyy olla maholisuus olla myötä ja vieä kulttuuria etheenkäsin omala innovatiivisela luomisvoimala. Lapsila ja nuorila joila oon kväänitavusta, häytyy olla maholisuus kokeat kväänikulttuuria ja kulttuurihaamuja ja olla kans ylpeät niistä.</text:span></text:p>
      <text:p text:style-name="P2"/>
      <text:p text:style-name="Standard"><text:span text:style-name="T3">11</text:span></text:p>
      <text:p text:style-name="Standard"><text:span text:style-name="T3">Kven Connection. Kuva: Varengin museumi* / Monica Milch Gebhardt</text:span></text:p>
      <text:p text:style-name="P4"/>
      <text:p text:style-name="P4"/>
      <text:p text:style-name="P4"/>
      <text:p text:style-name="P6"/>
      <text:p text:style-name="Standard"><text:span text:style-name="T4">* ei ole viralisesti hyväksytty kvääninkielinen nimi</text:span></text:p>
      <text:p text:style-name="P2"/>
      <text:p text:style-name="Standard"><text:span text:style-name="T9">-----------------------------------------------------------------------------------------------</text:span></text:p>
      <text:p text:style-name="P1"/>
      <text:p text:style-name="P1"><text:soft-page-break/></text:p>
      <text:p text:style-name="P1"/>
      <text:p text:style-name="Standard"><text:span text:style-name="T2">1</text:span></text:p>
      <text:p text:style-name="Standard"><text:span text:style-name="T2">Forsiden og baksiden: Kvendrakten (detalj)</text:span></text:p>
      <text:p text:style-name="Standard"><text:span text:style-name="T2">Foto: Pål Vegard Eriksen, Halti kvenkultursenter IKS</text:span></text:p>
      <text:p text:style-name="Standard"><text:span text:style-name="T2"> </text:span></text:p>
      <text:p text:style-name="Standard"><text:span text:style-name="T2">2</text:span></text:p>
      <text:p text:style-name="Standard"><text:span text:style-name="T2">Forord</text:span></text:p>
      <text:p text:style-name="Standard"><text:span text:style-name="T2"> </text:span></text:p>
      <text:p text:style-name="Standard"><text:span text:style-name="T2">3</text:span></text:p>
      <text:p text:style-name="Standard"><text:span text:style-name="T2">Trespråklig kommuneskilt ved grensen i Balsfjord. Foto Maria Figenschau</text:span></text:p>
      <text:p text:style-name="Standard"><text:span text:style-name="T2"> </text:span></text:p>
      <text:p text:style-name="Standard"><text:span text:style-name="T2">4</text:span></text:p>
      <text:p text:style-name="Standard"><text:span text:style-name="T2">Foto: Lene Hansen/Troms fylkeskommune, Vadsø museum- Ruija kvenmuseum</text:span></text:p>
      <text:p text:style-name="Standard"><text:span text:style-name="T2"> </text:span></text:p>
      <text:p text:style-name="Standard"><text:span text:style-name="T2">5</text:span></text:p>
      <text:p text:style-name="Standard"><text:span text:style-name="T2">Meri Nikula, lydperformance på åpningen av Varangerhusutstillingen i 2016.</text:span></text:p>
      <text:p text:style-name="Standard"><text:span text:style-name="T2">Foto:  Varanger museum /Monica Milch Gebhardt</text:span></text:p>
      <text:p text:style-name="Standard"><text:span text:style-name="T2"> </text:span></text:p>
      <text:p text:style-name="Standard"><text:span text:style-name="T4">6</text:span></text:p>
      <text:p text:style-name="Standard"><text:span text:style-name="T4">Halti kvenkultursenter.Foto: Heidi Nilima Monsen/Ruijan Kaiku</text:span></text:p>
      <text:p text:style-name="Standard"><text:span text:style-name="T4"> </text:span></text:p>
      <text:p text:style-name="Standard"><text:span text:style-name="T2">7</text:span></text:p>
      <text:p text:style-name="Standard"><text:span text:style-name="T2">“Sterke kvinner på steiner”. Prosessbilde fra det norsk- finske tverrfaglige gjestekunst-og utstillingsprosjektet Kven Connection</text:span></text:p>
      <text:p text:style-name="Standard"><text:span text:style-name="T4">av Sonja Siltala (NO), Katariina Angurria (FI) og Merja Briñón (FI).</text:span></text:p>
      <text:p text:style-name="Standard"><text:span text:style-name="T4">Foto: Sonja Siltala</text:span></text:p>
      <text:p text:style-name="Standard"><text:soft-page-break/><text:span text:style-name="T4"> </text:span></text:p>
      <text:p text:style-name="Standard"><text:span text:style-name="T4">8</text:span></text:p>
      <text:p text:style-name="Standard"><text:span text:style-name="T4">Foto: Halti Kvenkultursenter IKS</text:span></text:p>
      <text:p text:style-name="Standard"><text:span text:style-name="T4"> </text:span></text:p>
      <text:p text:style-name="Standard"><text:span text:style-name="T4">9</text:span></text:p>
      <text:p text:style-name="Standard"><text:span text:style-name="T4">Hotti kvengård i Skibotn/Yykeänperä, foto Pål Vegard Eriksen, Halti kvenkultursenter</text:span></text:p>
      <text:p text:style-name="Standard"><text:span text:style-name="T4"> </text:span></text:p>
      <text:p text:style-name="Standard"><text:span text:style-name="T2">10</text:span></text:p>
      <text:p text:style-name="Standard"><text:span text:style-name="T2">Barn og unge skal gis muligheten til å bidra med egen innovativ skaperkraft for å bringe kulturen videre. Barn og unge med kvensk tilhørighet skal ha mulighet til å oppleve og være stolt over egen kultur og kulturuttrykk. </text:span></text:p>
      <text:p text:style-name="Standard"><text:span text:style-name="T2"> </text:span></text:p>
      <text:p text:style-name="Standard"><text:span text:style-name="T2">11</text:span></text:p>
      <text:p text:style-name="Standard"><text:span text:style-name="T2">Kven Connection, Foto:Varanger museum/Monica Milch Gebhardt</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1" svg:font-family="'Noto Sans Devanagari'"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nb" fo:country="NO" style:letter-kerning="false" style:font-name-asian="Times New Roman1" style:font-size-asian="10pt" style:language-asian="nb" style:country-asian="NO"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nb" fo:country="NO" style:letter-kerning="false" style:font-name-asian="Times New Roman1" style:font-size-asian="10pt" style:language-asian="nb" style:country-asian="NO" style:font-name-complex="Times New Roman1" style:font-size-complex="10pt" style:language-complex="ar" style:country-complex="SA"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795cm" style:type="center"/>
          <style:tab-stop style:position="17.59cm" style:type="right"/>
        </style:tab-stops>
      </style:paragraph-properties>
    </style:style>
    <style:style style:name="Footer" style:family="paragraph" style:parent-style-name="Standard" style:default-outline-level="" style:class="extra">
      <style:paragraph-properties>
        <style:tab-stops>
          <style:tab-stop style:position="8.795cm" style:type="center"/>
          <style:tab-stop style:position="17.59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size="10pt" fo:font-weight="bold" style:font-size-asian="10pt" style:font-weight-asian="bold" style:font-size-complex="10pt"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apple-converted-space" style:family="text" style:parent-style-name="Default_20_Paragraph_20_Font"/>
    <style:style style:name="annotation_20_reference" style:display-name="annotation reference" style:family="text" style:parent-style-name="Default_20_Paragraph_20_Font">
      <style:text-properties fo:font-size="9pt" style:font-size-asian="9pt" style:font-size-complex="9pt"/>
    </style:style>
    <style:style style:name="Merknadstekst_20_Tegn" style:display-name="Merknadstekst Tegn" style:family="text" style:parent-style-name="Default_20_Paragraph_20_Font">
      <style:text-properties fo:font-size="12pt" fo:language="en" fo:country="US" style:font-size-asian="12pt" style:language-asian="en" style:country-asian="US" style:font-size-complex="12pt"/>
    </style:style>
    <style:style style:name="Kommentaremne_20_Tegn" style:display-name="Kommentaremne Tegn" style:family="text" style:parent-style-name="Merknadstekst_20_Tegn">
      <style:text-properties fo:font-size="12pt" fo:language="en" fo:country="US" fo:font-weight="bold" style:font-size-asian="12pt" style:language-asian="en" style:country-asian="US" style:font-weight-asian="bold" style:font-size-complex="12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54cm" fo:margin-bottom="1.249cm" fo:margin-left="3.175cm" fo:margin-right="3.175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91cm" fo:margin-left="0cm" fo:margin-right="0cm" fo:margin-top="1.191cm" style:dynamic-spacing="true"/>
      </style:footer-style>
    </style:page-layout>
  </office:automatic-styles>
  <office:master-styles>
    <style:master-page style:name="Standard" style:page-layout-name="Mpm1">
      <style:footer>
        <text:p text:style-name="Footer"><draw:frame draw:style-name="Mfr1" draw:name="Bilde 1" text:anchor-type="as-char" svg:width="15.24cm" svg:height="1.141cm" draw:z-index="3"><draw:image xlink:href="Pictures/10000201000008DE000000AAE1484D2DBDF03D25.png" xlink:type="simple" xlink:show="embed" xlink:actuate="onLoad" loext:mime-type="image/png"/><svg:desc>bred_osoite1_vari</svg:desc></draw:frame></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Pirjo Paavalniemi</meta:initial-creator>
    <dc:creator>Pirjo Paavalniemi</dc:creator>
    <meta:editing-cycles>6</meta:editing-cycles>
    <meta:print-date>2007-06-07T11:27:00</meta:print-date>
    <meta:creation-date>2017-08-15T06:55:00</meta:creation-date>
    <dc:date>2017-08-15T10:43:00</dc:date>
    <meta:editing-duration>PT1H9M</meta:editing-duration>
    <meta:generator>LibreOffice/6.4.6.2$Linux_X86_64 LibreOffice_project/40$Build-2</meta:generator>
    <meta:document-statistic meta:table-count="0" meta:image-count="1" meta:object-count="0" meta:page-count="4" meta:paragraph-count="75" meta:word-count="330" meta:character-count="2568" meta:non-whitespace-character-count="2273"/>
    <meta:user-defined meta:name="AppVersion">15.0000</meta:user-defined>
    <meta:user-defined meta:name="Company">Kvensk Institutt</meta:user-defined>
    <meta:user-defined meta:name="ContentTypeId">0x0101002F0F72F23DC7DC448F06EE35058A96C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word-mal.dotx" xlink:href=""/>
  </office:meta>
</office:document-meta>
</file>