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true" fo:line-height="100%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 style:master-page-name="Standard">
      <style:paragraph-properties fo:margin-top="0cm" fo:margin-bottom="0cm" loext:contextual-spacing="true" fo:line-height="100%" style:page-number="auto"/>
    </style:style>
    <style:style style:name="P3" style:family="paragraph" style:parent-style-name="Standard">
      <style:paragraph-properties fo:margin-top="0cm" fo:margin-bottom="0.353cm" loext:contextual-spacing="true"/>
    </style:style>
    <style:style style:name="P4" style:family="paragraph" style:parent-style-name="Standard">
      <style:paragraph-properties fo:margin-top="0cm" fo:margin-bottom="0.353cm" loext:contextual-spacing="tru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5" style:family="paragraph" style:parent-style-name="Standard">
      <style:paragraph-properties fo:margin-top="0cm" fo:margin-bottom="0.353cm" loext:contextual-spacing="true"/>
      <style:text-properties style:font-name="Times New Roman" fo:font-size="12pt" fo:language="fi" fo:country="FI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fi" fo:country="FI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fi" fo:country="FI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fi" fo:country="FI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fi" fo:country="FI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fi" fo:country="FI" fo:font-weight="bold" style:font-name-asian="Times New Roman1" style:font-size-asian="12pt" style:language-asian="nb" style:country-asian="NO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fi" fo:country="FI" fo:font-weight="bold" style:font-name-asian="Times New Roman1" style:font-size-asian="12pt" style:language-asian="nb" style:country-asian="NO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fi" fo:country="FI" style:font-name-asian="Times New Roman1" style:font-size-asian="12pt" style:language-asian="nb" style:country-asian="NO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fi" fo:country="FI" style:font-name-asian="Times New Roman1" style:font-size-asian="12pt" style:language-asian="nb" style:country-asian="NO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nn" fo:country="NO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nn" fo:country="NO" fo:font-weight="bold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anguage="nn" fo:country="NO" style:font-size-asian="10pt" style:font-name-complex="Times New Roman1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anguage="fi" fo:country="FI" style:font-size-asian="10pt" style:font-name-complex="Times New Roman1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pt" fo:language="fi" fo:country="FI" style:font-size-asian="10pt" style:font-name-complex="Times New Roman1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pt" fo:language="fi" fo:country="FI" fo:font-weight="bold" style:font-size-asian="10pt" style:font-weight-asian="bold" style:font-name-complex="Times New Roman1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/>
    </style:style>
    <style:style style:name="P23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6pt" fo:language="fi" fo:country="FI" fo:font-weight="bold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5" style:family="text">
      <style:text-properties style:font-name="Times New Roman" fo:font-size="12pt" fo:language="fi" fo:country="FI" style:font-size-asian="12pt" style:font-name-complex="Times New Roman1" style:font-size-complex="12pt"/>
    </style:style>
    <style:style style:name="T6" style:family="text">
      <style:text-properties style:font-name="Times New Roman" fo:font-size="12pt" fo:language="fi" fo:country="FI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language="fi" fo:country="FI" fo:font-weight="bold" style:font-name-asian="Times New Roman1" style:font-size-asian="12pt" style:language-asian="nb" style:country-asian="NO" style:font-weight-asian="bold" style:font-name-complex="Times New Roman1" style:font-size-complex="12pt"/>
    </style:style>
    <style:style style:name="T8" style:family="text">
      <style:text-properties style:font-name="Times New Roman" fo:font-size="12pt" fo:language="fi" fo:country="FI" style:font-name-asian="Times New Roman1" style:font-size-asian="12pt" style:language-asian="nb" style:country-asian="NO" style:font-name-complex="Times New Roman1" style:font-size-complex="12pt"/>
    </style:style>
    <style:style style:name="T9" style:family="text">
      <style:text-properties style:font-name="Times New Roman" fo:font-size="12pt" fo:language="sv" fo:country="SE" style:font-size-asian="12pt" style:font-name-complex="Times New Roman1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1" style:family="text">
      <style:text-properties style:font-name="Times New Roman" fo:font-size="12pt" fo:language="nn" fo:country="NO" style:font-size-asian="12pt" style:font-name-complex="Times New Roman1" style:font-size-complex="12pt"/>
    </style:style>
    <style:style style:name="T12" style:family="text">
      <style:text-properties style:font-name="Times New Roman" fo:font-size="12pt" fo:language="nn" fo:country="NO" fo:font-weight="bold" style:font-size-asian="12pt" style:font-weight-asian="bold" style:font-name-complex="Times New Roman1" style:font-size-complex="12pt"/>
    </style:style>
    <style:style style:name="T13" style:family="text">
      <style:text-properties style:font-name="Times New Roman" fo:font-size="10pt" fo:language="fi" fo:country="FI" style:font-size-asian="10pt" style:font-name-complex="Times New Roman1" style:font-size-complex="10pt"/>
    </style:style>
    <style:style style:name="T14" style:family="text">
      <style:text-properties style:font-name="Times New Roman" fo:font-size="10pt" fo:language="fi" fo:country="FI" style:font-name-asian="Times New Roman1" style:font-size-asian="10pt" style:language-asian="nb" style:country-asian="NO" style:font-name-complex="Times New Roman1" style:font-size-complex="10pt"/>
    </style:style>
    <style:style style:name="T15" style:family="text">
      <style:text-properties style:font-name="Times New Roman" fo:font-size="10pt" fo:language="fi" fo:country="FI" fo:font-weight="bold" style:font-size-asian="10pt" style:font-weight-asian="bold" style:font-name-complex="Times New Roman1" style:font-size-complex="10pt"/>
    </style:style>
    <style:style style:name="T16" style:family="text">
      <style:text-properties style:font-name="Times New Roman" fo:font-size="10pt" style:font-size-asian="10pt" style:font-name-complex="Times New Roman1" style:font-size-complex="10pt"/>
    </style:style>
    <style:style style:name="T17" style:family="text">
      <style:text-properties style:font-name="Times New Roman" fo:font-size="10pt" fo:language="nn" fo:country="NO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Muntlig leverte regler</text:span></text:p>
      <text:p text:style-name="P1"/>
      <text:p text:style-name="P3"><text:span text:style-name="T3">Barn bruker regler og rim i all slags lek både innendørs og utendørs. <text:s/>Mange av ordene i reglene er uten mening. Også voksne bruker ordspill der innholdet kan ha flere betydninger.</text:span></text:p>
      <text:p text:style-name="P4"/>
      <text:p text:style-name="P3"><text:span text:style-name="T2">Suuliset lorut</text:span></text:p>
      <text:p text:style-name="P5"/>
      <text:p text:style-name="P3"><text:span text:style-name="T5">Lapset käyttävä loruja ja riimiä kaikenlaisissa leikissä sisälä ja ulkona. Usiat loruitten sanat ei meinaa mithään. Raavhaat pruukaava kans pittää sanapeliä missä sisälykselä saattaa olla monta merkitystä. </text:span></text:p>
      <text:p text:style-name="P6"><text:bookmark text:name="_GoBack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2"><text:span text:style-name="T6">Ei soli sorrakieli</text:span><text:span text:style-name="T5"> <text:s/></text:span></text:p>
      <text:p text:style-name="P6"/>
      <text:p text:style-name="P22"><text:span text:style-name="T5">Ei soli sorrakieli</text:span></text:p>
      <text:p text:style-name="P22"><text:span text:style-name="T5">eikä murrakieli </text:span></text:p>
      <text:p text:style-name="P22"><text:span text:style-name="T5">joka salpass’</text:span></text:p>
      <text:p text:style-name="P22"><text:span text:style-name="T5">hanua seitsemän kerta</text:span></text:p>
      <text:p text:style-name="P22"><text:span text:style-name="T5">ilman henkettäm että</text:span></text:p>
      <text:p text:style-name="P22"><text:span text:style-name="T5">liha leipiä leski. </text:span></text:p>
      <text:p text:style-name="P6"/>
      <text:p text:style-name="P6"/>
      <text:p text:style-name="P22"><text:span text:style-name="T13">Bugøynes/Pykeä</text:span></text:p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2"><text:span text:style-name="T6">Aaninki taaninki</text:span></text:p>
      <text:p text:style-name="P6"/>
      <text:p text:style-name="P22"><text:span text:style-name="T5">Aaninki taaninki</text:span></text:p>
      <text:p text:style-name="P22"><text:span text:style-name="T5">toppas kiit</text:span></text:p>
      <text:p text:style-name="P22"><text:soft-page-break/><text:span text:style-name="T5">sillari villari</text:span></text:p>
      <text:p text:style-name="P22"><text:span text:style-name="T5">vassan tuna</text:span></text:p>
      <text:p text:style-name="P22"><text:span text:style-name="T5">härkäs töö</text:span></text:p>
      <text:p text:style-name="P22"><text:span text:style-name="T5">virre virre vippan</text:span></text:p>
      <text:p text:style-name="P22"><text:span text:style-name="T5">Saara poo’</text:span></text:p>
      <text:p text:style-name="P22"><text:span text:style-name="T5">neljä juurklips’. </text:span></text:p>
      <text:p text:style-name="P6"/>
      <text:p text:style-name="P6"/>
      <text:p text:style-name="P22"><text:span text:style-name="T13">Bugøynes/Pykeä</text:span></text:p>
      <text:p text:style-name="P6"/>
      <text:p text:style-name="P8"/>
      <text:p text:style-name="P8"/>
      <text:p text:style-name="P22"><text:span text:style-name="T6">Anigi danigi</text:span></text:p>
      <text:p text:style-name="P22"><text:span text:style-name="T9">Anigi danigi</text:span></text:p>
      <text:p text:style-name="P22"><text:span text:style-name="T9">dougon lougon</text:span></text:p>
      <text:p text:style-name="P22"><text:span text:style-name="T9">leppä visi</text:span></text:p>
      <text:p text:style-name="P22"><text:span text:style-name="T5">vilman kruusi</text:span></text:p>
      <text:p text:style-name="P22"><text:span text:style-name="T5">salti skoppa</text:span></text:p>
      <text:p text:style-name="P22"><text:span text:style-name="T5">kalatos kindas</text:span></text:p>
      <text:p text:style-name="P22"><text:span text:style-name="T3">orten borten pois. </text:span></text:p>
      <text:p text:style-name="P14"/>
      <text:p text:style-name="P14"><text:soft-page-break/></text:p>
      <text:p text:style-name="P22"><text:span text:style-name="T16">Bugøynes og Vadsø/Pykeä ja Vesisaari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22"><text:span text:style-name="T10">I mi sundeli</text:span></text:p>
      <text:p text:style-name="P14"/>
      <text:p text:style-name="P22"><text:span text:style-name="T3">I mi sundeli </text:span></text:p>
      <text:p text:style-name="P22"><text:span text:style-name="T3">äppan lera bu stera</text:span></text:p>
      <text:p text:style-name="P22"><text:span text:style-name="T5">knikk knakk</text:span></text:p>
      <text:p text:style-name="P22"><text:span text:style-name="T5">ana paska</text:span></text:p>
      <text:p text:style-name="P22"><text:span text:style-name="T5">ana mulle voida leipä</text:span></text:p>
      <text:p text:style-name="P22"><text:span text:style-name="T11">suru deran pois. </text:span></text:p>
      <text:p text:style-name="P16"/>
      <text:p text:style-name="P18"/>
      <text:p text:style-name="P22"><text:span text:style-name="T17">Vadsø/Vesisaari</text:span></text:p>
      <text:p text:style-name="P16"/>
      <text:p text:style-name="P17"/>
      <text:p text:style-name="P17"/>
      <text:p text:style-name="P22"><text:span text:style-name="T12">I mi sundeli</text:span></text:p>
      <text:p text:style-name="P16"/>
      <text:p text:style-name="P22"><text:span text:style-name="T11">I mi sundeli </text:span></text:p>
      <text:p text:style-name="P22"><text:span text:style-name="T9">äffa leran bu stera</text:span></text:p>
      <text:p text:style-name="P22"><text:soft-page-break/><text:span text:style-name="T9">knikk knakk</text:span></text:p>
      <text:p text:style-name="P22"><text:span text:style-name="T9">ana baska</text:span></text:p>
      <text:p text:style-name="P22"><text:span text:style-name="T5">ana mulle voidä leipä</text:span></text:p>
      <text:p text:style-name="P22"><text:span text:style-name="T5">surun deran pois. </text:span></text:p>
      <text:p text:style-name="P6"/>
      <text:p text:style-name="P19"/>
      <text:p text:style-name="P22"><text:span text:style-name="T13">Bugøynes/Pykeä</text:span></text:p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2"><text:span text:style-name="T6">Peukalopukki</text:span><text:span text:style-name="T5"> <text:s/></text:span></text:p>
      <text:p text:style-name="P6"/>
      <text:p text:style-name="P22"><text:span text:style-name="T5">Peukalopukki</text:span></text:p>
      <text:p text:style-name="P22"><text:span text:style-name="T5">Suomensukki</text:span></text:p>
      <text:p text:style-name="P22"><text:span text:style-name="T5">lankamanni</text:span></text:p>
      <text:p text:style-name="P22"><text:span text:style-name="T5">kultaranni</text:span></text:p>
      <text:p text:style-name="P22"><text:span text:style-name="T5">pikku Pekka</text:span></text:p>
      <text:p text:style-name="P22"><text:span text:style-name="T5">pelimanni. </text:span></text:p>
      <text:p text:style-name="P6"/>
      <text:p text:style-name="P6"/>
      <text:p text:style-name="P22"><text:span text:style-name="T13">Bugøynes/Pykeä</text:span></text:p>
      <text:p text:style-name="P6"><text:soft-page-break/></text:p>
      <text:p text:style-name="P8"/>
      <text:p text:style-name="P8"/>
      <text:p text:style-name="P8"/>
      <text:p text:style-name="P8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22"><text:span text:style-name="T6">Tuu, tuu, tuupakkirulla</text:span></text:p>
      <text:p text:style-name="P6"/>
      <text:p text:style-name="P22"><text:span text:style-name="T5">Tuu, tuu, tupakkirulla,<text:tab/><text:tab/><text:tab/></text:span></text:p>
      <text:p text:style-name="P22"><text:span text:style-name="T5">mistä tiesit tänne tulla? </text:span></text:p>
      <text:p text:style-name="P22"><text:span text:style-name="T5">Kittilästä, pappilasta</text:span></text:p>
      <text:p text:style-name="P22"><text:span text:style-name="T5">mitä sait palkkaa.<text:tab/><text:tab/><text:tab/><text:tab/></text:span></text:p>
      <text:p text:style-name="P22"><text:span text:style-name="T5">Viis, kuus poikalasta <text:tab/><text:tab/><text:tab/></text:span></text:p>
      <text:p text:style-name="P22"><text:span text:style-name="T5">mitä niitten nimi on?<text:tab/><text:tab/><text:tab/><text:tab/> </text:span></text:p>
      <text:p text:style-name="P22"><text:span text:style-name="T5">Suutari graavari vaskinseppä rautio</text:span></text:p>
      <text:p text:style-name="P22"><text:span text:style-name="T5">ylitalon ylveitä, alatalon alveita</text:span></text:p>
      <text:p text:style-name="P22"><text:span text:style-name="T5">mustia piirrilappia täynä. </text:span></text:p>
      <text:p text:style-name="P6"/>
      <text:p text:style-name="P6"/>
      <text:p text:style-name="P22"><text:span text:style-name="T13">Bugøynes/Pykeä</text:span></text:p>
      <text:p text:style-name="P6"/>
      <text:p text:style-name="P8"/>
      <text:p text:style-name="P8"/>
      <text:p text:style-name="P22"><text:span text:style-name="T6">Tuu, tuu, tupakkirulla</text:span></text:p>
      <text:p text:style-name="P6"/>
      <text:p text:style-name="P22"><text:soft-page-break/><text:span text:style-name="T5">Tuu, tuu, tupakkirulla,</text:span></text:p>
      <text:p text:style-name="P22"><text:span text:style-name="T5">mistä tiesit tänne tulla?</text:span></text:p>
      <text:p text:style-name="P22"><text:span text:style-name="T5">Sieltä tulin tietä myöten</text:span></text:p>
      <text:p text:style-name="P22"><text:span text:style-name="T5">Jumalan lehmiä paimensin,</text:span></text:p>
      <text:p text:style-name="P22"><text:span text:style-name="T5">teehän mulle narukengät</text:span></text:p>
      <text:p text:style-name="P22"><text:span text:style-name="T5">että pääsen naimhaan</text:span></text:p>
      <text:p text:style-name="P22"><text:span text:style-name="T5">ylitalon yll’ päitä</text:span></text:p>
      <text:p text:style-name="P22"><text:span text:style-name="T5">alatalon all’ päitä</text:span></text:p>
      <text:p text:style-name="P22"><text:span text:style-name="T5">vestän seppä rautio</text:span></text:p>
      <text:p text:style-name="P22"><text:span text:style-name="T5">koivanniemen korkia.</text:span></text:p>
      <text:p text:style-name="P22"><text:span text:style-name="T5"><text:s/></text:span></text:p>
      <text:p text:style-name="P22"><text:span text:style-name="T13">Bugøynes/Pykeä</text:span></text:p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2"><text:span text:style-name="T6">Körö kirkkoon </text:span></text:p>
      <text:p text:style-name="P6"/>
      <text:p text:style-name="P22"><text:span text:style-name="T5">Körö, körö kirkkoon</text:span></text:p>
      <text:p text:style-name="P22"><text:span text:style-name="T5">Hannumattin penkkiin,</text:span></text:p>
      <text:p text:style-name="P22"><text:span text:style-name="T5">mustalla ruunalla,</text:span></text:p>
      <text:p text:style-name="P22"><text:span text:style-name="T5">valkealla varsalla,</text:span></text:p>
      <text:p text:style-name="P22"><text:span text:style-name="T5">voileipä kätteen</text:span></text:p>
      <text:p text:style-name="P22"><text:span text:style-name="T5">ja piimämuki etteen. </text:span></text:p>
      <text:p text:style-name="P6"/>
      <text:p text:style-name="P6"/>
      <text:p text:style-name="P22"><text:span text:style-name="T13">Bugøynes/Pykeä</text:span></text:p>
      <text:p text:style-name="P6"/>
      <text:p text:style-name="P8"><text:soft-page-break/></text:p>
      <text:p text:style-name="P8"/>
      <text:p text:style-name="P22"><text:span text:style-name="T6">Körö kirkkoon I</text:span></text:p>
      <text:p text:style-name="P6"/>
      <text:p text:style-name="P22"><text:span text:style-name="T5">Körö, körö kirkkoon,<text:tab/><text:tab/><text:tab/></text:span></text:p>
      <text:p text:style-name="P22"><text:span text:style-name="T5">Hannumattin penkkiin,<text:tab/><text:tab/><text:tab/></text:span></text:p>
      <text:p text:style-name="P22"><text:span text:style-name="T5">mustalla ruunalla, <text:tab/><text:tab/><text:tab/><text:tab/></text:span></text:p>
      <text:p text:style-name="P22"><text:span text:style-name="T5">valkealla varsalla,<text:tab/><text:tab/><text:tab/><text:tab/></text:span></text:p>
      <text:p text:style-name="P22"><text:span text:style-name="T5">ajaa papin frouvan syök’. </text:span></text:p>
      <text:p text:style-name="P6"/>
      <text:p text:style-name="P6"/>
      <text:p text:style-name="P22"><text:span text:style-name="T13">Vadsø/Vesisaari</text:span></text:p>
      <text:p text:style-name="P6"/>
      <text:p text:style-name="P6"/>
      <text:p text:style-name="P6"/>
      <text:p text:style-name="P23"><text:span text:style-name="T6">Körö kirkkoon II</text:span></text:p>
      <text:p text:style-name="P23"><text:span text:style-name="T5"><text:s/></text:span></text:p>
      <text:p text:style-name="P23"><text:span text:style-name="T5">Körö, körö kirkkoon</text:span></text:p>
      <text:p text:style-name="P23"><text:span text:style-name="T5">pappilan muorin penkkiin</text:span></text:p>
      <text:p text:style-name="P23"><text:span text:style-name="T5">ruskealla ruunalla, </text:span></text:p>
      <text:p text:style-name="P23"><text:span text:style-name="T5">valkealla varsalla,</text:span></text:p>
      <text:p text:style-name="P23"><text:soft-page-break/><text:span text:style-name="T5">kotin…</text:span></text:p>
      <text:p text:style-name="P7"/>
      <text:p text:style-name="P23"><text:span text:style-name="T5"><text:s/></text:span></text:p>
      <text:p text:style-name="P23"><text:span text:style-name="T13">Vadsø/Vesisaari</text:span></text:p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2"><text:span text:style-name="T6">Oppen boppen</text:span></text:p>
      <text:p text:style-name="P6"/>
      <text:p text:style-name="P22"><text:soft-page-break/><text:span text:style-name="T3">Oppen boppen </text:span></text:p>
      <text:p text:style-name="P22"><text:span text:style-name="T3">biran bara</text:span></text:p>
      <text:p text:style-name="P22"><text:span text:style-name="T3">opp i stetta no. </text:span></text:p>
      <text:p text:style-name="P14"/>
      <text:p text:style-name="P14"/>
      <text:p text:style-name="P22"><text:span text:style-name="T16">Vadsø/Vesisaari</text:span></text:p>
      <text:p text:style-name="P14"/>
      <text:p text:style-name="P15"/>
      <text:p text:style-name="P15"/>
      <text:p text:style-name="P22"><text:span text:style-name="T10">Oppen boppen</text:span></text:p>
      <text:p text:style-name="P14"/>
      <text:p text:style-name="P22"><text:span text:style-name="T3">Oppen boppen</text:span></text:p>
      <text:p text:style-name="P22"><text:span text:style-name="T3">bira bara</text:span></text:p>
      <text:p text:style-name="P22"><text:span text:style-name="T3">oppi stettan no. </text:span></text:p>
      <text:p text:style-name="P14"/>
      <text:p text:style-name="P14"/>
      <text:p text:style-name="P22"><text:span text:style-name="T16">Bugøynes/Pykeä</text:span></text:p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2"><text:span text:style-name="T10">Ribbo rabbo </text:span></text:p>
      <text:p text:style-name="P14"/>
      <text:p text:style-name="P22"><text:span text:style-name="T3">Ribbo rabbo ribbo rabbo</text:span></text:p>
      <text:p text:style-name="P22"><text:span text:style-name="T3">ribbo rabbo ribbo rabbo. </text:span></text:p>
      <text:p text:style-name="P14"/>
      <text:p text:style-name="P14"/>
      <text:p text:style-name="P22"><text:span text:style-name="T16">Vestre Jakobselv/Annijoki</text:span></text:p>
      <text:p text:style-name="P14"/>
      <text:p text:style-name="P15"/>
      <text:p text:style-name="P15"/>
      <text:p text:style-name="P22"><text:span text:style-name="T10">De ruller ikke lenger </text:span></text:p>
      <text:p text:style-name="P14"><text:soft-page-break/></text:p>
      <text:p text:style-name="P22"><text:span text:style-name="T3">De ruller ikke lenger,</text:span></text:p>
      <text:p text:style-name="P22"><text:span text:style-name="T3">underskjørtet henger.</text:span></text:p>
      <text:p text:style-name="P14"/>
      <text:p text:style-name="P14"/>
      <text:p text:style-name="P22"><text:span text:style-name="T16">Vestre Jakobselv/Annijoki</text:span></text:p>
      <text:p text:style-name="P14"/>
      <text:p text:style-name="P14"/>
      <text:p text:style-name="P15"/>
      <text:p text:style-name="P22"><text:span text:style-name="T10">Kjerringa større</text:span></text:p>
      <text:p text:style-name="P15"/>
      <text:p text:style-name="P22"><text:span text:style-name="T3">Kjerringa større enn mann,</text:span></text:p>
      <text:p text:style-name="P22"><text:span text:style-name="T3">kjerringa større enn mann! </text:span></text:p>
      <text:p text:style-name="P14"/>
      <text:p text:style-name="P14"/>
      <text:p text:style-name="P22"><text:span text:style-name="T13">Vestre Jakobselv/Annijoki</text:span></text:p>
      <text:p text:style-name="P6"/>
      <text:p text:style-name="P12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2"><text:span text:style-name="T6">Orava hyppää</text:span></text:p>
      <text:p text:style-name="P6"/>
      <text:p text:style-name="P22"><text:span text:style-name="T5">Orava hyppää </text:span></text:p>
      <text:p text:style-name="P22"><text:span text:style-name="T5">puusta puuhun</text:span></text:p>
      <text:p text:style-name="P22"><text:span text:style-name="T5">ja haukka lentää </text:span></text:p>
      <text:p text:style-name="P22"><text:span text:style-name="T5">suusta suuhun. </text:span></text:p>
      <text:p text:style-name="P6"/>
      <text:p text:style-name="P6"/>
      <text:p text:style-name="P6"><text:soft-page-break/></text:p>
      <text:p text:style-name="P22"><text:span text:style-name="T3">Ekornet hopper fra tre til tre, og når man gjesper, går gjespen fra munn til munn – da blir andre også søvning. </text:span><text:span text:style-name="T5">Bugøynes</text:span></text:p>
      <text:p text:style-name="P6"/>
      <text:p text:style-name="P22"><text:span text:style-name="T5">Orava hyppää puusta puuhun, ja ko ihminen haukottellee, mennee haukka suusta suuhun – ja sillon toiset kans tuleva unisiksi. Pykeä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><text:soft-page-break/></text:p>
      <text:p text:style-name="P22"><text:span text:style-name="T7">Entten tentten</text:span></text:p>
      <text:p text:style-name="P12"/>
      <text:p text:style-name="P22"><text:span text:style-name="T8">Entten tentten </text:span></text:p>
      <text:p text:style-name="P22"><text:span text:style-name="T8">teelikamentten</text:span></text:p>
      <text:p text:style-name="P22"><text:span text:style-name="T8">hipsun vipsun </text:span></text:p>
      <text:p text:style-name="P22"><text:span text:style-name="T8">vaapula vissun</text:span></text:p>
      <text:p text:style-name="P22"><text:span text:style-name="T8">käännä itses </text:span></text:p>
      <text:p text:style-name="P22"><text:span text:style-name="T8">sukkula pukkula pois. </text:span></text:p>
      <text:p text:style-name="P12"/>
      <text:p text:style-name="P12"/>
      <text:p text:style-name="P22"><text:span text:style-name="T14">Kirkenes/Kirkkoniemi</text:span></text:p>
      <text:p text:style-name="P8"/>
      <text:p text:style-name="P8"/>
      <text:p text:style-name="P8"/>
      <text:p text:style-name="P8"/>
      <text:p text:style-name="P22"><text:span text:style-name="T6">Yksi kaksi kolme neljä </text:span></text:p>
      <text:p text:style-name="P6"/>
      <text:p text:style-name="P22"><text:span text:style-name="T5">Yksi kaksi kolme neljä,</text:span></text:p>
      <text:p text:style-name="P22"><text:span text:style-name="T5">kokte kaffe oppå fjellet. </text:span></text:p>
      <text:p text:style-name="P6"/>
      <text:p text:style-name="P6"><text:soft-page-break/></text:p>
      <text:p text:style-name="P22"><text:span text:style-name="T13">Vadsø/Vesisaari</text:span></text:p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3"><text:span text:style-name="T6">Vähän on morrat</text:span></text:p>
      <text:p text:style-name="P7"/>
      <text:p text:style-name="P23"><text:span text:style-name="T5">Vähän on morrat</text:span></text:p>
      <text:p text:style-name="P23"><text:span text:style-name="T5">variksilla tammikuussa täällä,</text:span></text:p>
      <text:p text:style-name="P23"><text:span text:style-name="T5">hän hirvon paskoja </text:span></text:p>
      <text:p text:style-name="P23"><text:span text:style-name="T5">hopitelle kyymit kynnällä jäällä. </text:span></text:p>
      <text:p text:style-name="P7"/>
      <text:p text:style-name="P7"/>
      <text:p text:style-name="P23"><text:span text:style-name="T13">Vestre Jakobselv/Annijoki</text:span></text:p>
      <text:p text:style-name="P20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3"><text:span text:style-name="T6">Missä risu</text:span></text:p>
      <text:p text:style-name="P7"/>
      <text:p text:style-name="P23"><text:soft-page-break/><text:span text:style-name="T5">Missä risu</text:span></text:p>
      <text:p text:style-name="P23"><text:span text:style-name="T5">siinä rihma,</text:span></text:p>
      <text:p text:style-name="P23"><text:span text:style-name="T5">missä aita</text:span></text:p>
      <text:p text:style-name="P23"><text:span text:style-name="T5">siinä ansa,</text:span></text:p>
      <text:p text:style-name="P23"><text:span text:style-name="T5">älä sinä poikani siihen mennä. </text:span></text:p>
      <text:p text:style-name="P7"/>
      <text:p text:style-name="P7"/>
      <text:p text:style-name="P23"><text:span text:style-name="T13">Vestre Jakobselv/Annijoki</text:span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2"><text:span text:style-name="T6">Satu meni saunaan</text:span></text:p>
      <text:p text:style-name="P6"/>
      <text:p text:style-name="P22"><text:span text:style-name="T5">Satu meni saunaan</text:span></text:p>
      <text:p text:style-name="P22"><text:span text:style-name="T5">pani laukun naulaan.</text:span></text:p>
      <text:p text:style-name="P22"><text:span text:style-name="T5">Satu lähti saunasta</text:span></text:p>
      <text:p text:style-name="P22"><text:span text:style-name="T5">otti laukun naulasta. </text:span></text:p>
      <text:p text:style-name="P6"/>
      <text:p text:style-name="P6"/>
      <text:p text:style-name="P22"><text:span text:style-name="T13">Kirkenes/Kirkkoniemi</text:span></text:p>
      <text:p text:style-name="P6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23"><text:span text:style-name="T6">Tätihoi tunneta</text:span><text:span text:style-name="T5"> </text:span></text:p>
      <text:p text:style-name="P7"/>
      <text:p text:style-name="P23"><text:span text:style-name="T5">Tätihoi tunneta </text:span></text:p>
      <text:p text:style-name="P23"><text:span text:style-name="T5">vuodet meitä </text:span></text:p>
      <text:p text:style-name="P23"><text:span text:style-name="T5">pikku annen </text:span></text:p>
      <text:p text:style-name="P23"><text:span text:style-name="T5">konkarheita. </text:span></text:p>
      <text:p text:style-name="P7"/>
      <text:p text:style-name="P7"/>
      <text:p text:style-name="P23"><text:span text:style-name="T13">Vestre Jakobselv/Annijoki</text:span></text:p>
      <text:p text:style-name="P6"/>
      <text:p text:style-name="P7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23"><text:span text:style-name="T6">Korppi istui puussa</text:span><text:span text:style-name="T5"> </text:span></text:p>
      <text:p text:style-name="P7"/>
      <text:p text:style-name="P23"><text:span text:style-name="T5">Korppi istui puussa</text:span></text:p>
      <text:p text:style-name="P23"><text:span text:style-name="T5">kannoissa Arne </text:span></text:p>
      <text:p text:style-name="P23"><text:span text:style-name="T5">klunkeri sillari navassa</text:span></text:p>
      <text:p text:style-name="P23"><text:span text:style-name="T5">ja sitten tuli kettu</text:span></text:p>
      <text:p text:style-name="P23"><text:span text:style-name="T5">ja otti klunkerin pois</text:span></text:p>
      <text:p text:style-name="P23"><text:span text:style-name="T5">ja sitte sano korppi</text:span></text:p>
      <text:p text:style-name="P23"><text:span text:style-name="T5">ja klukk klukk klukk. </text:span></text:p>
      <text:p text:style-name="P7"/>
      <text:p text:style-name="P7"/>
      <text:p text:style-name="P23"><text:span text:style-name="T13">Vestre Jakobselv/Annijoki</text:span></text:p>
      <text:p text:style-name="P21"/>
      <text:p text:style-name="P7"/>
      <text:p text:style-name="P8"/>
      <text:p text:style-name="P8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23"><text:span text:style-name="T7">Mä oon mies, on nimen’ Kalle </text:span></text:p>
      <text:p text:style-name="P13"/>
      <text:p text:style-name="P23"><text:span text:style-name="T8">Mä oon mies, on nimen’ Kalle,</text:span></text:p>
      <text:p text:style-name="P23"><text:span text:style-name="T8">Kalle Armas Johansson.</text:span></text:p>
      <text:p text:style-name="P23"><text:span text:style-name="T8">Oon kolmekymmentä vähän alle,</text:span></text:p>
      <text:p text:style-name="P23"><text:span text:style-name="T8">mut’ vielä puhdas ja viaton.</text:span></text:p>
      <text:p text:style-name="P23"><text:span text:style-name="T8">Naisia en koskaan vaali,</text:span></text:p>
      <text:p text:style-name="P23"><text:span text:style-name="T8">en tartu heidän kahleisiin,</text:span></text:p>
      <text:p text:style-name="P23"><text:span text:style-name="T8">mä olen Helsingin ideaali,</text:span></text:p>
      <text:p text:style-name="P23"><text:span text:style-name="T8">sil’ mammani mun sanoi niin. </text:span></text:p>
      <text:p text:style-name="P13"/>
      <text:p text:style-name="P13"/>
      <text:p text:style-name="P22"><text:span text:style-name="T14">Vestre Jakobselv/Annijoki</text:span>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22"><text:span text:style-name="T6">Ja kesä oli menny </text:span></text:p>
      <text:p text:style-name="P6"/>
      <text:p text:style-name="P22"><text:span text:style-name="T5">Ja kesä oli menny</text:span></text:p>
      <text:p text:style-name="P22"><text:span text:style-name="T5">ja talvi oli tullu</text:span></text:p>
      <text:p text:style-name="P22"><text:span text:style-name="T5">ja Pukhijäni järvi tuli jäässä</text:span></text:p>
      <text:p text:style-name="P22"><text:span text:style-name="T5">ja Pukhijän tyttöjä nussia sain</text:span></text:p>
      <text:p text:style-name="P22"><text:span text:style-name="T5">että silmänsuuri nurin päässä. </text:span></text:p>
      <text:p text:style-name="P6"/>
      <text:p text:style-name="P6"/>
      <text:p text:style-name="P22"><text:span text:style-name="T13">Vestre Jakobselv/Annijoki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Merknadstekst_20_Tegn" style:display-name="Merknadstekst Tegn" style:family="text" style:parent-style-name="Default_20_Paragraph_20_Font">
      <style:text-properties fo:font-size="10pt" style:font-size-asian="10pt" style:font-size-complex="10pt"/>
    </style:style>
    <style:style style:name="Kommentaremne_20_Tegn" style:display-name="Kommentaremne Tegn" style:family="text" style:parent-style-name="Merknadstekst_20_Tegn">
      <style:text-properties fo:font-size="10pt" fo:font-weight="bold" style:font-size-asian="10pt" style:font-weight-asian="bold" style:font-size-complex="10pt" style:font-weight-complex="bold"/>
    </style:style>
    <style:style style:name="Bobletekst_20_Tegn" style:display-name="Bobletekst Tegn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Kaisa Maliniemi</meta:initial-creator>
    <dc:creator>Pirjo Paavalniemi</dc:creator>
    <meta:editing-cycles>55</meta:editing-cycles>
    <meta:creation-date>2017-07-14T11:26:00</meta:creation-date>
    <dc:date>2018-05-24T15:00:00</dc:date>
    <meta:editing-duration>PT1H39M</meta:editing-duration>
    <meta:generator>LibreOffice/6.4.6.2$Linux_X86_64 LibreOffice_project/40$Build-2</meta:generator>
    <meta:document-statistic meta:table-count="0" meta:image-count="0" meta:object-count="0" meta:page-count="42" meta:paragraph-count="195" meta:word-count="595" meta:character-count="4132" meta:non-whitespace-character-count="3640"/>
    <meta:user-defined meta:name="AppVersion">16.0000</meta:user-defined>
    <meta:user-defined meta:name="Company">Sør-Varanger kommune</meta:user-defined>
    <meta:user-defined meta:name="ContentTypeId">0x0101002F0F72F23DC7DC448F06EE35058A96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