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090000000D2D5C98CF4D0FAD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font-style-complex="italic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Mooseksen kirja 11, 1 -9</text:span></text:p>
      <text:p text:style-name="Standard"><text:span text:style-name="T2">Baabelin torni</text:span></text:p>
      <text:p text:style-name="Standard"><text:span text:style-name="T4">1.</text:span><text:span text:style-name="T3"> Koko mailmala oli yksi kieli ja yhtheinen puhet. </text:span></text:p>
      <text:p text:style-name="Standard"><text:span text:style-name="T4">2.</text:span><text:span text:style-name="T3"> Ko ihmiset siirrythiin öystälepäin, he löyðethiin Sinearin maasta levveen lakson ja jääthiin sinne asumhaan. </text:span></text:p>
      <text:p text:style-name="Standard"><text:span text:style-name="T4">3.</text:span><text:span text:style-name="T3"> Ja het sanothiin toinen toisele: "Tulkkaa tekemhään tiilikivvii ja poltama net kovaksi." Het käytethiin savitiiltä rakennuskivenä ja maapikkee muuraamisheen. </text:span></text:p>
      <text:p text:style-name="Standard"><text:span text:style-name="T4">4.</text:span><text:span text:style-name="T3"> Het sanothiin: "Tulkkaa, rakennama ittele kaupungin ja tornin mikä ulelttuu taivhaaseen asti, ja sillä tavala annama ittele nimen niin ette emmä hajaantuis yli koko mailman!"</text:span></text:p>
      <text:p text:style-name="Standard"><text:span text:style-name="T4">5.</text:span><text:span text:style-name="T3"> Herra astui alas kattomhaan kaupunkkii ja tornii mii</text:span><text:bookmark text:name="_GoBack"/><text:span text:style-name="T3">tä ihmiset olthiin rakentamassa.</text:span></text:p>
      <text:p text:style-name="Standard"><text:span text:style-name="T4">6</text:span><text:span text:style-name="T3">. Herra sanoi: "Kattopa, het oon yksi kansa, jolla oon yksi ja sama kieli. Tämä oon se heiðän ensimäinen päätös. Ja nyt heile ei ole mikhään mahðotonta mitä het haluthaan tehðä. </text:span></text:p>
      <text:p text:style-name="Standard"><text:span text:style-name="T4">7</text:span><text:span text:style-name="T3">. Astuma alas ja sekoitama heidän kielen, niin ette het ei ymmärretä toisten puhetta." </text:span></text:p>
      <text:p text:style-name="Standard"><text:span text:style-name="T4">8</text:span><text:span text:style-name="T3">. Sitte Herra hajotti heiðät sieltä yli koko mailman, ja het lopetethiin kaupungin rakentamisen. </text:span></text:p>
      <text:p text:style-name="Standard"><text:span text:style-name="T4">9</text:span><text:span text:style-name="T3">. Sentähðen kaupunki sai nimen Baabel, sillä sielä Herra sekoitti koko mailman kielen, ja sieltä hän hajotti heidät yli koko mailman. <text:s text:c="93"/></text:span></text:p>
      <text:p text:style-name="Standard"/>
      <text:p text:style-name="Standard"><text:s/></text:p>
      <text:p text:style-name="Standard"/>
      <text:p text:style-name="Standard"><text:s/><draw:frame draw:style-name="fr1" draw:name="Bilde 3" text:anchor-type="as-char" svg:width="0.229cm" svg:height="0.335cm" draw:z-index="0"><draw:image xlink:href="Pictures/10000201000000090000000D2D5C98CF4D0FAD2B.png" xlink:type="simple" xlink:show="embed" xlink:actuate="onLoad" loext:mime-type="image/png"/><svg:desc>[i]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2-14T10:29:00</meta:creation-date>
    <dc:date>2013-02-19T06:42:00</dc:date>
    <meta:editing-duration>PT1H10M</meta:editing-duration>
    <meta:generator>LibreOffice/6.4.6.2$Linux_X86_64 LibreOffice_project/40$Build-2</meta:generator>
    <meta:document-statistic meta:table-count="0" meta:image-count="1" meta:object-count="0" meta:page-count="1" meta:paragraph-count="13" meta:word-count="170" meta:character-count="1225" meta:non-whitespace-character-count="9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