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fo:font-size="14pt" style:font-size-asian="14pt" style:font-size-complex="14pt"/>
    </style:style>
    <style:style style:name="P3" style:family="paragraph" style:parent-style-name="Standard" style:master-page-name="Standard">
      <style:paragraph-properties fo:margin-top="0cm" fo:margin-bottom="0cm" loext:contextual-spacing="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ize="14pt" style:font-size-asian="14pt" style:font-size-complex="14pt"/>
    </style:style>
    <style:style style:name="T4" style:family="text">
      <style:text-properties fo:color="#000000" fo:font-size="14pt" fo:font-style="italic" style:text-underline-style="none" style:font-size-asian="14pt" style:font-style-asian="italic" style:font-size-complex="14pt" style:font-style-complex="italic"/>
    </style:style>
    <style:style style:name="T5" style:family="text">
      <style:text-properties fo:font-weight="bold" style:font-weight-asian="bold" style:font-weight-complex="bold"/>
    </style:style>
    <style:style style:name="T6" style:family="text">
      <style:text-properties style:text-position="super 58%"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1. Mooseksen kirja, 33, 1-11</text:span></text:p>
      <text:p text:style-name="P2"/>
      <text:p text:style-name="P1"><text:bookmark-start text:name="1"/><text:span text:style-name="T2">1</text:span><text:bookmark-end text:name="1"/><text:span text:style-name="T3"> Ko Jaakob nosti silmät, hän näki Eesaun tulleevan neljensaðan miehen kans. Silloin Jaakob jakoi heiðän lapset Leale, Raakkelile ja molemmile kahðele tienastipiijoile, </text:span><text:bookmark-start text:name="2"/></text:p>
      <text:p text:style-name="P1"><text:span text:style-name="T2">2</text:span><text:bookmark-end text:name="2"/><text:span text:style-name="T3"> ja hän pani tienastipiijat ja heiðän lapset etumaisiksi, ja Lean ja hänen lapset heiðän taka ja Raakelin ja Joosefin vielä niinen taka. </text:span><text:bookmark-start text:name="3"/></text:p>
      <text:p text:style-name="P1"><text:span text:style-name="T2">3</text:span><text:bookmark-end text:name="3"/><text:span text:style-name="T3"> Ja hän itte meni heiðän etheen, kumarsi seittemen kerttaa <text:s/>maahaan siksi ko hän tuli velje</text:span><text:bookmark-start text:name="4"/><text:span text:style-name="T3">n etheen. </text:span></text:p>
      <text:p text:style-name="P1"><text:span text:style-name="T2">4</text:span><text:bookmark-end text:name="4"/><text:span text:style-name="T3"> Ja Eesau juoksi häntä vasthaan, ja hän alkoi hyvväilemähään häntä, otti hänen kaulan ympäri ja summasteli häntä, ja het itkethiin. </text:span></text:p>
      <text:p text:style-name="P1"><text:bookmark-start text:name="5"/><text:a xlink:type="simple" xlink:href="http://www.evl.fi/raamattu/1992/1Moos.33.html#v5" text:style-name="Internet_20_link" text:visited-style-name="Visited_20_Internet_20_Link"><text:span text:style-name="T4">5</text:span></text:a><text:bookmark-end text:name="5"/><text:span text:style-name="T3"> Sitte Eesau nosti silmät ja näki vaimot ja lapset ja kysyi: "Kekkä oon nämät jokka oon sinun myötä?" Siiheen Jaakob vastasi: "Nämät oon net lapset jokka Jumala hänen armossa oon suonut sinun <text:s/>palvelijale." </text:span><text:bookmark-start text:name="6"/></text:p>
      <text:p text:style-name="P1"><text:span text:style-name="T2">6</text:span><text:bookmark-end text:name="6"/><text:span text:style-name="T3"> Sitte tienastipiijat lasten kansa astuthiin esile ja kumarsivat maahaan; </text:span><text:bookmark-start text:name="7"/></text:p>
      <text:p text:style-name="P1"><text:span text:style-name="T2">7</text:span><text:bookmark-end text:name="7"/><text:span text:style-name="T3"> ja Lea ja hänen lapsetki astuthiin esile ja kumarsivat maahaan, ja sitte vielä Joosef ja Raakel astuthiin esile, ja het kumarsivat maahan. </text:span></text:p>
      <text:p text:style-name="P1"><text:bookmark-start text:name="8"/><text:span text:style-name="T2">8</text:span><text:bookmark-end text:name="8"/><text:span text:style-name="T3"> Sitte Eesau kysyi: "Mikä oon sinun meininki näissä kaikissa ihmissä tässä joukossa mikä oon sinun matkassa, ja jokka mie olen nyt kohðanu?" Jaakob vastasi siiheen: "Saaða hyväntahtoisuutta minun herralta." </text:span><text:bookmark-start text:name="9"/></text:p>
      <text:p text:style-name="P1"><text:span text:style-name="T2">9</text:span><text:bookmark-end text:name="9"/><text:span text:style-name="T3"> Sitte Eesau sanoi: "Minula oon oikheen paljon, minun oma veli. Anna se mikä oon sinun, olla sinun." </text:span><text:bookmark-start text:name="10"/></text:p>
      <text:p text:style-name="P1"><text:span text:style-name="T2">10</text:span><text:bookmark-end text:name="10"/><text:span text:style-name="T3"> Mutta Jaakob sanoi: "Ei, mie rukkoilen sinnuu. Jos mie nyt olen saannu hyväntahtoisuutta sinulta, niin ota vasthaan tämän lahjan minun käðestä, sillä tarkoitus oli nähðä sinun silmät niin ko olisin nähny Jumalan silmät, ja sie otit minun hyväntahtoisesti vasthaan. </text:span><text:bookmark-start text:name="11"/></text:p>
      <text:p text:style-name="P1"><text:span text:style-name="T2">11</text:span><text:bookmark-end text:name="11"/><text:span text:style-name="T3"> Mie pyyðän sinnuu, ota vasthaan tämän lahjan mikä tuopi minun siunauksen, ja minkä tuothiin sinule, sillä Jumala oon näyttäny minule hänen armon, ja minula oon kaikkki." Ja ko Jaakob jatkuuvasti pakotteli Esauta, hän otti sen vasthaan. </text:span></text:p>
      <text:p text:style-name="Standard"/>
      <text:p text:style-name="Standard"/>
      <text:p text:style-name="Standard"/>
      <text:p text:style-name="Standard"><text:bookmark text:name="_GoBack"/></text:p>
      <text:p text:style-name="P1">1.lesetekst: 1.Mosebok 33,1-11</text:p>
      <text:p text:style-name="P1"><text:span text:style-name="T5">33</text:span> Etter en stund løftet Jakob sine øyne og så, og der kom Esau, og med ham fire hundre mann.<text:a xlink:type="simple" xlink:href="http://wol.jw.org/no/wol/bc/r3/lp-n/1001060004/1461" text:style-name="Internet_20_link" text:visited-style-name="Visited_20_Internet_20_Link">+</text:a> Da fordelte han barna mellom Lea og Rakel og de to tjenestekvinnene,<text:a xlink:type="simple" xlink:href="http://wol.jw.org/no/wol/bc/r3/lp-n/1001060004/1462" text:style-name="Internet_20_link" text:visited-style-name="Visited_20_Internet_20_Link">+</text:a> <text:a xlink:type="simple" xlink:href="http://wol.jw.org/no/wol/dx/r3/lp-n/962" text:style-name="Internet_20_link" text:visited-style-name="Visited_20_Internet_20_Link"><text:span text:style-name="T6">2</text:span></text:a><text:a xlink:type="simple" xlink:href="http://wol.jw.org/no/wol/dx/r3/lp-n/962" text:style-name="Internet_20_link" text:visited-style-name="Visited_20_Internet_20_Link"> </text:a>og han stilte tjenestekvinnene og deres barn forrest<text:a xlink:type="simple" xlink:href="http://wol.jw.org/no/wol/bc/r3/lp-n/1001060004/1463" text:style-name="Internet_20_link" text:visited-style-name="Visited_20_Internet_20_Link">+</text:a> og Lea og hennes barn etter dem<text:a xlink:type="simple" xlink:href="http://wol.jw.org/no/wol/bc/r3/lp-n/1001060004/1464" text:style-name="Internet_20_link" text:visited-style-name="Visited_20_Internet_20_Link">+</text:a> og Rakel og Josef bak dem.<text:a xlink:type="simple" xlink:href="http://wol.jw.org/no/wol/bc/r3/lp-n/1001060004/1465" text:style-name="Internet_20_link" text:visited-style-name="Visited_20_Internet_20_Link">+</text:a> <text:span text:style-name="T6">3</text:span> Og selv gikk han videre foran dem og bøyde seg så sju ganger til jorden, inntil han kom fram til sin bror.<text:a xlink:type="simple" xlink:href="http://wol.jw.org/no/wol/bc/r3/lp-n/1001060004/1466" text:style-name="Internet_20_link" text:visited-style-name="Visited_20_Internet_20_Link">+</text:a></text:p>
      <text:p text:style-name="P1"><text:span text:style-name="T6">4</text:span> Og Esau løp ham i møte,<text:a xlink:type="simple" xlink:href="http://wol.jw.org/no/wol/bc/r3/lp-n/1001060004/1467" text:style-name="Internet_20_link" text:visited-style-name="Visited_20_Internet_20_Link">+</text:a> og han begynte å omfavne ham<text:a xlink:type="simple" xlink:href="http://wol.jw.org/no/wol/bc/r3/lp-n/1001060004/1468" text:style-name="Internet_20_link" text:visited-style-name="Visited_20_Internet_20_Link">+</text:a> og falle ham om halsen og kysse ham,<text:a xlink:type="simple" xlink:href="http://wol.jw.org/no/wol/fn/r3/lp-n/1001060004/466" text:style-name="Internet_20_link" text:visited-style-name="Visited_20_Internet_20_Link">*</text:a> og de brast i gråt. <text:span text:style-name="T6">5</text:span> Deretter løftet han sine øyne og så kvinnene og barna og sa: «Hvem er disse som er med deg?» Til dette sa han: «Det er de barna som Gud har begunstiget din tjener med.»<text:a xlink:type="simple" xlink:href="http://wol.jw.org/no/wol/bc/r3/lp-n/1001060004/1469" text:style-name="Internet_20_link" text:visited-style-name="Visited_20_Internet_20_Link">+</text:a> <text:span text:style-name="T6">6</text:span> Da trådte tjenestekvinnene fram, de og deres barn, og bøyde seg; <text:span text:style-name="T6">7</text:span> og Lea trådte også fram, og hennes barn, og de bøyde seg, og deretter trådte Josef fram, og Rakel, og de bøyde seg.<text:a xlink:type="simple" xlink:href="http://wol.jw.org/no/wol/bc/r3/lp-n/1001060004/1470" text:style-name="Internet_20_link" text:visited-style-name="Visited_20_Internet_20_Link">+</text:a></text:p>
      <text:p text:style-name="P1"><text:span text:style-name="T6">8</text:span> Så sa han: «Hva er din mening med hele<text:a xlink:type="simple" xlink:href="http://wol.jw.org/no/wol/fn/r3/lp-n/1001060004/467" text:style-name="Internet_20_link" text:visited-style-name="Visited_20_Internet_20_Link">*</text:a> denne leiren av reisende folk som jeg har møtt?»<text:a xlink:type="simple" xlink:href="http://wol.jw.org/no/wol/bc/r3/lp-n/1001060004/1471" text:style-name="Internet_20_link" text:visited-style-name="Visited_20_Internet_20_Link">+</text:a> Til dette sa han: «Å finne velvilje for min herres øyne.»<text:a xlink:type="simple" xlink:href="http://wol.jw.org/no/wol/bc/r3/lp-n/1001060004/1472" text:style-name="Internet_20_link" text:visited-style-name="Visited_20_Internet_20_Link">+</text:a> <text:span text:style-name="T6">9</text:span> Da sa Esau: «Jeg har svært mye, min bror.<text:a xlink:type="simple" xlink:href="http://wol.jw.org/no/wol/bc/r3/lp-n/1001060004/1473" text:style-name="Internet_20_link" text:visited-style-name="Visited_20_Internet_20_Link">+</text:a> La det som er ditt, forbli ditt.» <text:a xlink:type="simple" xlink:href="http://wol.jw.org/no/wol/dx/r3/lp-n/970" text:style-name="Internet_20_link" text:visited-style-name="Visited_20_Internet_20_Link"><text:span text:style-name="T6">10</text:span></text:a><text:a xlink:type="simple" xlink:href="http://wol.jw.org/no/wol/dx/r3/lp-n/970" text:style-name="Internet_20_link" text:visited-style-name="Visited_20_Internet_20_Link"> </text:a>Men Jakob sa: «Nei, jeg ber deg. Hvis jeg nå har funnet velvilje for dine øyne,<text:a xlink:type="simple" xlink:href="http://wol.jw.org/no/wol/bc/r3/lp-n/1001060004/1474" text:style-name="Internet_20_link" text:visited-style-name="Visited_20_Internet_20_Link">+</text:a> da må du ta imot min gave av min hånd, for i samsvar med hensikten med den har jeg sett ditt ansikt som om jeg så Guds ansikt, siden du tok velvillig imot meg.<text:a xlink:type="simple" xlink:href="http://wol.jw.org/no/wol/bc/r3/lp-n/1001060004/1475" text:style-name="Internet_20_link" text:visited-style-name="Visited_20_Internet_20_Link">+</text:a> <text:a xlink:type="simple" xlink:href="http://wol.jw.org/no/wol/dx/r3/lp-n/971" text:style-name="Internet_20_link" text:visited-style-name="Visited_20_Internet_20_Link"><text:span text:style-name="T6">11</text:span></text:a><text:a xlink:type="simple" xlink:href="http://wol.jw.org/no/wol/dx/r3/lp-n/971" text:style-name="Internet_20_link" text:visited-style-name="Visited_20_Internet_20_Link"> </text:a>Jeg ber deg, ta imot gaven som overbringer min velsignelse, og som ble ført til deg,<text:a xlink:type="simple" xlink:href="http://wol.jw.org/no/wol/bc/r3/lp-n/1001060004/1476" text:style-name="Internet_20_link" text:visited-style-name="Visited_20_Internet_20_Link">+</text:a> ettersom Gud har vist meg sin gunst, og ettersom jeg har alt.»<text:a xlink:type="simple" xlink:href="http://wol.jw.org/no/wol/bc/r3/lp-n/1001060004/1477" text:style-name="Internet_20_link" text:visited-style-name="Visited_20_Internet_20_Link">+</text:a> Og da han fortsatte å nøde ham, tok han imot den.<text:a xlink:type="simple" xlink:href="http://wol.jw.org/no/wol/bc/r3/lp-n/1001060004/1478" text:style-name="Internet_20_link" text:visited-style-name="Visited_20_Internet_20_Link">+</text:a></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fi" fo:country="F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1</meta:editing-cycles>
    <meta:print-date>2013-07-26T09:21:00</meta:print-date>
    <meta:creation-date>2013-07-26T09:11:00</meta:creation-date>
    <dc:date>2013-07-26T09:22:00</dc:date>
    <meta:editing-duration>PT11M</meta:editing-duration>
    <meta:generator>LibreOffice/6.4.6.2$Linux_X86_64 LibreOffice_project/40$Build-2</meta:generator>
    <meta:document-statistic meta:table-count="0" meta:image-count="0" meta:object-count="0" meta:page-count="1" meta:paragraph-count="16" meta:word-count="596" meta:character-count="3382" meta:non-whitespace-character-count="278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