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hicago" svg:font-family="Chicag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style:punctuation-wrap="simple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 style:punctuation-wrap="simple"/>
    </style:style>
    <style:style style:name="T1" style:family="text">
      <style:text-properties style:font-name="Calibri" fo:font-size="12pt" fo:language="fi" fo:country="FI" fo:font-weight="bold" style:font-name-asian="Calibri1" style:font-size-asian="12pt" style:language-asian="en" style:country-asian="US" style:font-weight-asian="bold" style:font-name-complex="F" style:font-size-complex="12pt"/>
    </style:style>
    <style:style style:name="T2" style:family="text">
      <style:text-properties style:font-name="Calibri" fo:font-size="12pt" fo:language="fi" fo:country="FI" style:font-name-asian="Calibri1" style:font-size-asian="12pt" style:language-asian="en" style:country-asian="US" style:font-name-complex="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nsimäinen Mooseksen kirja 3: 8-10</text:span></text:p>
      <text:p text:style-name="P1"><text:span text:style-name="T2">8. Ja het kuulthiin, kuinka Herra Jumala käveli tarhaassa illan liehmuussa viimassa. Ja mies ja hänen vaimo lymmythiin Herran Jumalan kasvoin eðestä tarhaan puinen alle.</text:span></text:p>
      <text:p text:style-name="P1"><text:span text:style-name="T2">9. Mutta Herra Jumala huusi miehele ja sanoi hänele: Missä sie olet?</text:span></text:p>
      <text:p text:style-name="P1"><text:span text:style-name="T2">10. Hän vastasi: Mie kuulin sinun askelheet tarhaassa. Mie pölästyin sillä mi</text:span><text:bookmark text:name="_GoBack"/><text:span text:style-name="T2">e olen alasti, ja mie lymmysi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hicago" svg:font-family="Chicag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style:font-name="Chicago" fo:font-family="Chicago" style:font-family-generic="roman" style:font-pitch="variable" fo:font-size="1pt" style:font-name-asian="Times New Roman" style:font-family-asian="'Times New Roman'" style:font-family-generic-asian="system" style:font-pitch-asian="variable" style:font-size-asian="1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2-23T14:37:00</meta:creation-date>
    <dc:date>2012-02-24T08:12:00</dc:date>
    <meta:editing-duration>PT3M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59" meta:character-count="379" meta:non-whitespace-character-count="3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