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text-properties style:font-name="Calibri" fo:font-size="12pt" fo:language="fi" fo:country="FI" style:font-size-asian="12pt" style:font-size-complex="12pt"/>
    </style:style>
    <style:style style:name="P2" style:family="paragraph" style:parent-style-name="Plain_20_Text">
      <style:paragraph-properties fo:line-height="115%"/>
      <style:text-properties style:font-name="Calibri" fo:font-size="12pt" fo:language="fi" fo:country="FI" style:font-size-asian="12pt" style:font-size-complex="12pt"/>
    </style:style>
    <style:style style:name="P3" style:family="paragraph" style:parent-style-name="Plain_20_Text" style:master-page-name="Standard">
      <style:paragraph-properties style:page-number="auto"/>
    </style:style>
    <style:style style:name="P4" style:family="paragraph" style:parent-style-name="Standard" style:list-style-name="">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style:style>
    <style:style style:name="P6" style:family="paragraph" style:parent-style-name="Standard">
      <style:paragraph-properties fo:margin-top="0.494cm" fo:margin-bottom="0.494cm" loext:contextual-spacing="false" fo:line-height="100%"/>
      <style:text-properties fo:color="#05254a" fo:font-size="12pt" style:font-name-asian="Times New Roman1" style:font-size-asian="12pt" style:language-asian="nb" style:country-asian="NO" style:font-name-complex="Times New Roman1" style:font-size-complex="12pt"/>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00%"/>
    </style:style>
    <style:style style:name="T1" style:family="text">
      <style:text-properties style:font-name="Calibri" fo:font-size="12pt" fo:language="fi" fo:country="FI" style:font-size-asian="12pt" style:font-size-complex="12pt"/>
    </style:style>
    <style:style style:name="T2" style:family="text">
      <style:text-properties fo:color="#456895" fo:font-size="12pt" fo:font-weight="bold" style:font-name-asian="Times New Roman1" style:font-size-asian="12pt" style:language-asian="nb" style:country-asian="NO" style:font-weight-asian="bold" style:font-name-complex="Times New Roman1" style:font-size-complex="12pt" style:font-weight-complex="bold"/>
    </style:style>
    <style:style style:name="T3" style:family="text">
      <style:text-properties fo:color="#456895" fo:font-size="12pt" fo:font-style="italic" style:text-underline-style="solid" style:text-underline-width="auto" style:text-underline-color="font-color" style:font-name-asian="Times New Roman1" style:font-size-asian="12pt" style:language-asian="nb" style:country-asian="NO" style:font-style-asian="italic" style:font-name-complex="Times New Roman1" style:font-size-complex="12pt" style:font-style-complex="italic"/>
    </style:style>
    <style:style style:name="T4" style:family="text">
      <style:text-properties fo:color="#456895" fo:font-size="12pt" fo:font-style="italic" style:text-underline-style="solid" style:text-underline-width="auto" style:text-underline-color="font-color" style:font-size-asian="12pt" style:language-asian="nb" style:country-asian="NO" style:font-style-asian="italic" style:font-size-complex="12pt" style:font-style-complex="italic"/>
    </style:style>
    <style:style style:name="T5" style:family="text">
      <style:text-properties fo:color="#456895" fo:font-size="12pt" fo:font-style="italic" style:font-name-asian="Times New Roman1" style:font-size-asian="12pt" style:language-asian="nb" style:country-asian="NO" style:font-style-asian="italic" style:font-name-complex="Times New Roman1" style:font-size-complex="12pt" style:font-style-complex="italic"/>
    </style:style>
    <style:style style:name="T6" style:family="text">
      <style:text-properties fo:color="#456895" fo:font-size="12pt" style:text-underline-style="solid" style:text-underline-width="auto" style:text-underline-color="font-color" style:font-size-asian="12pt" style:language-asian="nb" style:country-asian="NO" style:font-size-complex="12pt"/>
    </style:style>
    <style:style style:name="T7" style:family="text">
      <style:text-properties fo:color="#05254a" fo:font-size="12pt" fo:font-weight="bold" style:font-name-asian="Times New Roman1" style:font-size-asian="12pt" style:language-asian="nb" style:country-asian="NO" style:font-weight-asian="bold" style:font-name-complex="Times New Roman1" style:font-size-complex="12pt" style:font-weight-complex="bold"/>
    </style:style>
    <style:style style:name="T8" style:family="text">
      <style:text-properties fo:color="#05254a" fo:font-size="12pt" style:font-name-asian="Times New Roman1" style:font-size-asian="12pt" style:language-asian="nb" style:country-asian="NO" style:font-name-complex="Times New Roman1" style:font-size-complex="12pt"/>
    </style:style>
    <style:style style:name="T9" style:family="text">
      <style:text-properties fo:font-size="12pt" style:font-size-asian="12pt" style:language-asian="nb" style:country-asian="NO" style:font-size-complex="12pt"/>
    </style:style>
    <style:style style:name="T10"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rekentekst, Lukas 8, vers 4-15</text:span></text:p>
      <text:p text:style-name="P1"/>
      <text:h text:style-name="P4" text:outline-level="4"><text:bookmark-start text:name="o45"/><text:span text:style-name="T2">Vertaus kylvääjä</text:span><text:bookmark-end text:name="o45"/><text:span text:style-name="T2">stä</text:span></text:h>
      <text:p text:style-name="P8"><text:bookmark-start text:name="4"/><text:a xlink:type="simple" xlink:href="http://www.evl.fi/raamattu/1992/Luuk.8.html#v4" text:style-name="Standard" text:visited-style-name="Standard"><text:span text:style-name="T3">4</text:span></text:a><text:bookmark-end text:name="4"/><text:span text:style-name="T8"> Paljon ihmissii tuli nyt kaikista kaupungiista siltä alalta. Ko iso tokka oli kokkoontunu hänen ympäri, hän esitti heile vertauksen: </text:span><text:bookmark-start text:name="5"/></text:p>
      <text:p text:style-name="P8"><text:a xlink:type="simple" xlink:href="http://www.evl.fi/raamattu/1992/Luuk.8.html#v5" text:style-name="Standard" text:visited-style-name="Standard"><text:span text:style-name="T3">5</text:span></text:a><text:bookmark-end text:name="5"/><text:span text:style-name="T8"> "Mies lähti kylvämhään kauraa. Ja ko hän kylväsi, osa siemenistä putosi tien syrjhään, missä net poljetelthiin, ja taivhaan linnut syöthiin net. </text:span><text:bookmark-start text:name="6"/></text:p>
      <text:p text:style-name="P8"><text:a xlink:type="simple" xlink:href="http://www.evl.fi/raamattu/1992/Luuk.8.html#v6" text:style-name="Standard" text:visited-style-name="Standard"><text:span text:style-name="T3">6</text:span></text:a><text:bookmark-end text:name="6"/><text:span text:style-name="T8"> Osa putosi kalliole ja net kellastuthiin paikala ko net iðethiin, koska net ei saanheet kosteutta maasta. </text:span><text:bookmark-start text:name="7"/></text:p>
      <text:p text:style-name="P8"><text:a xlink:type="simple" xlink:href="http://www.evl.fi/raamattu/1992/Luuk.8.html#v7" text:style-name="Standard" text:visited-style-name="Standard"><text:span text:style-name="T3">7</text:span></text:a><text:bookmark-end text:name="7"/><text:span text:style-name="T8"> Osa putosi orjantappurapenshaasheen, ja ko orjantappurapensas kasui, se läkätytti net. </text:span><text:bookmark-start text:name="8"/></text:p>
      <text:p text:style-name="P8"><text:a xlink:type="simple" xlink:href="http://www.evl.fi/raamattu/1992/Luuk.8.html#v8" text:style-name="Standard" text:visited-style-name="Standard"><text:span text:style-name="T3">8</text:span></text:a><text:bookmark-end text:name="8"/><text:span text:style-name="T8"> Mutta osa putosi hyvhään maahaan, kasui ja antoi sattoo, satakertaista satton." Ko hän oli sanonu tämän, Jeesus huusi: "Jolla oon korvat, se kuulkhoon!" </text:span></text:p>
      <text:p text:style-name="P8"><text:bookmark-start text:name="9"/><text:a xlink:type="simple" xlink:href="http://www.evl.fi/raamattu/1992/Luuk.8.html#v9" text:style-name="Standard" text:visited-style-name="Standard"><text:span text:style-name="T3">9</text:span></text:a><text:bookmark-end text:name="9"/><text:span text:style-name="T8"> Opetuslapset kysythiin Jeesukselta, mitä vertaus merkitti. </text:span></text:p>
      <text:p text:style-name="No_20_Spacing"><text:bookmark-start text:name="10"/><text:a xlink:type="simple" xlink:href="http://www.evl.fi/raamattu/1992/Luuk.8.html#v10" text:style-name="Standard" text:visited-style-name="Standard"><text:span text:style-name="T4">10</text:span></text:a><text:bookmark-end text:name="10"/><text:span text:style-name="T9"> Hän vastasi: "Te olette saanheet oppiit tuntemhaan Jumalan valtakunnan salaisuuðet. Mutta toiset saaðhaan kuulla vertauksina, niin ette het saaðhaan nähðä, mutta ei erottaat, ja kuulla, mutta ei ymmärttäät. </text:span><text:bookmark-start text:name="11"/></text:p>
      <text:p text:style-name="No_20_Spacing"><text:a xlink:type="simple" xlink:href="http://www.evl.fi/raamattu/1992/Luuk.8.html#v11" text:style-name="Standard" text:visited-style-name="Standard"><text:span text:style-name="T6">11</text:span></text:a><text:bookmark-end text:name="11"/><text:span text:style-name="T9"> Vertaus merkittee tätä: Siemen on Jumalan sana. </text:span><text:bookmark-start text:name="12"/></text:p>
      <text:p text:style-name="No_20_Spacing"><text:a xlink:type="simple" xlink:href="http://www.evl.fi/raamattu/1992/Luuk.8.html#v12" text:style-name="Standard" text:visited-style-name="Standard"><text:span text:style-name="T6">12</text:span></text:a><text:bookmark-end text:name="12"/><text:span text:style-name="T9"> Tien syrjäle puðonnu siemen merkittee ihmissii, jokka kuulhaan sanan, mutta sitte tullee Pahahenki ja ottaa sanan syðämestä pois, niin ette het ei uskoisi ja pelastuisi. </text:span><text:bookmark-start text:name="13"/></text:p>
      <text:p text:style-name="No_20_Spacing"><text:a xlink:type="simple" xlink:href="http://www.evl.fi/raamattu/1992/Luuk.8.html#v13" text:style-name="Standard" text:visited-style-name="Standard"><text:span text:style-name="T6">13</text:span></text:a><text:bookmark-end text:name="13"/><text:span text:style-name="T9"> Kalliole puðonnu siemen merkittee niitä, jokka ilola otethaan sanan vasthaan ko kuulhaan sen. Mutta heilä ei ole juurta, het uskothaan vain vähäsen aikkaa, ja ko heitä freistathaan, niin het jääðhään pois. </text:span><text:bookmark-start text:name="14"/></text:p>
      <text:p text:style-name="No_20_Spacing"><text:a xlink:type="simple" xlink:href="http://www.evl.fi/raamattu/1992/Luuk.8.html#v14" text:style-name="Standard" text:visited-style-name="Standard"><text:span text:style-name="T6">14</text:span></text:a><text:bookmark-end text:name="14"/><text:span text:style-name="T9"> Se mikä putosi orjantappurapenshaasheen, merkittee niitä jokka kuulhaan sanan, mutta jokka elämän tielä läkätythään huolheista ja rikkauðesta ja nautinnosta niin ette het ei saa <text:s/>kypsyy sattoo. </text:span><text:bookmark-start text:name="15"/></text:p>
      <text:p text:style-name="No_20_Spacing"><text:a xlink:type="simple" xlink:href="http://www.evl.fi/raamattu/1992/Luuk.8.html#v15" text:style-name="Standard" text:visited-style-name="Standard"><text:span text:style-name="T6">15</text:span></text:a><text:bookmark-end text:name="15"/><text:span text:style-name="T9"> Mutta hyvhään maahaan puðonnut siemen merkittee niitä, jokka kuulhaan sanan ja otethaan vaarin siitä hyvässä syðämessä niin ette se kestää ja tuopi hetelmää. </text:span></text:p>
      <text:p text:style-name="P6"/>
      <text:p text:style-name="Plain_20_Text"><text:span text:style-name="T1">Jesaja 55 versene 8-13 </text:span></text:p>
      <text:p text:style-name="P1"/>
      <text:p text:style-name="P7"><text:span text:style-name="T5">8</text:span><text:span text:style-name="T8"> Sillä minun ajatukset </text:span></text:p>
      <text:p text:style-name="P7"><text:span text:style-name="T8">ei ole teidän ajatukset,<text:line-break/>ja teidän tiet </text:span></text:p>
      <text:p text:style-name="P7"><text:span text:style-name="T8">ei ole minun tiet,<text:line-break/>sanoo Herra.<text:line-break/></text:span><text:span text:style-name="T5">9</text:span><text:span text:style-name="T8"> Niin ko taivas oon </text:span></text:p>
      <text:p text:style-name="P7"><text:span text:style-name="T8">ylipuolela maata,<text:line-break/>niin oon minun tiet ylipuolela<text:line-break/>teiðän teitä<text:line-break/>ja minun ajatukset oon ylipuolela<text:line-break/>teiðän ajatuksii.<text:line-break/></text:span><text:span text:style-name="T5">10</text:span><text:span text:style-name="T8"> Niin ko saðet ja lumi </text:span></text:p>
      <text:p text:style-name="P7"><text:span text:style-name="T8">tullee taivhaasta<text:line-break/>ja eikä mene sinne takasin<text:line-break/>ennen ko oon kastelu maan,<text:line-break/>tehny sen hetelmäliseksi<text:line-break/>ja antanu siinä ittäät ja kassuut,</text:span></text:p>
      <text:p text:style-name="P7"><text:span text:style-name="T8">ja antanu kylvääjäle siemenen </text:span></text:p>
      <text:p text:style-name="P7"><text:span text:style-name="T8">ja nälkäisele leivän,<text:line-break/></text:span><text:a xlink:type="simple" xlink:href="http://www.evl.fi/raamattu/1992/Jes.55.html#v11" text:style-name="Standard" text:visited-style-name="Standard"><text:span text:style-name="T3">11</text:span></text:a><text:span text:style-name="T8"> niin oon kans minun sana</text:span></text:p>
      <text:p text:style-name="P7"><text:soft-page-break/><text:span text:style-name="T8">mikä lähtee minun suusta. </text:span></text:p>
      <text:p text:style-name="P7"><text:span text:style-name="T8">Se ei tyhvänä tule takasin minun tykö,</text:span></text:p>
      <text:p text:style-name="P7"><text:span text:style-name="T8">vaan tekkee sen </text:span></text:p>
      <text:p text:style-name="P7"><text:span text:style-name="T8">mitä mie tahðon, </text:span></text:p>
      <text:p text:style-name="P7"><text:span text:style-name="T8">ja täyttää</text:span></text:p>
      <text:p text:style-name="P7"><text:span text:style-name="T8">sen minkä varten mie sen lähetän.</text:span></text:p>
      <text:p text:style-name="P7"><text:span text:style-name="T5">12</text:span><text:span text:style-name="T8"> Iloisena tet saatta lähteet matkale,<text:line-break/>ja onnellisesti tet pääsettä perile.<text:line-break/>Vaarat ja tievat </text:span></text:p>
      <text:p text:style-name="P7"><text:span text:style-name="T8">otethaan teiðät riemula vasthaan,<text:line-break/>ja kaikki mettän puut </text:span></text:p>
      <text:p text:style-name="P7"><text:span text:style-name="T8">tulhaan taputtamhaan käsilä.<text:line-break/></text:span><text:span text:style-name="T5">13</text:span><text:span text:style-name="T8"> Orjantappuran sijhaan kassuu sypressi,</text:span></text:p>
      <text:p text:style-name="P7"><text:span text:style-name="T8">ja piikkipenshaan sijhaan myrtti. </text:span></text:p>
      <text:p text:style-name="P7"><text:span text:style-name="T8">Tämä tapattuu Herran nimen kunniaksi,</text:span></text:p>
      <text:p text:style-name="P7"><text:span text:style-name="T8">ja oon ikuinen merkki mikä ei koskaan hävvii.</text:span></text:p>
      <text:p text:style-name="P2"/>
      <text:p text:style-name="P1"/>
      <text:p text:style-name="P1"/>
      <text:p text:style-name="Plain_20_Text"><text:span text:style-name="T1">Preevi hebrealaisile 4 v.12-13</text:span></text:p>
      <text:p text:style-name="P5"><text:span text:style-name="T10">12 Sillä Jumalan sana oon elävä ja voimalinen ja terävämpi ko mikhään kaksiteräinen miekka. Se painuu läpi siksi ko se erottaa sielun ja hengen, yðimen ja luut, ja se tuomittee syðämen ajatukset ja aivoitukset.<text:line-break/>13 Ei mikhään luotu ole hänele näkymätön. Kaikki oon alastonta ja paljahaana hänen silmin eðessä, ja met piðämä vastata siitä</text:span><text:bookmark text:name="_GoBack"/><text:span text:style-name="T1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fo:color="#05254a" style:font-name="Times New Roman" fo:font-family="'Times New Roman'" style:font-family-generic="roman" style:font-pitch="variable" fo:font-size="12pt" fo:language="nb" fo:country="NO"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fo:language="nb" fo:country="NO"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5254a" style:font-name="Times New Roman" fo:font-family="'Times New Roman'" style:font-family-generic="roman" style:font-pitch="variable" fo:font-size="12pt" fo:language="nb" fo:country="NO"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fi" fo:country="FI"/>
    </style:style>
    <style:style style:name="Default_20_Paragraph_20_Font" style:display-name="Default Paragraph Font" style:family="text"/>
    <style:style style:name="Ren_20_tekst_20_Tegn" style:display-name="Ren tekst Tegn"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font-size-complex="10.5pt"/>
    </style:style>
    <style:style style:name="Overskrift_20_4_20_Tegn" style:display-name="Overskrift 4 Tegn" style:family="text" style:parent-style-name="Default_20_Paragraph_20_Font">
      <style:text-properties fo:color="#05254a"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456895"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4</meta:editing-cycles>
    <meta:creation-date>2014-01-14T10:02:00</meta:creation-date>
    <dc:date>2014-01-17T08:49:00</dc:date>
    <meta:editing-duration>PT9H12M</meta:editing-duration>
    <meta:generator>LibreOffice/6.4.6.2$Linux_X86_64 LibreOffice_project/40$Build-2</meta:generator>
    <meta:document-statistic meta:table-count="0" meta:image-count="0" meta:object-count="0" meta:page-count="2" meta:paragraph-count="36" meta:word-count="466" meta:character-count="3078" meta:non-whitespace-character-count="262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