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nb" fo:country="NO" style:font-name-complex="Arial1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nb" fo:country="NO" style:font-name-complex="Arial1"/>
    </style:style>
    <style:style style:name="T2" style:family="text">
      <style:text-properties style:font-name-complex="Arial1"/>
    </style:style>
    <style:style style:name="T3" style:family="text">
      <style:text-properties fo:language="is" fo:country="I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 Kor 10:1-12 </text:span></text:p>
      <text:p text:style-name="P1"/>
      <text:list xml:id="list250780528" text:style-name="WWNum1">
        <text:list-item>
          <text:p text:style-name="P2"><text:span text:style-name="T2">Veljet, mie halluun</text:span><text:span text:style-name="T1"> ette pi</text:span><text:span text:style-name="T3">ðättä tiettäät tämän: Meiðän isät olthiin kaikin pilven alla, ja kaikin kuljethiin meren läpi. </text:span></text:p>
        </text:list-item>
        <text:list-item>
          <text:p text:style-name="P2"><text:span text:style-name="T3">Kaikin saathiin kastheen Mooseksheen pilvessä ja meressä, </text:span></text:p>
        </text:list-item>
        <text:list-item>
          <text:p text:style-name="P2"><text:span text:style-name="T3">ja kaikin syöthiin sammaa hengelistä ruokkaa </text:span></text:p>
        </text:list-item>
        <text:list-item>
          <text:p text:style-name="P2"><text:span text:style-name="T3">ja juothiin sammaa hengelistä juomaa. Sillä het juothiin hengelisestä kalliosta joka seuras heitä; ja se kallio oli Kristus.</text:span></text:p>
        </text:list-item>
        <text:list-item>
          <text:p text:style-name="P2"><text:span text:style-name="T3">Jumala ei kuitenkhaan hyväksyny usemppii heistä, sillä heiðät lyöthiin maahaan siinä erämaassa. </text:span></text:p>
        </text:list-item>
        <text:list-item>
          <text:p text:style-name="P2"><text:span text:style-name="T3">Nämät tapattumat varottaavat meiðän aikkaa; net pittäävät opettaat meitä niin ette met emmä tykkää pahasta niin ko het olthiin tykänheet. </text:span></text:p>
        </text:list-item>
        <text:list-item>
          <text:p text:style-name="P2"><text:span text:style-name="T3">Älkkääkhään olkkaa epäjumalanpalvelijoita niin ko muutammat heistä olthiin. Sillä niin oon kirjotettu; Kansa istui syömhään ja juomhaan, ja sitte nousi tansamhaan. </text:span></text:p>
        </text:list-item>
        <text:list-item>
          <text:p text:style-name="P2"><text:span text:style-name="T3">Älkkääkhään huoraakkaa niin ko muutammat heistä tehtiin, niin ette kakskymmentäkaks tuhatta ihmistä kaatui yhtenä päivänä. </text:span></text:p>
        </text:list-item>
        <text:list-item>
          <text:p text:style-name="P2"><text:span text:style-name="T3">Emmäkhään kiussaa Herraa, niin ko muutammat heistä tehtiin, ja saathiin surman käärmheiltä. </text:span></text:p>
        </text:list-item>
        <text:list-item>
          <text:p text:style-name="P2"><text:span text:style-name="T3">Älkkää olkkaa tytymättömmiitä ja älkkää moittikkaa niin ko muutammat heistä tehthiin, ja het saathiin surman kaðottajalta.</text:span></text:p>
        </text:list-item>
        <text:list-item>
          <text:p text:style-name="P2"><text:span text:style-name="T3">Mikä tapattui heile, piti olla varottaava esimerkki; sen kirjotethiin meile neuvoksi, ja meile oon mailmanaijanloppu tullu. </text:span></text:p>
        </text:list-item>
        <text:list-item>
          <text:p text:style-name="P2"><text:span text:style-name="T3">Sentähðen pittää hän joka luulee ittensä seissoovan, pasata ettei hän lankkee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8:44:00</meta:creation-date>
    <dc:date>2011-01-04T08:45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3" meta:word-count="187" meta:character-count="1328" meta:non-whitespace-character-count="11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