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nb" fo:country="NO" style:font-name-complex="Arial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_20_indent" style:list-style-name="WWNum1"/>
    <style:style style:name="T1" style:family="text">
      <style:text-properties fo:language="nb" fo:country="NO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 Kor 12:12-13</text:span></text:p>
      <text:p text:style-name="P1"/>
      <text:list xml:id="list2543469881" text:style-name="WWNum1">
        <text:list-item>
          <text:p text:style-name="P3">Sillä niinko ruumis oon yksi, ja siinä oon paljon jäseniitä, niin kaikki ruumhiin jäsenet, vaikka niitä oonki paljon, oon yksi ruumis, niin oon Kristuski.</text:p>
        </text:list-item>
        <text:list-item>
          <text:p text:style-name="P3">Sillä met olema kaikin yhðessä Hengessä kastetut yhðeksi ruumhiiksi, olemako met juutalaiset tahi kreikkalaiset, orjat tahi vaphaat, <text:s/>met olema kaikin saanheet juoða sammaa Henkkee. 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fi" fo:country="FI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indent="0cm" style:auto-text-indent="false"/>
      <style:text-properties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Brødtekstinnrykk_20_Tegn" style:display-name="Brødtekstinnrykk Tegn" style:family="text" style:parent-style-name="Default_20_Paragraph_20_Font">
      <style:text-properties style:font-name="Arial" fo:font-family="Arial" style:font-family-generic="roman" style:font-pitch="variable" fo:font-size="12pt" fo:language="fi" fo:country="FI" style:font-name-asian="Times New Roman" style:font-family-asian="'Times New Roman'" style:font-family-generic-asian="system" style:font-pitch-asian="variable" style:font-size-asian="12pt" style:language-asian="nb" style:country-asian="NO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1-01-04T08:32:00</meta:creation-date>
    <dc:date>2011-01-04T08:38:00</dc:date>
    <meta:editing-duration>PT6M</meta:editing-duration>
    <meta:generator>LibreOffice/6.4.6.2$Linux_X86_64 LibreOffice_project/40$Build-2</meta:generator>
    <meta:document-statistic meta:table-count="0" meta:image-count="0" meta:object-count="0" meta:page-count="1" meta:paragraph-count="3" meta:word-count="53" meta:character-count="354" meta:non-whitespace-character-count="30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