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Kor 4,3-5</text:p>
      <text:p text:style-name="Standard"><text:bookmark text:name="_GoBack"/></text:p>
      <text:p text:style-name="Standard">3. Mutta minule se ei merkitte mithään jos tet tuomitetta tahi joku muu inhimilinen oikkeus tuomittee minun. </text:p>
      <text:p text:style-name="Standard"/>
      <text:p text:style-name="Standard">4. Sillä minula ei ole tiettoo misthään mitä mie olen tehny väärin. Mutta en mie sen tähđen ole viaton, sillä Herra oon se joka tuomittee minun.</text:p>
      <text:p text:style-name="Standard"/>
      <text:p text:style-name="Standard">5. Älkkää tuomittekkaa ennen aikkaa, ennen ko Herra tullee. Hän tullee tuomhaan esile kirkkautheen sen mitä oon korjattu pimmeytheen, ja tullee paljastamhaan syđämen ajatukset. Sillon tullee Jumala antamhaan joka yhđele sen ylistyksen mikä hänele kuulu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2-07-23T12:02:00</meta:creation-date>
    <dc:date>2012-07-23T12:03:00</dc:date>
    <meta:editing-duration>PT1M</meta:editing-duration>
    <meta:generator>LibreOffice/6.4.6.2$Linux_X86_64 LibreOffice_project/40$Build-2</meta:generator>
    <meta:document-statistic meta:table-count="0" meta:image-count="0" meta:object-count="0" meta:page-count="1" meta:paragraph-count="4" meta:word-count="81" meta:character-count="518" meta:non-whitespace-character-count="44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