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 Mooseksen kirja</text:span></text:p>
      <text:p text:style-name="P1"><text:span text:style-name="T1">12, 21 – 28</text:span><text:bookmark text:name="_GoBack"/></text:p>
      <text:p text:style-name="Standard"><text:span text:style-name="T1">21. Sitte Mooses kuttui kaikki Israelin vanhimmat ja sanoi heile: ”Menkkää ja ottakkaa lamphaan teiðän perheile ja slaktakkaa päässiislamphaan! </text:span></text:p>
      <text:p text:style-name="Standard"><text:span text:style-name="T1">22. Ottakkaa sitte isoppivittan, kastakkaa sen veriastiissa <text:s/>ja pyhkikkää jotaki verestä ovenpelkhaan ja ovenpielhiin. Ja ei yksikhään teistä piðä mennä omasta ovesta ulos ennen aamuu. </text:span></text:p>
      <text:p text:style-name="Standard"><text:span text:style-name="T1">23. Sillä Herra aikkoo käyðä läpi maan ja tuoða onnettomuutta egyptiläisile. Ja ko hän näkkee veren ovenpelkassa ja ovenpielissä, hän tullee menemhään sivvu oven, ja ei anna murhaajaa mennä sinne sisäle tappamhaan kethään. <text:s/></text:span></text:p>
      <text:p text:style-name="Standard"><text:span text:style-name="T1">24. Hyväksykkää tämän ja se oon ijänkaikkinen määräys teile ja teiðän jälkiläisile. </text:span></text:p>
      <text:p text:style-name="Standard"><text:span text:style-name="T1">25. Ko tet sitte tulettä siiheen maahaan minkä Herra oon luvannu anttaat teile, niin pyhittäkkää tätä juhlaa. </text:span></text:p>
      <text:p text:style-name="Standard"><text:span text:style-name="T1">26. Ja ko teiðän lapset kysythään mikä tapa tämä oon, </text:span></text:p>
      <text:p text:style-name="Standard"><text:span text:style-name="T1">27. niin vastakkaa: ”Tämä oon päässiisuhri Herrale, sillä ko hän Egyptissä meni israelilaisten huonheitten sivvu sillon ko hän tuoi onnettomuutta egyptiläisile, mutta säästi meiðän koðit”. Sitte kansa kumartui maahaan ja rukkoili. </text:span></text:p>
      <text:p text:style-name="Standard"><text:span text:style-name="T1">28. Ja israelilaiset menthiin ja tehthiin niin ko Herra oli Mooseksele ja Aaronile käskyn antanu. Niin het tehthiin. </text:span></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creation-date>2011-01-04T08:55:00</meta:creation-date>
    <dc:date>2014-03-24T13:42:00</dc:date>
    <meta:editing-duration>PT2M</meta:editing-duration>
    <meta:generator>LibreOffice/6.4.6.2$Linux_X86_64 LibreOffice_project/40$Build-2</meta:generator>
    <meta:document-statistic meta:table-count="0" meta:image-count="0" meta:object-count="0" meta:page-count="1" meta:paragraph-count="10" meta:word-count="171" meta:character-count="1177" meta:non-whitespace-character-count="100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