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5. Mooseksen kirja, 30, 11-15</text:span></text:p>
      <text:p text:style-name="Standard">11. Nämät käskyt mikkä mie tääpänä annan sinule, ei olla sekä käsimättömät eikä kaukana poissa. </text:p>
      <text:p text:style-name="Standard">12. Net ei olla taivhaassa, niin ette häyðyt sannoot: ”Kuka käipi taivhaassa meiðän eðestä noutamassa niitä alas, niin ette saatama kuulla niitä ja elläät niitten tahðossa.”</text:p>
      <text:p text:style-name="Standard">13. Eikä net ole toisela puolela mertäkhään, niin ette häyðyt sannoot: ”Kuka käipi toisela puolela mertä noutamassa niitä, niin ette saatama kuulla niitä ja elläät niitten tahðossa.”</text:p>
      <text:p text:style-name="Standard">14. Ei, sana oon juuri sinun likelä, sinun suussa ja sinun syðämessä, niin ette saatat elläät sen tahðossa. 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2-10-04T07:42:00</meta:creation-date>
    <dc:date>2012-10-04T07:44:00</dc:date>
    <meta:editing-duration>PT2M</meta:editing-duration>
    <meta:generator>LibreOffice/6.4.6.2$Linux_X86_64 LibreOffice_project/40$Build-2</meta:generator>
    <meta:document-statistic meta:table-count="0" meta:image-count="0" meta:object-count="0" meta:page-count="1" meta:paragraph-count="5" meta:word-count="91" meta:character-count="588" meta:non-whitespace-character-count="50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