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353cm" loext:contextual-spacing="false"/>
    </style:style>
    <style:style style:name="P2" style:family="paragraph" style:parent-style-name="Standard" style:master-page-name="Standard">
      <style:paragraph-properties fo:margin-top="0.423cm" fo:margin-bottom="0.353cm" loext:contextual-spacing="false" style:page-number="auto"/>
    </style:style>
    <style:style style:name="P3" style:family="paragraph" style:parent-style-name="Standard">
      <style:paragraph-properties fo:margin-top="0.423cm" fo:margin-bottom="0cm" loext:contextual-spacing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Aposteliin tehot 2, 1-8</text:p>
      <text:p text:style-name="P1">1. Ko helluntaipäivä tuli, het olthiin kaikin yhðessä.<text:line-break/>2. Siinä samassa tuli pauhu taivhaasta, oli niin ko kova myrsky, ja se täytti koko talon missä het istuthiin.<text:line-break/>3. Liekkikielii tuli esile, ja net jakkaanuthiin ja lasketuthiin joka yhðen pääle.<text:line-break/>4. Ja sitte kaikki heistä tulthiin täytetyiksi Pyhälä Hengelä ja alethiin puhuhmaan muila kielilä, kielilä miitä Henki antoi heille puhuttaavaksi.<text:line-break/>5. Jerusaleemissa asui hurskhaita juutalaissii kaikista mailman maista.<text:line-break/>6. Iso ihmisjoukko kokkoontui ko het kuulthiin tämän pauhun, ja het olthiin juuri ymmärtämättömät; sillä joka yksi kuuli puhetta omala kielelä.<text:line-break/>7. Pölästynheinä ja kummastunheina het kysythiin toinen toiselta: "Eikö nämät kaikki jokka puhuthaan, ole galilealaissii?<text:line-break/>8. Kuinka se saattaa olla niin ette joka yksi meistä kuulee heiðät puhhuuvan meiðän ommaa äitinkieltä? 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bookmark text:name="_GoBack"/><text:span text:style-name="T1">Aposteliin tehot 2, 1-8</text:span></text:p>
      <text:p text:style-name="P3"><text:span text:style-name="T2">1. Ko helluntaipäivä tuli, het olthiin kaikin yhðessä.</text:span></text:p>
      <text:p text:style-name="P3"><text:span text:style-name="T2">2. Siinä samassa tuli pauhu taivhaasta, oli niin ko kova myrsky, ja se täytti koko talon missä het istuthiin.</text:span></text:p>
      <text:p text:style-name="P3"><text:span text:style-name="T2">3. Liekkikielii tuli esile, ja net jakkaanuthiin ja lasketuthiin joka yhðen pääle.</text:span></text:p>
      <text:p text:style-name="P3"><text:span text:style-name="T2">4. Ja sitte kaikki heistä tulthiin täytetyiksi Pyhälä Hengelä ja alethiin puhuhmaan muila kielilä, kielilä miitä Henki antoi heille puhuttaavaksi.</text:span></text:p>
      <text:p text:style-name="P3"><text:span text:style-name="T2">5. Jerusaleemissa asui hurskhaita juutalaissii kaikista mailman maista.</text:span></text:p>
      <text:p text:style-name="P3"><text:soft-page-break/><text:span text:style-name="T2">6. Iso ihmisjoukko kokkoontui ko het kuulthiin tämän pauhun, ja het olthiin juuri ymmärtämättömät; sillä joka yksi kuuli puhetta omala kielelä.</text:span></text:p>
      <text:p text:style-name="P3"><text:span text:style-name="T2">7. Pölästynheinä ja kummastunheina het kysythiin toinen toiselta: "Eikö nämät kaikki jokka puhuthaan, ole galilealaissii?</text:span></text:p>
      <text:p text:style-name="P3"><text:span text:style-name="T2">8. Kuinka se saattaa olla niin ette joka yksi meistä kuulee heiðät puhhuuvan meiðän ommaa äitinkieltä?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4</meta:editing-cycles>
    <meta:print-date>2013-02-14T11:45:00</meta:print-date>
    <meta:creation-date>2013-02-04T07:11:00</meta:creation-date>
    <dc:date>2013-02-14T11:47:00</dc:date>
    <meta:editing-duration>PT2H50M</meta:editing-duration>
    <meta:generator>LibreOffice/6.4.6.2$Linux_X86_64 LibreOffice_project/40$Build-2</meta:generator>
    <meta:document-statistic meta:table-count="0" meta:image-count="0" meta:object-count="0" meta:page-count="2" meta:paragraph-count="11" meta:word-count="246" meta:character-count="1711" meta:non-whitespace-character-count="147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