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language="nb" fo:country="NO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language="nb" fo:country="NO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posteliin tehot 2, 38-42</text:span></text:p>
      <text:p text:style-name="Standard"><text:span text:style-name="T2">38. Pietari vastasi heile: "Tehkää parannuksen ja ottakhoon vasthaan kukaki teistä kastheen Jeesuksen Kristuksen nimheen teiðän synttiin antheeksisaamiseksi, niin tet saatta Pyhän Hengen lahjan.<text:line-break/>39. Sillä tämän luppauksen oon annettu teille ja teið</text:span><text:bookmark text:name="_GoBack"/><text:span text:style-name="T2">än lapsile ja kaikile jokka kaukana oon, niin monele ko Herra meiðän Jumala kuttuu."<text:line-break/>40. Ja monila muilaki sanoila hän toðisti heile, ja hän varoitti heitä: "Antakkaa pelastaat teiðät itte tästä väärälisestä sukupolvesta".<text:line-break/>41. Heiðät jokka nyt otethiin hänen sanansa vasthaan, kastettiin, ja niin sinä päivänä heiðän seurakunta lissääntyi nuoin kolmela tuhanela.<text:line-break/>42. Ja het pysythiin uskolisena aposteliin opetuksessa ja valtakunnassa ja leivän taittamisessa ja rukkouksiss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3-01-15T11:52:00</meta:creation-date>
    <dc:date>2013-01-15T11:52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2" meta:word-count="102" meta:character-count="748" meta:non-whitespace-character-count="648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