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1.249cm" fo:margin-right="0cm" fo:margin-top="0.423cm" fo:margin-bottom="0.106cm" loext:contextual-spacing="false" fo:line-height="100%" fo:text-indent="1.249cm" style:auto-text-indent="false" style:page-number="auto" fo:keep-with-next="always"/>
    </style:style>
    <style:style style:name="P2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style:font-name="Arial" fo:font-size="16pt" fo:font-weight="bold" style:letter-kerning="true" style:font-name-asian="Times New Roman" style:font-size-asian="16pt" style:language-asian="nb" style:country-asian="NO" style:font-weight-asian="bold" style:font-name-complex="Times New Roman" style:font-size-complex="16pt"/>
    </style:style>
    <style:style style:name="T2" style:family="text">
      <style:text-properties style:font-name="Arial" fo:font-size="16pt" style:font-name-asian="Times New Roman" style:font-size-asian="16pt" style:language-asian="nb" style:country-asian="NO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Isä meiðän</text:span></text:h>
      <text:p text:style-name="P3"><text:span text:style-name="T2"><text:tab/><text:tab/></text:span></text:p>
      <text:p text:style-name="P2"><text:span text:style-name="T2">Isä meiðän joka olet taivhaassa!</text:span></text:p>
      <text:p text:style-name="P2"><text:span text:style-name="T2">Pyhitetty olkhoon sinun nimi;</text:span></text:p>
      <text:p text:style-name="P2"><text:span text:style-name="T2">llikennytkhöön sinun valtakunta;</text:span></text:p>
      <text:p text:style-name="P2"><text:span text:style-name="T2">tapattukhoon sinun tahto,</text:span></text:p>
      <text:p text:style-name="P2"><text:span text:style-name="T2">niin maassa, niinko taivhaassa;</text:span></text:p>
      <text:p text:style-name="P4"><text:span text:style-name="T2">anna meile tänä päivänä </text:span></text:p>
      <text:p text:style-name="P4"><text:span text:style-name="T2">meiðän jokapäiväsen leivän;</text:span></text:p>
      <text:p text:style-name="P2"><text:span text:style-name="T2">ja anna meile meiðän synnit antheeksi,</text:span></text:p>
      <text:p text:style-name="P4"><text:span text:style-name="T2">niinko metki annama antheeksi meiðän velvolisile;</text:span></text:p>
      <text:p text:style-name="P2"><text:span text:style-name="T2">ja älä johðata meitä kiussauksheen;</text:span></text:p>
      <text:p text:style-name="P2"><text:span text:style-name="T2">mutta päästä meiðät pahasta.</text:span></text:p>
      <text:p text:style-name="P2"><text:span text:style-name="T2">Sillä sinun oon valtakunta,</text:span></text:p>
      <text:p text:style-name="P2"><text:span text:style-name="T2">ja voima,</text:span></text:p>
      <text:p text:style-name="P2"><text:span text:style-name="T2">j</text:span><text:bookmark text:name="_GoBack"/><text:span text:style-name="T2">a kunnia ijänkaikkisesti.</text:span></text:p>
      <text:p text:style-name="P2"><text:span text:style-name="T2">Aamen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2-03-03T08:55:00</meta:creation-date>
    <dc:date>2012-03-03T08:58:00</dc:date>
    <meta:editing-duration>PT3M</meta:editing-duration>
    <meta:generator>LibreOffice/6.4.6.2$Linux_X86_64 LibreOffice_project/40$Build-2</meta:generator>
    <meta:document-statistic meta:table-count="0" meta:image-count="0" meta:object-count="0" meta:page-count="1" meta:paragraph-count="17" meta:word-count="59" meta:character-count="430" meta:non-whitespace-character-count="38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