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 style:list-style-name="WWNum1"/>
    <style:style style:name="P3" style:family="paragraph" style:parent-style-name="Standard">
      <style:text-properties fo:language="fi" fo:country="FI"/>
    </style:style>
    <style:style style:name="P4" style:family="paragraph" style:parent-style-name="Standard">
      <style:paragraph-properties fo:margin-left="1.244cm" fo:margin-right="0cm" fo:text-indent="0cm" style:auto-text-indent="false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fo:language="fi" fo:country="FI"/>
    </style:style>
    <style:style style:name="P6" style:family="paragraph" style:parent-style-name="Standard">
      <style:paragraph-properties fo:margin-left="1.244cm" fo:margin-right="0cm" fo:text-indent="-1.244cm" style:auto-text-indent="false"/>
    </style:style>
    <style:style style:name="T1" style:family="text">
      <style:text-properties fo:language="fi" fo:country="FI"/>
    </style:style>
    <style:style style:name="T2" style:family="text">
      <style:text-properties fo:language="fi" fo:country="FI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Jesaian 55 (viiðenessäkymmenessäviiðenessä) luvussa</text:h>
      <text:p text:style-name="Standard"/>
      <text:list xml:id="list4098682790" text:style-name="WWNum1">
        <text:list-item>
          <text:p text:style-name="P2">Kuulkkaa nyt kaikki tet joila oon jano, tulkkaa t<text:span text:style-name="T1">änne saamhaan vettä!</text:span></text:p>
        </text:list-item>
      </text:list>
      <text:p text:style-name="P4"><text:span text:style-name="T1">Tulkkaa tet joila ei ole rahhaa! Ostakkaa </text:span><text:span text:style-name="T2">ohraa</text:span><text:span text:style-name="T1"> niin ette saatta syöðä, tulkkaa ostamhaan ilman rahatta, ilman maksamatta viinii ja maittoo!</text:span></text:p>
      <text:p text:style-name="P5"/>
      <text:p text:style-name="P6"><text:span text:style-name="T1">2.<text:tab/>Miksi piðättä rahhaa siiheen mikä ei ole leippää, ja teiðän työpalkan semosheen mikä ei kyllästä? Kuulkkaa minnuu, ja ei muita ko minnuu, niin saatta syöðä hyvvää ja </text:span><text:span text:style-name="T2">ilotella</text:span><text:span text:style-name="T1"> lihaviista ruviista.</text:span></text:p>
      <text:p text:style-name="P3"/>
      <text:p text:style-name="P6"><text:span text:style-name="T1">3.<text:tab/>Kallistakkaa korvan tännepäin ja tulkkaa minun tykö, kuulkkaa ja <text:s/>tet saatta elläät. Mie tehen ijänkaikkisen liiton teiðän kansa ja annan teile kestäävän uskolisuuðen niin ko mie annoin Taavetile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nb" style:country-asian="NO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font-size="14pt" fo:font-weight="bold" style:letter-kerning="true" style:font-size-asian="14pt" style:font-weight-asian="bold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style:font-name="Arial" fo:font-family="Arial" style:font-family-generic="roman" style:font-pitch="variable" fo:font-size="14pt" fo:font-weight="bold" style:letter-kerning="true" style:font-name-asian="Times New Roman" style:font-family-asian="'Times New Roman'" style:font-family-generic-asian="system" style:font-pitch-asian="variable" style:font-size-asian="14pt" style:language-asian="nb" style:country-asian="NO" style:font-weight-asian="bold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1-01-04T09:02:00</meta:creation-date>
    <dc:date>2011-01-04T09:03:00</dc:date>
    <meta:editing-duration>PT1M</meta:editing-duration>
    <meta:generator>LibreOffice/6.4.6.2$Linux_X86_64 LibreOffice_project/40$Build-2</meta:generator>
    <meta:document-statistic meta:table-count="0" meta:image-count="0" meta:object-count="0" meta:page-count="1" meta:paragraph-count="5" meta:word-count="97" meta:character-count="659" meta:non-whitespace-character-count="56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