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423cm" loext:contextual-spacing="false"/>
    </style:style>
    <style:style style:name="P2" style:family="paragraph" style:parent-style-name="Standard">
      <style:paragraph-properties fo:margin-top="0.176cm" fo:margin-bottom="0.423cm" loext:contextual-spacing="false"/>
      <style:text-properties style:font-name="Times New Roman" fo:font-size="12pt" style:font-size-asian="12pt" style:font-size-complex="12pt"/>
    </style:style>
    <style:style style:name="P3" style:family="paragraph" style:parent-style-name="Standard" style:master-page-name="Standard">
      <style:paragraph-properties style:page-number="auto"/>
      <style:text-properties fo:color="#05254a" style:font-name="Verdana" style:font-style-complex="italic"/>
    </style:style>
    <style:style style:name="T1" style:family="text">
      <style:text-properties fo:color="#05254a" style:font-name="Verdana" fo:font-weight="bold" style:font-weight-asian="bold" style:font-style-complex="italic"/>
    </style:style>
    <style:style style:name="T2" style:family="text">
      <style:text-properties fo:color="#05254a" style:font-name="Verdana"/>
    </style:style>
    <style:style style:name="T3" style:family="text">
      <style:text-properties style:font-name="Verdana" style:font-style-complex="italic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color="#0000ff"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18"/></text:p>
      <text:p text:style-name="Standard"><text:span text:style-name="T1">Johanneksen ensimäinen preevi, 1.luku 18-19:</text:span></text:p>
      <text:p text:style-name="Standard"><text:a xlink:type="simple" xlink:href="http://www.evl.fi/raamattu/1992/1Piet.1.html#v18" text:style-name="Internet_20_link" text:visited-style-name="Visited_20_Internet_20_Link"><text:span text:style-name="T3">18</text:span></text:a><text:bookmark-end text:name="18"/><text:span text:style-name="T2"> Tieðättähän tet, ette eihän teitä ostettu irti kattoovala tavarala niin ko hoppeela tahi kullala siitä tyhvästä elämästä minkä tet perittä</text:span><text:bookmark text:name="_GoBack"/><text:span text:style-name="T2"> isiltä, </text:span><text:bookmark-start text:name="19"/></text:p>
      <text:p text:style-name="P1"><text:a xlink:type="simple" xlink:href="http://www.evl.fi/raamattu/1992/1Piet.1.html#v19" text:style-name="Internet_20_link" text:visited-style-name="Visited_20_Internet_20_Link"><text:span text:style-name="T3">19</text:span></text:a><text:bookmark-end text:name="19"/><text:span text:style-name="T2"> vaan Kristuksen kallhiilla verelä, sillä viattoman ja tahrattoman karittan verelä.</text:span><text:span text:style-name="T4"> </text:span></text:p>
      <text:p text:style-name="P2"/>
      <text:p text:style-name="P1"><text:a xlink:type="simple" xlink:href="javascript:showBibleRef(" text:style-name="Internet_20_link" text:visited-style-name="Visited_20_Internet_20_Link"><text:span text:style-name="T5">18</text:span></text:a><text:span text:style-name="T4"> Dere vet at det ikke var med forgjengelige ting som sølv eller gull<text:line-break/>dere ble kjøpt fri fra det tomme livet dere overtok fra fedrene, <text:line-break/><text:line-break/></text:span><text:a xlink:type="simple" xlink:href="javascript:showBibleRef(" text:style-name="Internet_20_link" text:visited-style-name="Visited_20_Internet_20_Link"><text:span text:style-name="T5">19</text:span></text:a><text:span text:style-name="T4"> det var med Kristi dyrebare blod,<text:line-break/>blodet av et lam uten feil og lyte. 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456895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2</meta:editing-cycles>
    <meta:creation-date>2014-03-11T06:50:00</meta:creation-date>
    <dc:date>2014-03-11T12:37:00</dc:date>
    <meta:editing-duration>PT4H4M</meta:editing-duration>
    <meta:generator>LibreOffice/6.4.6.2$Linux_X86_64 LibreOffice_project/40$Build-2</meta:generator>
    <meta:document-statistic meta:table-count="0" meta:image-count="0" meta:object-count="0" meta:page-count="1" meta:paragraph-count="4" meta:word-count="79" meta:character-count="491" meta:non-whitespace-character-count="41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