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ohannes 10, 1-10</text:span></text:p>
      <text:p text:style-name="Standard">Oon kirjotettu Johanneksen evankeeliumissa luvussa 10, värsyissä 1-10</text:p>
      <text:p text:style-name="Standard">1.”Totisesti, totisesti mie sanon teile: Kuka ei mene vörräjästä sisäle lammastokkhaan, mutta kiikkuu yli muualta, hän oon varas ja ryöväri.<text:bookmark text:name="_GoBack"/></text:p>
      <text:p text:style-name="Standard">2. Mutta kuka tullee vörräjästä sisäle, oon lamphaitten paimen. </text:p>
      <text:p text:style-name="Standard">3. Vörräjänvahti aukassee hänele, ja lamphaat kuulhaan hänen äänen. Hän puhhuu omile lamphaile nimeltä ja viepi net ulos. </text:p>
      <text:p text:style-name="Standard">4. Ja ko hän oon saanu kaikki ulos, hän kävelee heiðän eðessä, ja lamphaat kyytäthään häntä, sillä het tunnethaan hänen äänen.</text:p>
      <text:p text:style-name="Standard">5. Mutta outoihmistä het ei kyytätä. Net menhään pakhoon sillä net ei tunneta outoihmisen ääntä.”</text:p>
      <text:p text:style-name="Standard">6. Tämän kuvvauksen Jeesus muisteli heile, mutta het ei ymmärtänheet mitä hän meinais.</text:p>
      <text:p text:style-name="Standard">7. Sitte Jeesus sanoi: ”Totisesti, totisesti mie sanon teile: Mie ole vörräjä lamphaitten tykö.</text:p>
      <text:p text:style-name="Standard">8. Kaikki muut jokka oon tulheet ennen minuu, oon varkhaat ja ryövärit, mutta lamphaat ei ole kuuntelheet heitä.</text:p>
      <text:p text:style-name="Standard">9. Mie olen vörräjä. Joka mennee minun kautta, saapi pelastuksen ja saapi vaphaasti mennä sisäle ja ulos hakemhaan laitunta.</text:p>
      <text:p text:style-name="Standard">10. Varas tullee vain varastamhaan, tappamhaan ja hajottamhaan. Mie olen tullu sillä ette teilä pittää olla elämä ja rikhaus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04-18T09:47:00</meta:creation-date>
    <dc:date>2012-04-18T09:49:00</dc:date>
    <meta:editing-duration>PT2M</meta:editing-duration>
    <meta:generator>LibreOffice/6.4.6.2$Linux_X86_64 LibreOffice_project/40$Build-2</meta:generator>
    <meta:document-statistic meta:table-count="0" meta:image-count="0" meta:object-count="0" meta:page-count="1" meta:paragraph-count="12" meta:word-count="177" meta:character-count="1177" meta:non-whitespace-character-count="101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