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left="-0.026cm" fo:margin-top="0cm" fo:margin-bottom="0cm" table:align="left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26cm" fo:border="none"/>
    </style:style>
    <style:style style:name="Table1.A2" style:family="table-cell">
      <style:table-cell-properties fo:background-color="#ffffee" fo:padding="0.026cm" fo:border="none">
        <style:background-image/>
      </style:table-cell-properties>
    </style:style>
    <style:style style:name="Table1.12" style:family="table-row">
      <style:table-row-properties style:row-height="0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 style:font-weight-complex="bold"/>
    </style:style>
    <style:style style:name="P3" style:family="paragraph" style:parent-style-name="Standard">
      <style:text-properties fo:color="#000000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fo:color="#000000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oh. 12, 1-13</text:span><text:bookmark text:name="_GoBack"/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1 Kuusi päivää ennen pääsiäistä Jeesus tuli Betaanihaan missä Laasarus asui, jonka Jeesus oli herättäny kuolheista. 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2 Sielä hänele tarjothiin ruokapiðot. Martta palveli vierhaita, ja Laasarus oli yksi niistä jokka maathiin pöyðässä hänen kansa. 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3 Sitte Maaria tuoi punnan oikkeeta, tyyrista nardusöljyy, voiteli </text:span><text:span text:style-name="T4">sillä Jeesuksen</text:span><text:span text:style-name="T2"> jalat ja pyhki net omila hyksilä. Koko huonet täytyi siitä hyvästä haijusta.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4 Sitte Juudas Iskariot, yksi Jeesuksen opetuslapsista, hän joka petti Jeesuksen, sanoi: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5 "Miksi tuota voiðetta ei myyty kolmelasaðala denaarila ja rahat sitte annettu köyhille?"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6 Tätä hän ei kuitenkhaan sanonu sillä ko hänelä oli huolta köyhistä, mutta sillä ko hän oli varas. Rahakassa oli hänen hallussa, ja hän pruukais ottaat siitä mitä panthiin siiheen.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7 Mutta Jeesus sanoi: "Anna hänen olla! Hän oon säästäny sen voitheen minun hautaamispäivän varten.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8 Köyhät teilä oon tasan täälä, mutta minnuu teillä ei ole tasan." 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9 Iso juutalaisjoukko sai tieðon ette Jeesus oli Betaaniassa. Nyt het tulthiin sinne, ei tyhä Jeesuksen tähden, mutta kans ette saaða nähðä Laasaruksen, jonka Jeesus oli herättäny kuolheista.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10 Sitte ylipapit päätethiin tappaat Laasaruksenk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 Sillä monet juutalaiset menthiin sinne hänen tähðen ja tulthiin uskhoon Jeesuksheen. </text:span></text:p>
          </table:table-cell>
        </table:table-row>
        <table:table-row table:style-name="Table1.12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5">12. Päivää jälkhiin se iso ihmisjoukko mikä oli tullu juhlhiin, sai kuula ette Jeesus oli tulemassa Jerusaleemhiin. 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3. Het otethiin sitte palmuoksii ja menthiin ulos häntä vasthaan, ja het huuðethiin: </text:span></text:p>
            <text:p text:style-name="P2"/>
            <text:p text:style-name="P4"><text:span text:style-name="T3">Hosianna! <text:s text:c="175"/>Siunattu olkhoon hän, </text:span></text:p>
            <text:p text:style-name="P4"><text:span text:style-name="T3">joka tullee Herran nimheen,</text:span></text:p>
            <text:p text:style-name="P4"><text:span text:style-name="T3">Israelin kungingas! 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fi" fo:country="FI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3-03-11T09:45:00</meta:creation-date>
    <dc:date>2013-03-11T09:46:00</dc:date>
    <meta:editing-duration>PT1M</meta:editing-duration>
    <meta:generator>LibreOffice/6.4.6.2$Linux_X86_64 LibreOffice_project/40$Build-2</meta:generator>
    <meta:document-statistic meta:table-count="1" meta:image-count="0" meta:object-count="0" meta:page-count="1" meta:paragraph-count="17" meta:word-count="228" meta:character-count="1728" meta:non-whitespace-character-count="13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