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oh. 12, 12 - 15</text:span></text:p>
      <text:p text:style-name="Standard">12. Päivää jälkhiin se iso ihmisjoukko mikä oli tullu juhlhiin, sai kuula ette Jeesus oli tulemassa Jerusaleemhiin. </text:p>
      <text:p text:style-name="Standard">13. Het otethiin sitte palmuoksii ja menthiin ulos häntä vasthaan, ja het huuðethiin: </text:p>
      <text:p text:style-name="P1">Hosianna! <text:s text:c="175"/>Siunattu olkhoon hän, </text:p>
      <text:p text:style-name="P1">joka tullee Herran nimheen, <text:s text:c="112"/></text:p>
      <text:p text:style-name="P1">Israelin kungingas! </text:p>
      <text:p text:style-name="P2"/>
      <text:p text:style-name="Standard">14. Mutta Jeesus löysi nuoren aasin ja istui sen sölkhään, niin ko oon kirjotettu: </text:p>
      <text:p text:style-name="Standard">15. Älä pölkkää, Sionin tytär! Katto, sinun kuningas tullee istuin aasin varsan sölässä.</text:p>
      <text:p text:style-name="Standard"/>
      <text:p text:style-name="Standard"><text:span text:style-name="T1">23 - 24</text:span><text:bookmark text:name="_GoBack"/></text:p>
      <text:p text:style-name="Standard">23. Mutta Jeesus vastaa heile ja sannoo: Tiima oon tullu ko Ihmisen Pojan kirkastethaan! </text:p>
      <text:p text:style-name="Standard">24. Totisesti, totisesti mie sanon teile: Jos nisun jyvä ei puttoo maahaan ja ei kuole, niin se jääpi yksin. <text:s/>Mutta jos se kuolee, niin se tuopi paljon hetelmää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03-21T08:59:00</meta:creation-date>
    <dc:date>2012-03-21T09:08:00</dc:date>
    <meta:editing-duration>PT8M</meta:editing-duration>
    <meta:generator>LibreOffice/6.4.6.2$Linux_X86_64 LibreOffice_project/40$Build-2</meta:generator>
    <meta:document-statistic meta:table-count="0" meta:image-count="0" meta:object-count="0" meta:page-count="1" meta:paragraph-count="11" meta:word-count="117" meta:character-count="1013" meta:non-whitespace-character-count="6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