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1.249cm" fo:margin-right="0cm" fo:line-height="100%" fo:text-indent="0cm" style:auto-text-indent="false"/>
    </style:style>
    <style:style style:name="T1" style:family="text">
      <style:text-properties style:font-name="Calibri" fo:language="fi" fo:country="FI" style:font-weight-complex="bold"/>
    </style:style>
    <style:style style:name="T2" style:family="text">
      <style:text-properties style:font-name="Calibri" fo:language="fi" fo:country="FI"/>
    </style:style>
    <style:style style:name="T3" style:family="text">
      <style:text-properties style:font-name="Calibri"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oh. 12, 12 - 24</text:span><text:bookmark text:name="_GoBack"/></text:p>
      <text:p text:style-name="Standard"><text:span text:style-name="T4">12. Päivää jälkhiin se iso ihmisjoukko mikä oli tullu juhlhiin, sai kuula ette Jeesus oli tulemassa Jerusaleemhiin. </text:span></text:p>
      <text:p text:style-name="Standard"><text:span text:style-name="T4">13. Het otethiin sitte palmuoksii ja menthiin ulos häntä vasthaan, ja het huuðethiin: </text:span></text:p>
      <text:p text:style-name="P2"><text:span text:style-name="T3">Hosianna! <text:s text:c="175"/>Siunattu olkhoon hän, <text:s text:c="132"/>joka tullee Herran nimheen, <text:s text:c="113"/></text:span><text:span text:style-name="T4">Israelin kuningas! </text:span></text:p>
      <text:p text:style-name="Standard"><text:span text:style-name="T4">14. Mutta Jeesus löysi nuoren aasin ja istui sen sölkhään, niin ko oon kirjotettu: </text:span></text:p>
      <text:p text:style-name="Standard"><text:span text:style-name="T4">15. Älä pölkkää, Sionin tytär! Katto, sinun kuningas tullee istuin aasin varsan sölässä. </text:span></text:p>
      <text:p text:style-name="Standard"><text:span text:style-name="T4">16. Tätä hänen opetuslapset aluksi ei ymmärtänheet. Mutta ko Jeesuksen oli kirkastettu, sitte het muistethiin ette tämän oli hänestä kirjotettu, ja ette het olthiin tämän hänele tehnheet. </text:span></text:p>
      <text:p text:style-name="Standard"><text:span text:style-name="T4">17. Ihmisjoukko joka oli ollu hänen kansa ko hän kuttui Laasaruksen hauðasta, ja herätti hänen kuolheista, toðisti hänestä. </text:span></text:p>
      <text:p text:style-name="Standard"><text:span text:style-name="T4">18. Sentähðen het menthiinki häntä vasthaan, sillä het olthiin kuulheet ette hän oli tehny sen merkin. </text:span></text:p>
      <text:p text:style-name="Standard"><text:span text:style-name="T4">19. Fariseukset sanothiin sitte keskenänsä: Tet näjettä ette että saa mithään aikhaan! Kattokkaa, koko mailma laukkoo hänen pörässä! </text:span></text:p>
      <text:p text:style-name="Standard"><text:span text:style-name="T4">20. Heiðän kansa jokka pruukathiin mennä ylös juhlina rukkoilemhaan, olthiin kansa muutammat kreikkalaiset. </text:span></text:p>
      <text:p text:style-name="Standard"><text:span text:style-name="T4">21. Het tulthiin Filipin tykö, joka oli Galilean Betsaidasta, rukkoilthiin häntä ja sanothiin: Herra, met halluuma nähðä Jeesuksen. </text:span></text:p>
      <text:p text:style-name="Standard"><text:span text:style-name="T4">22. Filippi tullee ja sannoo sen Antile. Antti ja Filippi menhään ja sanothaan sen Jeesuksele. </text:span></text:p>
      <text:p text:style-name="Standard"><text:span text:style-name="T4">23. Mutta Jeesus vastaa heile ja sannoo: Tiima oon tullu ko Ihmisen Pojan kirkastethaan! </text:span></text:p>
      <text:p text:style-name="Standard"><text:span text:style-name="T4">24. Totisesti, totisesti mie sanon teile: Jos nisun jyvä ei puttoo maahaan ja ei kuole, niin se jääpi yksin. <text:s/>Mutta jos se kuolee, niin se tuopi paljon hetelmää.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1-01-04T08:52:00</meta:creation-date>
    <dc:date>2014-03-24T13:37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1" meta:paragraph-count="15" meta:word-count="239" meta:character-count="2023" meta:non-whitespace-character-count="136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