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nb" fo:country="NO" style:font-name-complex="Arial1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635cm" fo:margin-right="0cm" fo:text-indent="0cm" style:auto-text-indent="false"/>
      <style:text-properties fo:language="nb" fo:country="NO" style:font-name-complex="Arial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1"/>
    </style:style>
    <style:style style:name="T2" style:family="text">
      <style:text-properties fo:language="is" fo:country="I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oh 4:6-14. </text:span></text:p>
      <text:p text:style-name="P3"/>
      <text:list xml:id="list2926554127" text:style-name="WWNum1">
        <text:list-item>
          <text:p text:style-name="P2"><text:span text:style-name="T1">Ja siinä oli Jaakopin kaivo. Jeesus oli väsyny matkasta, ja istui kaivon <text:s/>vierheen.</text:span><text:span text:style-name="T2"> Se oli siinä kuuðennela tiimala.</text:span></text:p>
        </text:list-item>
        <text:list-item>
          <text:p text:style-name="P2"><text:span text:style-name="T2">Tullee siiheen samarialainen vaimoihminen noutamhaan vettä. Jeesus <text:s/>sannoo hälle: “Anna mulle vettä.” </text:span></text:p>
        </text:list-item>
        <text:list-item>
          <text:p text:style-name="P2"><text:span text:style-name="T2">Hänen opetuslapset olthiin menheet kaupunkhiin ostamhaan ruokkaa. </text:span></text:p>
        </text:list-item>
        <text:list-item>
          <text:p text:style-name="P2"><text:span text:style-name="T2">Vaimoihminen sannoo: “Miksi saatat sie joka olet juutalainen, <text:s/>kyssyyt vettä multa, samarialaiselta vaimoihmiseltä?” Juutalaiset ei ole yhðessä samarialaisten kansa. </text:span></text:p>
        </text:list-item>
        <text:list-item>
          <text:p text:style-name="P2"><text:span text:style-name="T2">Jeesus vastasi: “Jos tietäsit Jumalan lahjan, ja kuka se oon joka sulta kyssyy vettä, niin sie pyytäsit hältä , ja hän antas sulle elläävää vettä. </text:span></text:p>
        </text:list-item>
        <text:list-item>
          <text:p text:style-name="P2"><text:span text:style-name="T2">Vaimoihminen sanoi hälle: “Herra, eipä sulla ole kauhaa millä sie saisit vettä, ja kaivo oon syvä. Mistä sie saat sitte sen elläävän veðen? </text:span></text:p>
        </text:list-item>
        <text:list-item>
          <text:p text:style-name="P2"><text:span text:style-name="T2">Et vain sie ole isompi ko meiðän isä, Jaakoppi, joka antoi meile kaivon, ja juoi itte siitä niin ko hänen pojat ja karjaki?”</text:span></text:p>
        </text:list-item>
        <text:list-item>
          <text:p text:style-name="P2"><text:span text:style-name="T2">Jeesus vastasi: “Jokhasele joka juopi tätä vettä, tullee uuðesti jano.</text:span></text:p>
        </text:list-item>
        <text:list-item>
          <text:p text:style-name="P2"><text:span text:style-name="T2">Mutta kuka juopi sitä vettä mitä mie annan hälle, hälle ei koskhaan ennää tule jano. Sen veðen minkä mie annan hälle, tullee hänessä sen veðen lähteeksi mikä kuohuu ijänkaikkisheen elämhään.” 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8:46:00</meta:creation-date>
    <dc:date>2011-01-04T08:46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10" meta:word-count="178" meta:character-count="1158" meta:non-whitespace-character-count="98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