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16.247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8.1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fo:color="#456895" style:font-name="Verdana" fo:font-size="10pt" style:font-size-asian="10pt" style:font-size-complex="10pt"/>
    </style:style>
    <style:style style:name="T2" style:family="text">
      <style:text-properties fo:color="#05254a" style:font-name="Verdana" fo:font-size="10pt" style:font-size-asian="10pt" style:font-size-complex="10pt"/>
    </style:style>
    <style:style style:name="T3" style:family="text">
      <style:text-properties fo:color="#05254a" style:font-name="Verdana" fo:font-size="10pt" fo:font-style="italic" style:font-size-asian="10pt" style:font-style-asian="italic" style:font-size-complex="10pt"/>
    </style:style>
    <style:style style:name="T4" style:family="text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1">1</text:span><text:bookmark-start text:name="1"/><text:span text:style-name="T1">. </text:span><text:bookmark-end text:name="1"/><text:span text:style-name="T2">Sen jälkeen oli juutalaisten juhla, ja Jeesus meni ylös Jerusalemiin. <text:line-break/></text:span><text:span text:style-name="T1">2</text:span><text:bookmark-start text:name="2"/><text:span text:style-name="T1">. </text:span><text:bookmark-end text:name="2"/><text:span text:style-name="T2">Ja Jerusalemissa on Lammasportin luona lammikko, jonka nimi hebreankielellä on Betesda, ja sen reunalla on viisi pylväskäytävää. <text:line-break/></text:span><text:span text:style-name="T1">3</text:span><text:bookmark-start text:name="3"/><text:span text:style-name="T1">. </text:span><text:bookmark-end text:name="3"/><text:span text:style-name="T2">Niissä makasi suuri joukko sairaita, sokeita, rampoja ja näivetystautisia, jotka odottivat veden liikuttamista. </text:span><text:span text:style-name="T4">[Nämä odottivat, että vesi alkaisi liikkua.</text:span></text:p>
            <text:p text:style-name="P2"><text:span text:style-name="T2">4. </text:span><text:span text:style-name="T4">Aika ajoin näet Herran enkeli laskeutui lammikkoon ja pani veden kuohumaan, ja se, joka ensimmäisenä astui kuohuvaan veteen, tuli terveeksi, sairastipa hän mitä tautia tahansa.]</text:span><text:span text:style-name="T1"><text:line-break/></text:span><text:bookmark-start text:name="5"/><text:span text:style-name="T1">5. </text:span><text:bookmark-end text:name="5"/><text:span text:style-name="T2">Ja siellä oli mies, joka oli sairastanut kolmekymmentä kahdeksan vuotta. <text:line-break/></text:span><text:bookmark-start text:name="6"/><text:span text:style-name="T1">6. </text:span><text:bookmark-end text:name="6"/><text:span text:style-name="T2">Kun Jeesus näki hänen siinä makaavan ja tiesi hänen jo kauan aikaa sairastaneen, sanoi hän hänelle: "Tahdotko tulla terveeksi?" <text:line-break/></text:span><text:bookmark-start text:name="7"/><text:span text:style-name="T1">7. </text:span><text:bookmark-end text:name="7"/><text:span text:style-name="T2">Sairas vastasi hänelle: "Herra, minulla ei ole ketään, joka veisi minut lammikkoon, kun vesi on kuohutettu; ja kun minä olen menemässä, astuu toinen sinne ennen minua". <text:line-break/></text:span><text:bookmark-start text:name="8"/><text:span text:style-name="T1">8. </text:span><text:bookmark-end text:name="8"/><text:span text:style-name="T2">Jeesus sanoi hänelle: "Nouse, ota vuoteesi ja käy". <text:line-break/></text:span><text:bookmark-start text:name="9"/><text:span text:style-name="T1">9. </text:span><text:bookmark-end text:name="9"/><text:span text:style-name="T2">Ja mies tuli kohta terveeksi ja otti vuoteensa ja kävi. Mutta se päivä oli sapatti. <text:line-break/></text:span><text:bookmark-start text:name="10"/><text:span text:style-name="T1">10. </text:span><text:bookmark-end text:name="10"/><text:span text:style-name="T2">Sentähden juutalaiset sanoivat parannetulle: "Nyt on sapatti, eikä sinun ole lupa kantaa vuodetta". <text:line-break/></text:span><text:bookmark-start text:name="11"/><text:span text:style-name="T1">11. </text:span><text:bookmark-end text:name="11"/><text:span text:style-name="T2">Hän vastasi heille: "Se, joka teki minut terveeksi, sanoi minulle: 'Ota vuoteesi ja käy'." <text:line-break/></text:span><text:bookmark-start text:name="12"/><text:span text:style-name="T1">12. </text:span><text:bookmark-end text:name="12"/><text:span text:style-name="T2">He kysyivät häneltä: "Kuka on se mies, joka sanoi sinulle: 'Ota vuoteesi ja käy'?" <text:line-break/></text:span><text:bookmark-start text:name="13"/><text:span text:style-name="T1">13. </text:span><text:bookmark-end text:name="13"/><text:span text:style-name="T2">Mutta parannettu ei tiennyt, kuka se oli; sillä Jeesus oli poistunut, kun siinä paikassa oli paljon kansaa. <text:line-break/></text:span><text:bookmark-start text:name="14"/><text:span text:style-name="T1">14. </text:span><text:bookmark-end text:name="14"/><text:span text:style-name="T2">Sen jälkeen Jeesus tapasi hänet pyhäkössä ja sanoi hänelle: "Katso, sinä olet tullut terveeksi; älä enää syntiä tee, ettei sinulle jotakin pahempaa tapahtuisi". <text:line-break/></text:span><text:bookmark-start text:name="15"/><text:span text:style-name="T1">15. </text:span><text:bookmark-end text:name="15"/><text:span text:style-name="T2">Niin mies meni ja ilmoitti juutalaisille, että Jeesus oli hänet terveeksi tehnyt. <text:s text:c="6"/></text:span></text:p>
            <text:p text:style-name="P1"/>
          </table:table-cell>
          <table:table-cell table:style-name="Table1.A1" office:value-type="string">
            <text:p text:style-name="P2"><text:span text:style-name="T1">1. </text:span><text:span text:style-name="T2">Sen jälkhiin oli yksi juutalaisten juhlista, ja Jeesus meni ylös Jerusaleemhiin.</text:span></text:p>
            <text:p text:style-name="P2"><text:span text:style-name="T1">2. </text:span><text:span text:style-name="T2">Ja Jerusaleemissa oon Lammasvörräjän vieressä lantto minkä nimi hebreankielelä on Betesda, ja sen syrjälä oon viis <text:s/>tolppakujjaa. <text:line-break/></text:span><text:span text:style-name="T1">3. </text:span><text:span text:style-name="T2">Niissä makasi iso joukko sairhaita, sokkheita, </text:span><text:span text:style-name="T3">raajarikkoi</text:span><text:bookmark text:name="_GoBack"/><text:span text:style-name="T3"> ja näivetystautisia</text:span><text:span text:style-name="T2">, jokka oðotethiin veden kuohuttamista. [Nämä odottivat, että vesi alkaisi liikkua.</text:span></text:p>
            <text:p text:style-name="P2"><text:span text:style-name="T2">4. Aika ajoin näet Herran enkeli laskeutui lammikkoon ja pani veden kuohumaan, ja se, joka ensimmäisenä astui kuohuvaan veteen, tuli terveeksi, sairastipa hän mitä tautia tahansa.]<text:line-break/></text:span><text:span text:style-name="T1">5. </text:span><text:span text:style-name="T2">Ja siellä oli mies, joka oli sairastanut kolmekymmentä kahdeksan vuotta. <text:line-break/></text:span><text:span text:style-name="T1">6. </text:span><text:span text:style-name="T2">Kun Jeesus näki hänen siinä makaavan ja tiesi hänen jo kauan aikaa sairastaneen, sanoi hän hänelle: "Tahdotko tulla terveeksi?" <text:line-break/></text:span><text:span text:style-name="T1">7. </text:span><text:span text:style-name="T2">Sairas vastasi hänelle: "Herra, minulla ei ole ketään, joka veisi minut lammikkoon, kun vesi on kuohutettu; ja kun minä olen menemässä, astuu toinen sinne ennen minua". <text:line-break/></text:span><text:span text:style-name="T1">8. </text:span><text:span text:style-name="T2">Jeesus sanoi hänelle: "Nouse, ota vuoteesi ja käy". <text:line-break/></text:span><text:span text:style-name="T1">9. </text:span><text:span text:style-name="T2">Ja mies tuli kohta terveeksi ja otti vuoteensa ja kävi. Mutta se päivä oli sapatti. <text:line-break/></text:span><text:span text:style-name="T1">10. </text:span><text:span text:style-name="T2">Sentähden juutalaiset sanoivat parannetulle: "Nyt on sapatti, eikä sinun ole lupa kantaa vuodetta". <text:line-break/></text:span><text:span text:style-name="T1">11. </text:span><text:span text:style-name="T2">Hän vastasi heille: "Se, joka teki minut terveeksi, sanoi minulle: 'Ota vuoteesi ja käy'." <text:line-break/></text:span><text:span text:style-name="T1">12. </text:span><text:span text:style-name="T2">He kysyivät häneltä: "Kuka on se mies, joka sanoi sinulle: 'Ota vuoteesi ja käy'?" <text:line-break/></text:span><text:span text:style-name="T1">13. </text:span><text:span text:style-name="T2">Mutta parannettu ei tiennyt, kuka se oli; sillä Jeesus oli poistunut, kun siinä paikassa oli paljon kansaa. <text:line-break/></text:span><text:span text:style-name="T1">14. </text:span><text:span text:style-name="T2">Sen jälkeen Jeesus tapasi hänet pyhäkössä ja sanoi hänelle: "Katso, sinä olet tullut terveeksi; älä enää syntiä tee, ettei sinulle jotakin pahempaa tapahtuisi". <text:line-break/></text:span><text:span text:style-name="T1">15. </text:span><text:span text:style-name="T2">Niin mies meni ja ilmoitti juutalaisille, että Jeesus oli hänet terveeksi tehnyt. <text:s text:c="6"/>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3-11-11T12:08:00</meta:creation-date>
    <dc:date>2013-11-11T14:46:00</dc:date>
    <meta:editing-duration>PT2H37M</meta:editing-duration>
    <meta:generator>LibreOffice/6.4.6.2$Linux_X86_64 LibreOffice_project/40$Build-2</meta:generator>
    <meta:document-statistic meta:table-count="1" meta:image-count="0" meta:object-count="0" meta:page-count="1" meta:paragraph-count="5" meta:word-count="515" meta:character-count="3480" meta:non-whitespace-character-count="293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