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loext:contextual-spacing="false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Johannes 7, 14-17</text:span></text:p>
      <text:p text:style-name="Standard">Jeesus astuu esile lehtimajajuhlan aikana.</text:p>
      <text:p text:style-name="P1">14. Oli jo keskelä juhla-aikkaa ko Jeesus meni ylös temppelile ja alkoi opettamhaan.</text:p>
      <text:p text:style-name="P1">15. Juutalaiset hunteerathiin siitä ja sanothiin: ”Miksi hänelä oon semmosta tiettoo, hän joka ei ole saannu minkhäänlaista opetusta?”</text:p>
      <text:p text:style-name="P1">16. Jeesus vastasi: ”Minun oppi ei ole minun, mutta se tullee häneltä joka oon lähättäny minun.”</text:p>
      <text:p text:style-name="P1">17. Kuka halluu tehðä hänen tahtoo, häyttyy ymmärttäät oonko oppi Jumalalta, tahi saarnanko mie omalta puolelta. 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creation-date>2012-10-04T07:40:00</meta:creation-date>
    <dc:date>2012-10-04T07:42:00</dc:date>
    <meta:editing-duration>PT2M</meta:editing-duration>
    <meta:generator>LibreOffice/6.4.6.2$Linux_X86_64 LibreOffice_project/40$Build-2</meta:generator>
    <meta:document-statistic meta:table-count="0" meta:image-count="0" meta:object-count="0" meta:page-count="1" meta:paragraph-count="6" meta:word-count="71" meta:character-count="486" meta:non-whitespace-character-count="42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