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2pt" fo:language="fi" fo:country="FI" style:font-size-asian="12pt" style:font-name-complex="Arial1" style:font-size-complex="12pt"/>
    </style:style>
    <style:style style:name="P2" style:family="paragraph" style:parent-style-name="Standard">
      <style:text-properties style:font-name="Arial" fo:font-size="12pt" style:font-name-asian="Times New Roman1" style:font-size-asian="12pt" style:language-asian="nb" style:country-asian="NO" style:font-name-complex="Arial1" style:font-size-complex="12pt"/>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style:text-properties style:font-name="Times New Roman" fo:font-size="12pt" fo:language="fi" fo:country="FI" style:font-name-asian="Times New Roman1" style:font-size-asian="12pt" style:font-size-complex="12pt"/>
    </style:style>
    <style:style style:name="P5"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font-size-complex="12pt"/>
    </style:style>
    <style:style style:name="P6" style:family="paragraph" style:parent-style-name="Standard">
      <style:paragraph-properties fo:margin-left="1.249cm" fo:margin-right="0cm" fo:margin-top="0cm" fo:margin-bottom="0cm" loext:contextual-spacing="false" fo:text-indent="0cm" style:auto-text-indent="false"/>
    </style:style>
    <style:style style:name="P7" style:family="paragraph" style:parent-style-name="Standard">
      <style:paragraph-properties fo:margin-left="1.249cm" fo:margin-right="0cm" fo:text-indent="0cm" style:auto-text-indent="false"/>
    </style:style>
    <style:style style:name="P8" style:family="paragraph" style:parent-style-name="Standard" style:master-page-name="Standard">
      <style:paragraph-properties style:page-number="auto"/>
    </style:style>
    <style:style style:name="T1" style:family="text">
      <style:text-properties style:font-name="Arial" fo:font-size="12pt" fo:language="fi" fo:country="FI" style:font-size-asian="12pt" style:font-name-complex="Arial1" style:font-size-complex="12pt"/>
    </style:style>
    <style:style style:name="T2" style:family="text">
      <style:text-properties style:font-name="Arial" fo:font-size="12pt" fo:language="fi" fo:country="FI" fo:font-weight="bold" style:font-size-asian="12pt" style:font-weight-asian="bold" style:font-name-complex="Arial1" style:font-size-complex="12pt"/>
    </style:style>
    <style:style style:name="T3" style:family="text">
      <style:text-properties style:font-name="Arial" fo:font-size="12pt" fo:language="se" fo:country="NO" style:font-size-asian="12pt" style:font-name-complex="Arial1" style:font-size-complex="12pt"/>
    </style:style>
    <style:style style:name="T4" style:family="text">
      <style:text-properties style:font-name="Arial" fo:font-size="12pt" fo:font-weight="bold" style:font-size-asian="12pt" style:font-weight-asian="bold" style:font-name-complex="Arial1" style:font-size-complex="12pt" style:font-weight-complex="bold"/>
    </style:style>
    <style:style style:name="T5" style:family="text">
      <style:text-properties style:font-name="Arial" fo:font-size="12pt" style:font-size-asian="12pt" style:font-name-complex="Arial1" style:font-size-complex="12pt"/>
    </style:style>
    <style:style style:name="T6" style:family="text">
      <style:text-properties style:font-name="Arial" fo:font-size="12pt" style:font-name-asian="Times New Roman1" style:font-size-asian="12pt" style:language-asian="nb" style:country-asian="NO" style:font-name-complex="Arial1" style:font-size-complex="12pt"/>
    </style:style>
    <style:style style:name="T7" style:family="text">
      <style:text-properties fo:color="#000000" style:font-name="Arial" fo:font-size="12pt" fo:language="fi" fo:country="FI" fo:background-color="#ffffff" loext:char-shading-value="0" style:font-name-asian="Times New Roman1" style:font-size-asian="12pt" style:font-name-complex="Arial1" style:font-size-complex="12pt" loext:padding="0cm" loext:border="none"/>
    </style:style>
    <style:style style:name="T8" style:family="text">
      <style:text-properties fo:color="#000000" style:font-name="inherit" fo:font-size="12pt" fo:language="fi" fo:country="FI" fo:background-color="#ffffff" loext:char-shading-value="0" style:font-name-asian="Times New Roman1" style:font-size-asian="12pt" style:font-name-complex="Arial1" style:font-size-complex="12pt" loext:padding="0cm" loext:border="none"/>
    </style:style>
    <style:style style:name="T9" style:family="text">
      <style:text-properties fo:color="#333333" style:font-name="Arial" fo:font-size="12pt" fo:font-style="italic" style:font-size-asian="12pt" style:font-style-asian="italic" style:font-name-complex="Arial1" style:font-size-complex="12pt"/>
    </style:style>
    <style:style style:name="T10" style:family="text">
      <style:text-properties fo:color="#333333" style:font-name="Arial" fo:font-size="12pt" fo:font-style="italic" style:font-size-asian="12pt" style:font-style-asian="italic" style:font-name-complex="Arial1" style:font-size-complex="12pt" style:font-weight-complex="bold"/>
    </style:style>
    <style:style style:name="T11" style:family="text">
      <style:text-properties fo:color="#333333" style:font-name="Arial" fo:font-size="12pt" style:font-size-asian="12pt" style:font-name-complex="Arial1" style:font-size-complex="12pt"/>
    </style:style>
    <style:style style:name="T12" style:family="text">
      <style:text-properties fo:color="#333333" style:font-name="Arial" fo:font-size="12pt" fo:font-weight="bold" style:font-size-asian="12pt" style:font-weight-asian="bold" style:font-name-complex="Arial1" style:font-size-complex="12pt" style:font-weight-complex="bold"/>
    </style:style>
    <style:style style:name="T13" style:family="text">
      <style:text-properties fo:color="#333333" style:font-name="Arial" fo:font-size="12pt" fo:language="fi" fo:country="FI" fo:font-style="italic" style:font-size-asian="12pt" style:font-style-asian="italic" style:font-name-complex="Arial1"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Jumalan mitta</text:span></text:p>
      <text:p text:style-name="P1"/>
      <text:p text:style-name="Standard"><text:span text:style-name="T1">Met pi</text:span><text:span text:style-name="T3">đ</text:span><text:span text:style-name="T1">ämä heti joulun. Ja ko vietämä joulun niin silloin kaikki oon niin kaunis ko saattaa olla. Met pesemä meiđän huonheet. Met pynttäämä ittemä. Met ostama skenkit toinen toisele. Met tehemä sen mitä saatama niin ette kaikki näyttää hyvältä, ja niin ette kaikila oon niin hyvä ko mahđolista. </text:span></text:p>
      <text:p text:style-name="Standard"><text:span text:style-name="T1">Mutta: mitä met oikkeestansa vietämä? Se ei ollu mikhään kaunis synnyttämäpaikka Beetleheemissä. Sielä oli talli. Se oli varmasti lokainen ja kaikila tavoila kurja. </text:span></text:p>
      <text:p text:style-name="P3"><text:span text:style-name="T7">Ja sielä se siis tapattui: mailman vapahtaaja syntyi.</text:span><text:span text:style-name="T8"> H</text:span><text:span text:style-name="T7">änen oon kuvailtu tällä tavala profeetta Jesajan laulussa Herran kärsivästä palveliijasta, Jes, 53, 3:</text:span></text:p>
      <text:p text:style-name="P4"/>
      <text:p text:style-name="P6"><text:span text:style-name="verse"><text:span text:style-name="T9">Han var foraktet, forlatt av mennesker,</text:span></text:span></text:p>
      <text:p text:style-name="P6"><text:span text:style-name="verse"><text:span text:style-name="T9">en mann av smerte, kjent med sykdom,</text:span></text:span></text:p>
      <text:p text:style-name="P6"><text:span text:style-name="verse"><text:span text:style-name="T9">en de skjuler ansiktet for.</text:span></text:span></text:p>
      <text:p text:style-name="P6"><text:span text:style-name="verse"><text:span text:style-name="T9">Han var foraktet, vi regnet ham ikke for noe</text:span></text:span><text:span text:style-name="verse"><text:span text:style-name="T11">.</text:span></text:span></text:p>
      <text:p text:style-name="P5"/>
      <text:p text:style-name="Standard"><text:span text:style-name="T1">Tämä ei ole korkkeessa arvossa. Päinvastoin. Pystymäkö näkemhään sen sishään ette Jeesuksen voima oon heikkoutta meiđän silmissä? </text:span></text:p>
      <text:p text:style-name="Standard"><text:span text:style-name="T1">Paulus kirjoittaa Jeesuksesta tällä laila, 1.Kor. 1,27: </text:span></text:p>
      <text:p text:style-name="P7"><text:span text:style-name="verse"><text:span text:style-name="T10">Men det som i verdens øyne er dårskap, det utvalgte Gud for å gjøre de vise til skamme, og det som i verdens øyne er svakt, det utvalgte Gud for å gjøre det sterke til skamme</text:span></text:span><text:span text:style-name="verse"><text:span text:style-name="T12">.</text:span></text:span></text:p>
      <text:p text:style-name="Standard"><text:span text:style-name="T1">Jeesus käänttää alas-ylös meiđän tavan ette mitata. Se mikä meiđän silmissä oon iso, oon hänen silmissä pieni. Ja se mikä meistä oon pieni, heikko ja avuton, oon hänen silmissä loppumattoman arvokas. </text:span></text:p>
      <text:p text:style-name="Standard"><text:span text:style-name="T1">Siinä isossa misjuunikonferansissa mikä oli Arushassa, Tanzaniassa marsikuussa 2018; siinä puhuthiin ”niitten marginaliseeratuitten” kuttusta. Ihmiset kekkä assuuvat köyhyyđessä, ihmiset kekkä oon avuttomat, kekkä jää</text:span><text:span text:style-name="T3">đh</text:span><text:span text:style-name="T1">ään hyvän seuran ulkopuolele,</text:span><text:span text:style-name="T2"> </text:span><text:span text:style-name="T1">het keitä mei</text:span><text:span text:style-name="T3">đ</text:span><text:span text:style-name="T1">än ylimäärätön pi</text:span><text:span text:style-name="T3">to koskee</text:span><text:span text:style-name="T1">, kekkä kokkeevat klimakriisin, sođan ja vääryyđen. Nämät ihmiset kuttuuvat ja freistaavat meitä kristilissii rikkhaassa mailmassa. </text:span></text:p>
      <text:p text:style-name="Standard"><text:span text:style-name="T1">Hei</text:span><text:span text:style-name="T3">đ</text:span><text:span text:style-name="T1">än epätoivoinen avuttomuus oon heiđän vahvuus. Siksi ette het oon sama paljon ihmiset kekkä oon luotu Jumalan kuvassa ja yhtheiskuuluvaisuutheen hänen kans, niin ko kaikki muutki. Het freistaavat ja kuttuuvat meitä tekemhään sen mitä saatama niin ette luo</text:span><text:span text:style-name="T3">đ</text:span><text:span text:style-name="T1">a oikkeuđenmukaisen mailman. Enämen ko se: het näyttäävät meile sen ette Jumalan hyvät skenkit, armon ja rakkhauđen ei sunkhaan ole tyhä siđottu menestynheissiin ja inhimilisesti kattottunna rikkhaissiin elämhiin. Ko se oon heikkouđessa ette näjemä Jumalan voiman. </text:span></text:p>
      <text:p text:style-name="Standard"><text:span text:style-name="T1">Sehän oon jotaki tämmöistä ette näjemä tässä 1.Kor.15,43: </text:span><text:span text:style-name="verse"><text:span text:style-name="T13">Det blir sådd i vanære, det står opp i herlig glans. </text:span></text:span><text:span text:style-name="verse"><text:span text:style-name="T10">Det blir sådd i svakhet, det står opp i kraft</text:span></text:span><text:span text:style-name="verse"><text:span text:style-name="T12">.</text:span></text:span></text:p>
      <text:p text:style-name="Standard"><text:span text:style-name="T1">Minun pieni kehoitus ko joulu likenee: haje rikkhautta siinä mikä meiđän mielestä oon heikko. Älkkää antakkaa sen olla heikkouđessa, köyhyyđessä ja kärsimyksessä. Mutta niin ette näkkee Jumalan, hänen kuttumuksen ja hänen rakkhauđen siinä missä</text:span><text:span text:style-name="T2"> </text:span><text:span text:style-name="T1">ei ole inhimilistä arvoo. </text:span></text:p>
      <text:p text:style-name="Standard"><text:span text:style-name="T1">Kans meiđän tykönä saatama joskus nähđä tämän: Ko ihmiset kekkä oon vaivaiset ja kenelä oon ikävät sairhauđet, ilola oon myötä jumalanpalveluksessa ja rukkoilemisessa. Ko met kirkkona autama ihmissii kekkä tarvitteevat appuu kirkon diakonin kautta, joko net oon meiđän vanheman puolen ihmiset, sairhaat tahi net kekkä oon narkomaanit tahi olheet fankilassa. Tahi met olema avuksi pakolaisile ja muile keitä niin tavaliset ihmiset ette mei</text:span><text:span text:style-name="T3">đ</text:span><text:span text:style-name="T1">än esivallat piđethään niin ko ”hykset vellissä”. </text:span></text:p>
      <text:p text:style-name="Standard"><text:span text:style-name="T1">Jumalan mahtavuus oon heikossa. Met aijoma nähđä, ottaat vasthaan ja uskoot. Meitä kuttuthaan ja freistathaan ette olla myötä tekemässä hyvvii tekkoi niile ihmisille kenen tykö hän oon mei</text:span><text:span text:style-name="T3">đ</text:span><text:span text:style-name="T1">än lähättänny. </text:span></text:p>
      <text:p text:style-name="Standard"><text:span text:style-name="T5">Arushan misjuunikonferansin julistuksessa seissoo: </text:span><text:span text:style-name="T6">«Veien vår som disipler leder oss til å dele og leve ut Guds kjærlighet i Jesus Kristus ved å søke rettferdighet og fred på måter som ikke er av verden (Joh 14, 27). Slik svarer vi på Jesu kall om å følge ham fra verdens marginaliserte utkanter.»</text:span></text:p>
      <text:p text:style-name="Standard"><text:span text:style-name="T1">Mie toivon kaikile siunattui joulupyhhii, ilossa pienestä lapsesta, mitattu Jumalan omala mitala! </text:span></text:p>
      <text:p text:style-name="P2"/>
      <text:p text:style-name="Standard"><text:span text:style-name="T6">Pispa Pohjais-Hålogalandin pispaseurassa</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0pt" style:language-asian="en" style:country-asian="US"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annotation_20_text" style:display-name="annotation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9pt" style:font-size-asian="9pt" style:font-size-complex="9pt"/>
    </style:style>
    <style:style style:name="Default_20_Paragraph_20_Font" style:display-name="Default Paragraph Font" style:family="text"/>
    <style:style style:name="vers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Merknadstekst_20_Tegn" style:display-name="Merknadstekst Tegn" style:family="text" style:parent-style-name="Default_20_Paragraph_20_Font"/>
    <style:style style:name="Bobletekst_20_Tegn" style:display-name="Bobletekst Tegn" style:family="text">
      <style:text-properties style:font-name="Times New Roman" fo:font-family="'Times New Roman'" style:font-family-generic="roman" style:font-pitch="variable"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Olav Øygard</meta:initial-creator>
    <dc:creator>Thomas Brevik Kjærstad</dc:creator>
    <meta:editing-cycles>7</meta:editing-cycles>
    <meta:creation-date>2020-01-14T12:04:00</meta:creation-date>
    <dc:date>2020-11-30T09:21:00</dc:date>
    <meta:editing-duration>PT3M</meta:editing-duration>
    <meta:generator>LibreOffice/6.4.6.2$Linux_X86_64 LibreOffice_project/40$Build-2</meta:generator>
    <meta:document-statistic meta:table-count="0" meta:image-count="0" meta:object-count="0" meta:page-count="1" meta:paragraph-count="21" meta:word-count="565" meta:character-count="3840" meta:non-whitespace-character-count="3285"/>
    <meta:user-defined meta:name="AppVersion">16.0000</meta:user-defined>
    <meta:user-defined meta:name="Company">Kirkepartner IK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