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P3" style:family="paragraph" style:parent-style-name="Standard" style:master-page-name="Standard">
      <style:paragraph-properties fo:margin-top="0cm" fo:margin-bottom="0.212cm" loext:contextual-spacing="false" fo:line-height="100%" style:page-number="auto"/>
    </style:style>
    <style:style style:name="P4" style:family="paragraph" style:parent-style-name="Standard">
      <style:paragraph-properties fo:margin-left="1.249cm" fo:margin-right="0cm" fo:margin-top="0cm" fo:margin-bottom="0.212cm" loext:contextual-spacing="false" fo:line-height="100%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.212cm" loext:contextual-spacing="false" fo:line-height="100%" fo:text-indent="0cm" style:auto-text-indent="false"/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P6" style:family="paragraph" style:parent-style-name="Standard">
      <style:paragraph-properties fo:margin-left="1.249cm" fo:margin-right="0cm" fo:margin-top="0cm" fo:margin-bottom="0.212cm" loext:contextual-spacing="false" fo:line-height="100%" fo:text-indent="0cm" style:auto-text-indent="false"/>
      <style:text-properties style:font-name="Arial" fo:font-size="16pt" fo:language="is" fo:country="IS" style:font-name-asian="Times New Roman1" style:font-size-asian="16pt" style:language-asian="nb" style:country-asian="NO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indent="1.249cm" style:auto-text-indent="false"/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P9" style:family="paragraph" style:parent-style-name="Standard">
      <style:paragraph-properties fo:margin-left="1.244cm" fo:margin-right="0cm" fo:margin-top="0cm" fo:margin-bottom="0.212cm" loext:contextual-spacing="false" fo:line-height="100%" fo:text-indent="-1.244cm" style:auto-text-indent="false"/>
    </style:style>
    <style:style style:name="P10" style:family="paragraph" style:parent-style-name="Standard">
      <style:paragraph-properties fo:margin-left="1.244cm" fo:margin-right="0cm" fo:margin-top="0cm" fo:margin-bottom="0.212cm" loext:contextual-spacing="false" fo:line-height="100%" fo:text-indent="-1.244cm" style:auto-text-indent="false"/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P11" style:family="paragraph" style:parent-style-name="Standard">
      <style:paragraph-properties fo:margin-left="1.27cm" fo:margin-right="0cm" fo:margin-top="0cm" fo:margin-bottom="0.212cm" loext:contextual-spacing="false" fo:line-height="100%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212cm" loext:contextual-spacing="false" fo:line-height="100%" fo:text-indent="0cm" style:auto-text-indent="false"/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P13" style:family="paragraph" style:parent-style-name="Text_20_body">
      <style:text-properties style:font-name="Arial" fo:font-size="16pt" fo:font-weight="bold" style:font-size-asian="16pt" style:font-weight-asian="bold" style:font-size-complex="16pt"/>
    </style:style>
    <style:style style:name="P14" style:family="paragraph" style:parent-style-name="Text_20_body">
      <style:text-properties style:font-name="Arial" fo:font-size="16pt" style:font-size-asian="16pt" style:font-size-complex="16pt"/>
    </style:style>
    <style:style style:name="P15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style:font-name="Arial" fo:font-size="16pt" fo:language="nb" fo:country="NO" fo:font-weight="bold" style:font-name-asian="Times New Roman1" style:font-size-asian="16pt" style:language-asian="nb" style:country-asian="NO" style:font-weight-asian="bold" style:font-name-complex="Times New Roman1" style:font-size-complex="16pt"/>
    </style:style>
    <style:style style:name="T2" style:family="text">
      <style:text-properties style:font-name="Arial" fo:font-size="16pt" style:font-name-asian="Times New Roman1" style:font-size-asian="16pt" style:language-asian="nb" style:country-asian="NO" style:font-name-complex="Times New Roman1" style:font-size-complex="16pt"/>
    </style:style>
    <style:style style:name="T3" style:family="text">
      <style:text-properties style:font-name="Arial" fo:font-size="16pt" fo:font-style="italic" style:font-name-asian="Times New Roman1" style:font-size-asian="16pt" style:language-asian="nb" style:country-asian="NO" style:font-style-asian="italic" style:font-name-complex="Times New Roman1" style:font-size-complex="16pt"/>
    </style:style>
    <style:style style:name="T4" style:family="text">
      <style:text-properties style:font-name="Arial" fo:font-size="16pt" fo:language="is" fo:country="IS" style:font-name-asian="Times New Roman1" style:font-size-asian="16pt" style:language-asian="nb" style:country-asian="NO" style:font-name-complex="Times New Roman1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font-name="Arial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umalan viisaus luomisessa. Virsi 104</text:span></text:p>
      <text:p text:style-name="P2"/>
      <text:p text:style-name="P1"><text:span text:style-name="T2">13.<text:tab/>Sie kastelet vaarat sinun korkkeuðesta</text:span></text:p>
      <text:p text:style-name="P1"><text:span text:style-name="T2"><text:tab/>Sie täytät maan hetelmilä mitä sie annat </text:span></text:p>
      <text:p text:style-name="P2"/>
      <text:p text:style-name="P1"><text:span text:style-name="T2">14.<text:tab/>Sie annat ruohon kassuut karjale</text:span></text:p>
      <text:p text:style-name="P4"><text:span text:style-name="T2">ja ihmisile kasvit miitä het saatethaan kylväta </text:span></text:p>
      <text:p text:style-name="P7"><text:span text:style-name="T2">Niin sie annat leivän tulla maasta.</text:span></text:p>
      <text:p text:style-name="P8"/>
      <text:p text:style-name="P9"><text:span text:style-name="T2">21.<text:tab/>Nuoret jalopeurat kiljuthaan jahðissa</text:span></text:p>
      <text:p text:style-name="P11"><text:span text:style-name="T2">ja tah</text:span><text:span text:style-name="T4">ð</text:span><text:span text:style-name="T2">othaan Jumalan antamhaan heile ruokkaa.</text:span></text:p>
      <text:p text:style-name="P12"/>
      <text:p text:style-name="P9"><text:span text:style-name="T2">22.<text:tab/>Sitte ko aurinko koittaa, het naakithaan poijes ja panhaan rauhalisesti maata omhiin reikäpaikhoin. </text:span></text:p>
      <text:p text:style-name="P10"/>
      <text:p text:style-name="P9"><text:span text:style-name="T2">23. <text:s/><text:tab/>Silloin mennee ihminen työhöön</text:span></text:p>
      <text:p text:style-name="P4"><text:span text:style-name="T2">ja tekkee työtä siksi ko ilta tullee. </text:span></text:p>
      <text:p text:style-name="P5"/>
      <text:p text:style-name="P1"><text:span text:style-name="T2">24.<text:tab/>Herra, kunka moninaiset oon sinun teh</text:span><text:bookmark text:name="_GoBack"/><text:span text:style-name="T2">ot!</text:span></text:p>
      <text:p text:style-name="P4"><text:span text:style-name="T2">Ja kaikki sie olet <text:s/>tehny viisau</text:span><text:span text:style-name="T4">ðela;</text:span></text:p>
      <text:p text:style-name="P4"><text:span text:style-name="T4">mailma oon täynä sitä mitä sie olet luonnu.</text:span></text:p>
      <text:p text:style-name="P6"/>
      <text:p text:style-name="P6"/>
      <text:p text:style-name="P6"/>
      <text:p text:style-name="P13"/>
      <text:p text:style-name="P13"/>
      <text:p text:style-name="P13"><text:soft-page-break/></text:p>
      <text:p text:style-name="P13"/>
      <text:p text:style-name="P13"/>
      <text:p text:style-name="Text_20_body"><text:span text:style-name="T5">Guds visdom i skaperverket. Salme 104</text:span></text:p>
      <text:p text:style-name="P13"/>
      <text:p text:style-name="Text_20_body"><text:span text:style-name="T6"><text:s text:c="4"/>13 Du vanner fjellene fra din høysal,</text:span></text:p>
      <text:p text:style-name="Text_20_body"><text:span text:style-name="T6"><text:s text:c="9"/>og jorden fylles med grøden du gir.</text:span></text:p>
      <text:p text:style-name="P14"/>
      <text:p text:style-name="Text_20_body"><text:span text:style-name="T6"><text:s text:c="4"/>14 Du lar gresset gro for dyrene</text:span></text:p>
      <text:p text:style-name="P15"><text:span text:style-name="T6"><text:s/>og for menneskene vekster som de kan dyrke.</text:span></text:p>
      <text:p text:style-name="Text_20_body"><text:span text:style-name="T6"><text:s text:c="9"/>Slik lar du brødet komme fra jorden.</text:span></text:p>
      <text:p text:style-name="Text_20_body"><text:span text:style-name="T6"><text:s text:c="3"/></text:span></text:p>
      <text:p text:style-name="Text_20_body"><text:span text:style-name="T6"><text:s text:c="4"/>21 Unge løver brøler etter bytte</text:span></text:p>
      <text:p text:style-name="Text_20_body"><text:span text:style-name="T6"><text:s text:c="8"/>og krever at Gud skal gi dem føde.</text:span></text:p>
      <text:p text:style-name="P14"/>
      <text:p text:style-name="Text_20_body"><text:span text:style-name="T6"><text:s text:c="4"/>22 Så renner solen, de lister seg vekk</text:span></text:p>
      <text:p text:style-name="Text_20_body"><text:span text:style-name="T6"><text:s text:c="8"/>og legger seg rolig i sine huler.</text:span></text:p>
      <text:p text:style-name="P14"/>
      <text:p text:style-name="Text_20_body"><text:span text:style-name="T6"><text:s text:c="4"/>23 Da går mennesket til sin gjerning</text:span></text:p>
      <text:p text:style-name="Text_20_body"><text:span text:style-name="T6"><text:s text:c="8"/>for å gjøre sitt arbeid til det blir kveld.</text:span></text:p>
      <text:p text:style-name="P14"/>
      <text:p text:style-name="Text_20_body"><text:span text:style-name="T6"><text:s text:c="4"/>24 Herre, hvor mange dine gjerninger er!</text:span></text:p>
      <text:p text:style-name="Text_20_body"><text:span text:style-name="T6"><text:s text:c="8"/>Og alle har du gjort med visdom;</text:span></text:p>
      <text:p text:style-name="Text_20_body"><text:span text:style-name="T6"><text:s text:c="8"/>jorden er full av det du har skapt.</text:span></text:p>
      <text:p text:style-name="P14"/>
      <text:p text:style-name="P14"/>
      <text:p text:style-name="Text_20_body"><text:soft-page-break/><text:span text:style-name="T6"><text:s text:c="3"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Brødtekst_20_Tegn" style:display-name="Brød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7-19T08:55:00</meta:creation-date>
    <dc:date>2011-07-19T11:11:00</dc:date>
    <meta:editing-duration>PT2H12M</meta:editing-duration>
    <meta:generator>LibreOffice/6.4.6.2$Linux_X86_64 LibreOffice_project/40$Build-2</meta:generator>
    <meta:document-statistic meta:table-count="0" meta:image-count="0" meta:object-count="0" meta:page-count="3" meta:paragraph-count="31" meta:word-count="204" meta:character-count="1261" meta:non-whitespace-character-count="9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