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atteuksen evankeeliumi, 15: 21-28</text:p>
      <text:p text:style-name="Standard">21 Jeesus lähti sieltä ja meni Tyroksen ja Sidonin aloile. 22 Kanaanilainen nainen sieltä niiltä aloilta tuli ja huusi: "Herra, Taavetin Poika, armatta minnuu! Paha henki vaivaa kauheesti minun tytärtä." 23 Mutta hän ei vastannu naisele ei sannaakhaan.</text:p>
      <text:p text:style-name="Standard">Opetuslapset tulthiin Jeesuksen tykö ja pyyðethiin: "Auta häntä: Hän kulkkee meiðän pörässä ja huuttaa." 24 Mutta Jeesus vastasi: "Ei minnuu ole lähätetty muile ko Israelin kansan kaðonheile lamphaile." 25 Sitte nainen tuli, polvistui maahan Jeesuksen etheen ja sanoi: "Herra, auta minnuu!" 26 Jeesus vastaisi hänele: "Ei ole oikheen ottaat lapsilta leivän ja anttaat sen koirile." 27 "Se oon oikheen, Herra", nainen sanoi, "mutta saaðhaanhan koiratki syödä mourui mikkä puðothaan heiðän isän pöyðältä." 28 Silloin Jeesus sanoi hänele: " Nainen, sinun usko oon iso! Tapattukhoon niin ko sie <text:bookmark text:name="_GoBack"/>tahðot." Siinä samassa tytärki tuli tervheeksi. </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language="fi" fo:country="FI"/>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Terje Aronsen</meta:initial-creator>
    <dc:creator>Terje Aronsen</dc:creator>
    <meta:editing-cycles>1</meta:editing-cycles>
    <meta:creation-date>2012-02-14T08:41:00</meta:creation-date>
    <dc:date>2012-02-14T13:18:00</dc:date>
    <meta:editing-duration>PT4H37M</meta:editing-duration>
    <meta:generator>LibreOffice/6.4.6.2$Linux_X86_64 LibreOffice_project/40$Build-2</meta:generator>
    <meta:document-statistic meta:table-count="0" meta:image-count="0" meta:object-count="0" meta:page-count="1" meta:paragraph-count="3" meta:word-count="135" meta:character-count="925" meta:non-whitespace-character-count="792"/>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