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style:line-height-at-least="0.593cm"/>
    </style:style>
    <style:style style:name="P2" style:family="paragraph" style:parent-style-name="Standard" style:master-page-name="Standard">
      <style:paragraph-properties fo:margin-top="0cm" fo:margin-bottom="0.423cm" loext:contextual-spacing="false" style:line-height-at-least="0.593cm" style:page-number="auto"/>
    </style:style>
    <style:style style:name="T1" style:family="text">
      <style:text-properties fo:color="#111111" style:font-name-asian="Times New Roman" style:language-asian="nb" style:country-asian="NO" style:font-name-complex="Calibri1"/>
    </style:style>
    <style:style style:name="T2" style:family="text">
      <style:text-properties fo:color="#111111" style:text-position="super 58%" fo:language="fi" fo:country="FI" style:font-name-asian="Times New Roman" style:language-asian="nb" style:country-asian="NO" style:font-name-complex="Calibri1"/>
    </style:style>
    <style:style style:name="T3" style:family="text">
      <style:text-properties fo:color="#111111" style:text-position="super 58%" fo:language="is" fo:country="IS" style:font-name-asian="Times New Roman" style:language-asian="nb" style:country-asian="NO" style:font-name-complex="Calibri1"/>
    </style:style>
    <style:style style:name="T4" style:family="text">
      <style:text-properties fo:color="#111111" fo:language="fi" fo:country="FI" style:font-name-asian="Times New Roman" style:language-asian="nb" style:country-asian="NO" style:font-name-complex="Calibri1"/>
    </style:style>
    <style:style style:name="T5" style:family="text">
      <style:text-properties fo:color="#111111" fo:language="is" fo:country="IS" style:font-name-asian="Times New Roman" style:language-asian="nb" style:country-asian="NO" style:font-name-complex="Calibri1"/>
    </style:style>
    <style:style style:name="T6" style:family="text">
      <style:text-properties fo:color="#356f9d" fo:font-weight="bold" style:font-name-asian="Times New Roman" style:language-asian="nb" style:country-asian="NO" style:font-weight-asian="bold" style:font-name-complex="Calibri1" style:font-weight-complex="bold"/>
    </style:style>
    <style:style style:name="T7" style:family="text">
      <style:text-properties fo:color="#000000" fo:font-weight="bold" style:font-name-asian="Times New Roman" style:language-asian="nb" style:country-asian="NO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18"/><text:span text:style-name="T1">Matteus 28, 18-20:</text:span></text:p>
      <text:p text:style-name="P1"><text:a xlink:type="simple" xlink:href="javascript:showBibleRef(%22ref1_2_18link%22,%20%22ref1_2_18%22);" text:style-name="Standard" text:visited-style-name="Standard"><text:span text:style-name="T6">18</text:span></text:a><text:bookmark-end text:name="18"/><text:span text:style-name="T1"> </text:span><text:span text:style-name="T7">Da trådte Jesus fram og talte til dem: «Jeg har fått all makt i himmelen og på jorden.</text:span><text:span text:style-name="T1"> </text:span><text:bookmark-start text:name="19"/><text:a xlink:type="simple" xlink:href="javascript:showBibleRef(%22ref1_2_19link%22,%20%22ref1_2_19%22);" text:style-name="Standard" text:visited-style-name="Standard"><text:span text:style-name="T6">19</text:span></text:a><text:bookmark-end text:name="19"/><text:span text:style-name="T1"> </text:span><text:span text:style-name="T7">Gå derfor og gjør alle folkeslag til disipler! Døp dem til Faderens og Sønnens og Den hellige ånds navn</text:span><text:span text:style-name="T1"> </text:span><text:bookmark-start text:name="20"/><text:a xlink:type="simple" xlink:href="javascript:showBibleRef(%22ref1_2_20link%22,%20%22ref1_2_20%22);" text:style-name="Standard" text:visited-style-name="Standard"><text:span text:style-name="T6">20</text:span></text:a><text:bookmark-end text:name="20"/><text:span text:style-name="T1"> </text:span><text:span text:style-name="T7">og lær dem å holde alt det jeg har befalt dere. Og se, jeg er med dere alle dager inntil verdens ende.»</text:span><text:span text:style-name="T1"> </text:span></text:p>
      <text:p text:style-name="P1"><text:span text:style-name="T2">18 </text:span><text:span text:style-name="T4">Sitte Jeesus tuli hei</text:span><text:span text:style-name="T5">ð</text:span><text:span text:style-name="T4">än tykö ja saarnais heile: ”Mulle oon annettu kaikki vallan taivhaassa ja maassa. </text:span><text:span text:style-name="T2">19 </text:span><text:span text:style-name="T4">Menkkää sitte ja tehkkää kaikki ihmiskansat opetuslapsiksi! Kastakkaa hei</text:span><text:span text:style-name="T5">ðät Isän ja Pojan ja Pyhän Hengen nimheen,</text:span><text:span text:style-name="T3">20</text:span><text:span text:style-name="T5"> ja opettakkaa heitä pitämhään kaikki mitä mie olen käskeny teitä pitämhään. Ja kattokkaa, mie olen teiðän kansa joka päivä mailman lopphuun asti.“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356f9d" style:text-underline-style="solid" style:text-underline-width="auto" style:text-underline-color="font-color"/>
    </style:style>
    <style:style style:name="verse" style:family="text" style:parent-style-name="Default_20_Paragraph_20_Font">
      <style:text-properties fo:color="#000000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0-06-08T07:13:00</meta:creation-date>
    <dc:date>2010-06-08T07:54:00</dc:date>
    <meta:editing-duration>PT41M</meta:editing-duration>
    <meta:generator>LibreOffice/6.4.6.2$Linux_X86_64 LibreOffice_project/40$Build-2</meta:generator>
    <meta:document-statistic meta:table-count="0" meta:image-count="0" meta:object-count="0" meta:page-count="1" meta:paragraph-count="3" meta:word-count="121" meta:character-count="696" meta:non-whitespace-character-count="57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