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is" fo:country="IS" fo:font-weight="bold" style:font-weight-asian="bold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language="is" fo:country="IS" fo:font-weight="bold" style:font-weight-asian="bold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Mattheuksen evankeliumi 12, 33-37</text:span></text:p>
      <text:p text:style-name="P1"/>
      <text:p text:style-name="Standard"><text:span text:style-name="T1">33. Jos puu oon hyvä, sillon oon heðelmäki hyvä, mutta jos puu oon huono , sillon oon heðelmäki huono. Sillä heðelmästä puun tunnethaan. </text:span></text:p>
      <text:p text:style-name="P1"/>
      <text:p text:style-name="Standard"><text:span text:style-name="T1">34. Käärmheen penikät! Millälaila saatatta tet puhhuut hyvvää, tet jotka oletta pahat? Mitä syðän oon täynä, siitä suu puhhuu.</text:span></text:p>
      <text:p text:style-name="P1"/>
      <text:p text:style-name="Standard"><text:span text:style-name="T1">35. Hyvä ihminen tuopi hyvvii tavaroita omasta hyvästä aitasta, paha ihminen tuopi pahhoi tavaroita pahasta aitasta. </text:span></text:p>
      <text:p text:style-name="P1"/>
      <text:p text:style-name="Standard"><text:span text:style-name="T1">36. Mie sanon teile; Jokhaisesta jouttaavasta sanasta mitä ihmiset sannoovat, het häyttyyvät vastata tuomiopäivän</text:span><text:span text:style-name="T2">ä</text:span><text:span text:style-name="T1">. </text:span></text:p>
      <text:p text:style-name="P1"/>
      <text:p text:style-name="Standard"><text:span text:style-name="T1">37. Ja sinun sanat tehðään sinun vanhurskhaaksi, ja sinun sanat tuomithaan sinun syyliseksi. 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2pt" fo:language="fi" fo:country="FI" style:font-name-asian="Times New Roman" style:font-family-asian="'Times New Roman'" style:font-family-generic-asian="system" style:font-pitch-asian="variable" style:font-size-asian="12pt" style:language-asian="nb" style:country-asian="NO" style:font-name-complex="Times New Roman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1</meta:editing-cycles>
    <meta:creation-date>2011-01-04T09:12:00</meta:creation-date>
    <dc:date>2011-01-04T09:13:00</dc:date>
    <meta:editing-duration>PT1M</meta:editing-duration>
    <meta:generator>LibreOffice/6.4.6.2$Linux_X86_64 LibreOffice_project/40$Build-2</meta:generator>
    <meta:document-statistic meta:table-count="0" meta:image-count="0" meta:object-count="0" meta:page-count="1" meta:paragraph-count="6" meta:word-count="89" meta:character-count="622" meta:non-whitespace-character-count="53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