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style:font-name="Calibri" fo:font-size="13pt" style:font-name-asian="Times New Roman" style:font-size-asian="13pt" style:language-asian="nb" style:country-asian="NO" style:font-name-complex="Calibri1"/>
    </style:style>
    <style:style style:name="P2" style:family="paragraph" style:parent-style-name="Standard">
      <style:paragraph-properties fo:margin-top="0cm" fo:margin-bottom="0cm" loext:contextual-spacing="false" fo:line-height="100%"/>
      <style:text-properties style:font-name="Calibri" fo:font-size="13pt" style:font-name-asian="Times New Roman" style:font-size-asian="13pt" style:font-name-complex="Calibri1"/>
    </style:style>
    <style:style style:name="P3" style:family="paragraph" style:parent-style-name="Standard">
      <style:paragraph-properties fo:margin-top="0cm" fo:margin-bottom="0cm" loext:contextual-spacing="false" fo:line-height="100%"/>
      <style:text-properties style:font-name="Calibri" fo:font-size="12pt" style:font-name-asian="Times New Roman" style:font-size-asian="12pt" style:language-asian="nb" style:country-asian="NO" style:font-name-complex="Calibri1" style:font-size-complex="10pt"/>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style:text-properties fo:color="#ff0000" style:font-name="Calibri" fo:font-size="13pt" style:font-name-asian="Times New Roman" style:font-size-asian="13pt" style:language-asian="nb" style:country-asian="NO" style:font-name-complex="Calibri1"/>
    </style:style>
    <style:style style:name="P6" style:family="paragraph" style:parent-style-name="Standard" style:master-page-name="Standard">
      <style:paragraph-properties fo:margin-top="0cm" fo:margin-bottom="0cm" loext:contextual-spacing="false" fo:line-height="100%" style:page-number="auto"/>
      <style:text-properties style:font-name="Calibri" fo:font-size="13pt" style:font-name-asian="Times New Roman" style:font-size-asian="13pt" style:language-asian="nb" style:country-asian="NO" style:font-name-complex="Calibri1"/>
    </style:style>
    <style:style style:name="P7" style:family="paragraph" style:parent-style-name="Standard" style:list-style-name="">
      <style:paragraph-properties fo:margin-top="0.353cm" fo:margin-bottom="0.353cm" loext:contextual-spacing="false" fo:keep-together="always" fo:keep-with-next="always"/>
    </style:style>
    <style:style style:name="P8" style:family="paragraph" style:parent-style-name="Standard" style:list-style-name="">
      <style:paragraph-properties fo:margin-top="0.564cm" fo:margin-bottom="0.106cm" loext:contextual-spacing="false" fo:line-height="100%" fo:keep-with-next="always"/>
    </style:style>
    <style:style style:name="P9" style:family="paragraph" style:parent-style-name="Standard" style:list-style-name="">
      <style:paragraph-properties fo:margin-top="0.423cm" fo:margin-bottom="0.106cm" loext:contextual-spacing="false" fo:line-height="100%" fo:keep-with-next="always"/>
    </style:style>
    <style:style style:name="T1" style:family="text">
      <style:text-properties style:font-name="Calibri" fo:font-size="13pt" style:font-name-asian="Times New Roman" style:font-size-asian="13pt" style:language-asian="nb" style:country-asian="NO" style:font-name-complex="Calibri1"/>
    </style:style>
    <style:style style:name="T2" style:family="text">
      <style:text-properties style:font-name="Calibri" fo:font-size="13pt" style:font-name-asian="Times New Roman" style:font-size-asian="13pt" style:language-asian="nb" style:country-asian="NO" style:font-name-complex="Calibri1" style:font-weight-complex="bold"/>
    </style:style>
    <style:style style:name="T3" style:family="text">
      <style:text-properties style:font-name="Calibri" fo:font-size="13pt" style:font-name-asian="Times New Roman" style:font-size-asian="13pt" style:font-name-complex="Calibri1"/>
    </style:style>
    <style:style style:name="T4" style:family="text">
      <style:text-properties style:font-name="Calibri" fo:font-size="13pt" style:font-name-asian="Times New Roman" style:font-size-asian="13pt" style:font-name-complex="Calibri1" style:font-weight-complex="bold"/>
    </style:style>
    <style:style style:name="T5" style:family="text">
      <style:text-properties style:font-name="Calibri" fo:font-size="13pt" fo:font-style="italic" style:font-name-asian="Times New Roman" style:font-size-asian="13pt" style:language-asian="nb" style:country-asian="NO" style:font-style-asian="italic" style:font-name-complex="Calibri1"/>
    </style:style>
    <style:style style:name="T6" style:family="text">
      <style:text-properties style:font-name="Calibri" fo:font-size="13pt" fo:font-style="italic" style:font-name-asian="Times New Roman" style:font-size-asian="13pt" style:language-asian="nb" style:country-asian="NO" style:font-style-asian="italic" style:font-name-complex="Calibri1" style:font-weight-complex="bold"/>
    </style:style>
    <style:style style:name="T7" style:family="text">
      <style:text-properties style:font-name="Calibri" fo:font-size="13pt" fo:font-style="italic" style:font-name-asian="Times New Roman" style:font-size-asian="13pt" style:font-style-asian="italic" style:font-name-complex="Calibri1"/>
    </style:style>
    <style:style style:name="T8" style:family="text">
      <style:text-properties style:font-name="Calibri" fo:font-size="13pt" fo:font-style="italic" style:letter-kerning="true" style:font-name-asian="Times New Roman" style:font-size-asian="13pt" style:language-asian="nb" style:country-asian="NO" style:font-style-asian="italic" style:font-name-complex="Calibri1"/>
    </style:style>
    <style:style style:name="T9" style:family="text">
      <style:text-properties style:font-name="Calibri" fo:font-size="13pt" fo:font-weight="bold" style:font-name-asian="Times New Roman" style:font-size-asian="13pt" style:language-asian="nb" style:country-asian="NO" style:font-weight-asian="bold" style:font-name-complex="Calibri1"/>
    </style:style>
    <style:style style:name="T10" style:family="text">
      <style:text-properties style:font-name="Calibri" fo:font-size="13pt" fo:font-weight="bold" style:font-name-asian="Times New Roman" style:font-size-asian="13pt" style:language-asian="nb" style:country-asian="NO" style:font-weight-asian="bold" style:font-name-complex="Calibri1" style:font-weight-complex="bold"/>
    </style:style>
    <style:style style:name="T11" style:family="text">
      <style:text-properties style:font-name="Calibri" fo:font-size="13pt" fo:font-weight="bold" style:font-name-asian="Times New Roman" style:font-size-asian="13pt" style:font-weight-asian="bold" style:font-name-complex="Calibri1"/>
    </style:style>
    <style:style style:name="T12" style:family="text">
      <style:text-properties style:font-name="Calibri" fo:font-size="13pt" fo:font-weight="bold" style:font-name-asian="Times New Roman" style:font-size-asian="13pt" style:font-weight-asian="bold" style:font-name-complex="Calibri1" style:font-weight-complex="bold"/>
    </style:style>
    <style:style style:name="T13" style:family="text">
      <style:text-properties style:font-name="Calibri" fo:font-size="13pt" fo:font-weight="bold" style:letter-kerning="true" style:font-name-asian="Times New Roman" style:font-size-asian="13pt" style:language-asian="nb" style:country-asian="NO" style:font-weight-asian="bold" style:font-name-complex="Calibri1"/>
    </style:style>
    <style:style style:name="T14" style:family="text">
      <style:text-properties style:font-name="Calibri" fo:font-size="13pt" fo:language="nb" fo:country="NO" fo:font-weight="bold" style:letter-kerning="true" style:font-name-asian="Times New Roman" style:font-size-asian="13pt" style:language-asian="nb" style:country-asian="NO" style:font-weight-asian="bold" style:font-name-complex="Calibri1"/>
    </style:style>
    <style:style style:name="T15" style:family="text">
      <style:text-properties style:font-name="Calibri" fo:font-size="18pt" fo:font-weight="bold" style:letter-kerning="true" style:font-name-asian="Times New Roman" style:font-size-asian="18pt" style:language-asian="nb" style:country-asian="NO" style:font-weight-asian="bold" style:font-name-complex="Calibri1" style:font-size-complex="16pt" style:font-weight-complex="bold"/>
    </style:style>
    <style:style style:name="T16" style:family="text">
      <style:text-properties style:font-name="Calibri" fo:font-size="18pt" style:letter-kerning="true" style:font-name-asian="Times New Roman" style:font-size-asian="18pt" style:language-asian="nb" style:country-asian="NO" style:font-name-complex="Calibri1" style:font-size-complex="16pt"/>
    </style:style>
    <style:style style:name="T17" style:family="text">
      <style:text-properties style:font-name="Calibri" fo:font-size="12pt" style:font-name-asian="Times New Roman" style:font-size-asian="12pt" style:language-asian="nb" style:country-asian="NO" style:font-name-complex="Calibri1" style:font-size-complex="10pt"/>
    </style:style>
    <style:style style:name="T18" style:family="text">
      <style:text-properties style:font-name="Calibri" fo:font-size="12pt" style:font-name-asian="Times New Roman" style:font-size-asian="12pt" style:language-asian="nb" style:country-asian="NO" style:font-name-complex="Calibri1" style:font-size-complex="10pt" style:font-weight-complex="bold"/>
    </style:style>
    <style:style style:name="T19" style:family="text">
      <style:text-properties style:font-name="Calibri" fo:font-size="14pt" fo:font-weight="bold" style:font-name-asian="Times New Roman" style:font-size-asian="14pt" style:language-asian="nb" style:country-asian="NO" style:font-weight-asian="bold" style:font-name-complex="Calibri1" style:font-size-complex="12pt"/>
    </style:style>
    <style:style style:name="T20" style:family="text">
      <style:text-properties style:font-name="Calibri" fo:font-size="16pt" fo:language="sv" fo:country="SE" fo:font-weight="bold" style:font-name-asian="Times New Roman" style:font-size-asian="16pt" style:language-asian="nb" style:country-asian="NO" style:font-weight-asian="bold" style:font-name-complex="Calibri1" style:font-size-complex="14pt" style:font-style-complex="italic" style:font-weight-complex="bold"/>
    </style:style>
    <style:style style:name="T21" style:family="text">
      <style:text-properties style:font-name="Calibri" fo:font-size="16pt" fo:language="sv" fo:country="SE" style:font-name-asian="Times New Roman" style:font-size-asian="16pt" style:language-asian="nb" style:country-asian="NO" style:font-name-complex="Calibri1" style:font-size-complex="13pt" style:font-weight-complex="bold"/>
    </style:style>
    <style:style style:name="T22" style:family="text">
      <style:text-properties style:font-name="Calibri" fo:font-size="16pt" style:font-name-asian="Times New Roman" style:font-size-asian="16pt" style:font-name-complex="Calibri1" style:font-weight-complex="bold"/>
    </style:style>
    <style:style style:name="T23" style:family="text">
      <style:text-properties style:font-name="Calibri" fo:font-size="15pt" fo:font-weight="bold" style:font-name-asian="Times New Roman" style:font-size-asian="15pt" style:language-asian="nb" style:country-asian="NO" style:font-weight-asian="bold" style:font-name-complex="Calibri1" style:font-size-complex="13pt" style:font-weight-complex="bold"/>
    </style:style>
    <style:style style:name="T24" style:family="text">
      <style:text-properties style:font-name="Calibri" fo:font-size="15pt" fo:font-weight="bold" style:font-name-asian="Times New Roman" style:font-size-asian="15pt" style:font-weight-asian="bold" style:font-name-complex="Calibri1" style:font-size-complex="13pt" style:font-weight-complex="bold"/>
    </style:style>
    <style:style style:name="T25" style:family="text">
      <style:text-properties style:font-name="Calibri" fo:font-size="15pt" fo:font-weight="bold" style:letter-kerning="true" style:font-name-asian="Times New Roman" style:font-size-asian="15pt" style:language-asian="nb" style:country-asian="NO" style:font-weight-asian="bold" style:font-name-complex="Calibri1" style:font-size-complex="13pt" style:font-weight-complex="bold"/>
    </style:style>
    <style:style style:name="T26" style:family="text">
      <style:text-properties style:font-name="Calibri" fo:font-size="15pt" style:font-name-asian="Times New Roman" style:font-size-asian="15pt" style:language-asian="nb" style:country-asian="NO" style:font-name-complex="Calibri1" style:font-size-complex="13pt" style:font-weight-complex="bold"/>
    </style:style>
    <style:style style:name="T27" style:family="text">
      <style:text-properties style:font-name="Calibri" fo:font-size="15pt" style:font-name-asian="Times New Roman" style:font-size-asian="15pt" style:font-name-complex="Calibri1" style:font-size-complex="13pt" style:font-weight-complex="bold"/>
    </style:style>
    <style:style style:name="T28" style:family="text">
      <style:text-properties style:font-name="Calibri" fo:font-size="15pt" style:letter-kerning="true" style:font-name-asian="Times New Roman" style:font-size-asian="15pt" style:language-asian="nb" style:country-asian="NO" style:font-name-complex="Calibri1" style:font-size-complex="13pt" style:font-weight-complex="bold"/>
    </style:style>
    <style:style style:name="T29" style:family="text">
      <style:text-properties style:font-name="Calibri" fo:font-size="10pt" style:font-name-asian="Times New Roman" style:font-size-asian="10pt" style:font-name-complex="Calibri1" style:font-size-complex="8pt" style:font-weight-complex="bold"/>
    </style:style>
    <style:style style:name="T30" style:family="text">
      <style:text-properties fo:color="#000000" style:font-name="Calibri" fo:font-size="13pt" style:font-name-asian="Times New Roman" style:font-size-asian="13pt" style:language-asian="nb" style:country-asian="NO" style:font-name-complex="Calibri1"/>
    </style:style>
    <style:style style:name="T31" style:family="text">
      <style:text-properties fo:color="#000000" style:font-name="Calibri" fo:font-size="13pt" style:font-name-asian="Times New Roman" style:font-size-asian="13pt" style:language-asian="nb" style:country-asian="NO" style:font-name-complex="Calibri1"/>
    </style:style>
    <style:style style:name="T32" style:family="text">
      <style:text-properties fo:color="#000000" style:font-name="Calibri" fo:font-size="13pt" style:font-name-asian="Times New Roman" style:font-size-asian="13pt" style:font-name-complex="Calibri1" style:font-weight-complex="bold"/>
    </style:style>
    <style:style style:name="T33" style:family="text">
      <style:text-properties fo:color="#000000" style:font-name="Calibri" fo:font-size="13pt" fo:font-style="italic" style:font-name-asian="Times New Roman" style:font-size-asian="13pt" style:font-style-asian="italic" style:font-name-complex="Calibri1" style:font-style-complex="italic"/>
    </style:style>
    <style:style style:name="T34" style:family="text">
      <style:text-properties fo:color="#000000" style:font-name="Calibri" fo:font-size="13pt" fo:font-style="italic" style:font-name-asian="Times New Roman" style:font-size-asian="13pt" style:font-style-asian="italic" style:font-name-complex="Calibri1" style:font-style-complex="italic"/>
    </style:style>
    <style:style style:name="T35" style:family="text">
      <style:text-properties fo:color="#000000" style:font-name="Calibri" fo:font-size="13pt" fo:font-style="italic" style:font-name-asian="Times New Roman" style:font-size-asian="13pt" style:font-style-asian="italic" style:font-name-complex="Calibri1"/>
    </style:style>
    <style:style style:name="T36" style:family="text">
      <style:text-properties fo:color="#000000" style:font-name="Calibri" fo:font-size="13pt" fo:font-style="italic" style:font-name-asian="Times New Roman" style:font-size-asian="13pt" style:language-asian="nb" style:country-asian="NO" style:font-style-asian="italic" style:font-name-complex="Calibri1"/>
    </style:style>
    <style:style style:name="T37" style:family="text">
      <style:text-properties fo:color="#000000" style:font-name="Calibri" fo:font-size="13pt" fo:font-style="italic" style:font-name-asian="Times New Roman" style:font-size-asian="13pt" style:language-asian="nb" style:country-asian="NO" style:font-style-asian="italic" style:font-name-complex="Calibri1" style:font-weight-complex="bold"/>
    </style:style>
    <style:style style:name="T38" style:family="text">
      <style:text-properties fo:color="#000000" style:font-name="Calibri" fo:font-size="13pt" fo:font-style="italic" style:letter-kerning="true" style:font-name-asian="Times New Roman" style:font-size-asian="13pt" style:language-asian="nb" style:country-asian="NO" style:font-style-asian="italic" style:font-name-complex="Calibri1"/>
    </style:style>
    <style:style style:name="T39" style:family="text">
      <style:text-properties fo:color="#000000" style:font-name="Calibri" fo:font-size="13pt" fo:font-weight="bold" style:font-name-asian="Times New Roman" style:font-size-asian="13pt" style:font-weight-asian="bold" style:font-name-complex="Calibri1" style:font-style-complex="italic" style:font-weight-complex="bold"/>
    </style:style>
    <style:style style:name="T40" style:family="text">
      <style:text-properties fo:color="#000000" style:font-name="Calibri" fo:font-size="16pt" fo:language="sv" fo:country="SE" fo:font-weight="bold" style:font-name-asian="Times New Roman" style:font-size-asian="16pt" style:language-asian="nb" style:country-asian="NO" style:font-weight-asian="bold" style:font-name-complex="Calibri1" style:font-size-complex="14pt" style:font-style-complex="italic" style:font-weight-complex="bold"/>
    </style:style>
    <style:style style:name="T41" style:family="text">
      <style:text-properties fo:color="#000000" style:font-name="Calibri" fo:font-size="16pt" fo:language="sv" fo:country="SE" fo:font-weight="bold" style:font-name-asian="Times New Roman" style:font-size-asian="16pt" style:language-asian="nb" style:country-asian="NO" style:font-weight-asian="bold" style:font-name-complex="Calibri1" style:font-size-complex="14pt" style:font-style-complex="italic" style:font-weight-complex="bold"/>
    </style:style>
    <style:style style:name="T42" style:family="text">
      <style:text-properties fo:color="#000000" style:font-name="Calibri" fo:font-size="16pt" fo:language="sv" fo:country="SE" style:font-name-asian="Times New Roman" style:font-size-asian="16pt" style:language-asian="nb" style:country-asian="NO" style:font-name-complex="Calibri1" style:font-size-complex="13pt" style:font-weight-complex="bold"/>
    </style:style>
    <style:style style:name="T43" style:family="text">
      <style:text-properties fo:color="#000000" style:font-name="Calibri" fo:font-size="16pt" fo:language="sv" fo:country="SE" style:font-name-asian="Times New Roman" style:font-size-asian="16pt" style:language-asian="nb" style:country-asian="NO" style:font-name-complex="Calibri1" style:font-size-complex="13pt" style:font-weight-complex="bold"/>
    </style:style>
    <style:style style:name="T44" style:family="text">
      <style:text-properties fo:color="#000000" style:font-name="Calibri" fo:font-size="15pt" style:font-name-asian="Times New Roman" style:font-size-asian="15pt" style:language-asian="nb" style:country-asian="NO" style:font-name-complex="Calibri1" style:font-size-complex="13pt" style:font-weight-complex="bold"/>
    </style:style>
    <style:style style:name="T45" style:family="text">
      <style:text-properties fo:color="#000000" style:font-name="Calibri" fo:font-size="10pt" fo:font-weight="bold" style:font-name-asian="Times New Roman" style:font-size-asian="10pt" style:language-asian="nb" style:country-asian="NO" style:font-weight-asian="bold" style:font-name-complex="Calibri1" style:font-size-complex="8pt"/>
    </style:style>
    <style:style style:name="T46" style:family="text">
      <style:text-properties fo:color="#0000ff" style:font-name="Calibri" fo:font-size="13pt" style:font-name-asian="Times New Roman" style:font-size-asian="13pt" style:language-asian="nb" style:country-asian="NO" style:font-name-complex="Calibri1"/>
    </style:style>
    <style:style style:name="T47" style:family="text">
      <style:text-properties fo:color="#ff0000" style:font-name="Calibri" fo:font-size="13pt" style:font-name-asian="Times New Roman" style:font-size-asian="13pt" style:language-asian="nb" style:country-asian="NO"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4"><text:span text:style-name="T1">'Tor Ivar Torgauten </text:span></text:p>
      <text:p text:style-name="P1"/>
      <text:p text:style-name="P4"><text:span text:style-name="T15">MINUN RAAMATTUKIRJA</text:span></text:p>
      <text:p text:style-name="P4"><text:span text:style-name="T30">Illustreeranu: Annlaug </text:span><text:span text:style-name="T1">Auestad</text:span></text:p>
      <text:p text:style-name="P4"><text:span text:style-name="T30">Kainunkielinen teksti: </text:span><text:span text:style-name="T17">Terje Aronsen</text:span></text:p>
      <text:h text:style-name="P7" text:outline-level="2"><text:span text:style-name="T40">Sisältö</text:span></text:h>
      <text:p text:style-name="P4"><text:span text:style-name="T19">6 </text:span><text:span text:style-name="T1">LUOMINEN</text:span></text:p>
      <text:p text:style-name="P4"><text:span text:style-name="T5">Kaikki maat, tet riemuikkaatta 9</text:span></text:p>
      <text:p text:style-name="P4"><text:span text:style-name="T9">10</text:span><text:span text:style-name="T1"> ABRAHAAMI</text:span></text:p>
      <text:p text:style-name="P4"><text:span text:style-name="T5">En mie yksin kävele 13</text:span></text:p>
      <text:p text:style-name="P4"><text:span text:style-name="T9">14 </text:span><text:span text:style-name="T1">MOOSES KOHTAA JUMALAN</text:span></text:p>
      <text:p text:style-name="P4"><text:span text:style-name="T5">Jonk' oon turva Jumalassa 17</text:span></text:p>
      <text:p text:style-name="P4"><text:span text:style-name="T9">18</text:span><text:span text:style-name="T1"> JEESUS SYNTTYY</text:span></text:p>
      <text:p text:style-name="P4"><text:span text:style-name="T7">Lapsen synnytti Beetleheem’ 21</text:span></text:p>
      <text:p text:style-name="P4"><text:span text:style-name="T9">22 </text:span><text:span text:style-name="T1">JEESUS KAHĐENTOISTAVUOTISENA TEMPPELISSÄ</text:span></text:p>
      <text:p text:style-name="P4"><text:span text:style-name="T5">Pieni olen, mutta mie 25</text:span></text:p>
      <text:p text:style-name="P4"><text:span text:style-name="T9">26 </text:span><text:span text:style-name="T1">JEESUS JA LAPSET</text:span></text:p>
      <text:p text:style-name="P4"><text:span text:style-name="T33">Armas Jeesus 29</text:span></text:p>
      <text:p text:style-name="P4"><text:span text:style-name="T9">30 </text:span><text:span text:style-name="T1">SAKKEUS</text:span></text:p>
      <text:p text:style-name="P4"><text:soft-page-break/><text:span text:style-name="T7">Sakkeus oli pikku mies 33</text:span></text:p>
      <text:p text:style-name="P4"><text:span text:style-name="T9">34</text:span><text:span text:style-name="T1"> BARTIMEUS</text:span></text:p>
      <text:p text:style-name="P4"><text:span text:style-name="T7">Täälä, Jeesus, sinun pienoiset 37</text:span></text:p>
      <text:p text:style-name="P4"><text:span text:style-name="T11">38 </text:span><text:span text:style-name="T1">JEESUS TYVENTTÄÄ MYRSKYN</text:span></text:p>
      <text:p text:style-name="P4"><text:span text:style-name="T5">Armon lapset 41</text:span></text:p>
      <text:p text:style-name="P4"><text:span text:style-name="T9">42 </text:span><text:span text:style-name="T1">HALVAANTUNNU MIES</text:span></text:p>
      <text:p text:style-name="P4"><text:span text:style-name="T5">Minun likelä, Jumala 45</text:span></text:p>
      <text:p text:style-name="P4"><text:span text:style-name="T9">46 </text:span><text:span text:style-name="T1">LAUPIAS SAMARILAINEN</text:span></text:p>
      <text:p text:style-name="P4"><text:span text:style-name="T8">Minun ensi kehtolaulu 49</text:span></text:p>
      <text:p text:style-name="P4"><text:span text:style-name="T9">50 </text:span><text:span text:style-name="T1">PALMUSUNNUNTAI</text:span></text:p>
      <text:p text:style-name="P4"><text:span text:style-name="T7">Aukaise portin, ovenki 53</text:span></text:p>
      <text:p text:style-name="P4"><text:span text:style-name="T9">54</text:span><text:span text:style-name="T1"> KIHLATUORESTAI</text:span></text:p>
      <text:p text:style-name="P4"><text:span text:style-name="T7">Jeesuksen nimheen istuma 57</text:span></text:p>
      <text:p text:style-name="P4"><text:span text:style-name="T9">58 </text:span><text:span text:style-name="T1">PITKÄPERJANTAI JA PÄÄSSIISPÄIVÄ</text:span></text:p>
      <text:p text:style-name="P4"><text:span text:style-name="T7">Päässiisaamu surun viepi 61</text:span></text:p>
      <text:p text:style-name="P4"><text:span text:style-name="T9">62 </text:span><text:span text:style-name="T1">HELATUORESTAI JA HELLUNTAIPÄIVÄ</text:span></text:p>
      <text:p text:style-name="P4"><text:span text:style-name="T5">Jumala loi auringon, kuun 65</text:span></text:p>
      <text:p text:style-name="P4"><text:span text:style-name="T9">66 </text:span><text:span text:style-name="T1">UUSI TAIVAS JA UUSI MAA</text:span></text:p>
      <text:p text:style-name="P4"><text:span text:style-name="T6">Jeesuksesta laulan 69</text:span></text:p>
      <text:p text:style-name="P1"/>
      <text:p text:style-name="P1"/>
      <text:p text:style-name="P1"><text:soft-page-break/></text:p>
      <text:p text:style-name="P4"><text:span text:style-name="T1">Laita 6</text:span></text:p>
      <text:h text:style-name="P7" text:outline-level="2"><text:span text:style-name="T20">LUOMINEN</text:span></text:h>
      <text:p text:style-name="P4"><text:span text:style-name="T17">Jumala oon se joka oon luonu kaikki. Auringon ja kuun, veđet ja kalat, maan ja kukat, elläimet <text:s/>ja linnut. Jumala loi net. Hän sanoi ette niin se piti tulla. Niin se tuli. Jumala näki ette se oli hyvä. Hän oon luonu sen meile. Viimiseksi Jumala loi kaikista sieviimän. Hän loi miehen ja vaimon. Jumala oon iso ja mahtaava.</text:span></text:p>
      <text:p text:style-name="P3"/>
      <text:p text:style-name="P4"><text:span text:style-name="T1">1 Moos 1,1-2,4</text:span></text:p>
      <text:p text:style-name="P1"/>
      <text:p text:style-name="P1"/>
      <text:p text:style-name="P1"/>
      <text:p text:style-name="P4"><text:span text:style-name="T1">Laita 8</text:span></text:p>
      <text:h text:style-name="P8" text:outline-level="3"><text:span text:style-name="T23">RUKKOUS</text:span></text:h>
      <text:p text:style-name="P4"><text:span text:style-name="T17">Rakas Jumala, kiitän ette olet luonu minun.</text:span></text:p>
      <text:p text:style-name="P4"><text:span text:style-name="T17">Sie halusit ette mie piđin synttyyt. Olen varma siitä ette sie olet ylppee minusta. Kiitoksii elämästä.</text:span></text:p>
      <text:p text:style-name="P3"/>
      <text:p text:style-name="P4"><text:span text:style-name="T1">Laita 9</text:span></text:p>
      <text:h text:style-name="P8" text:outline-level="3"><text:span text:style-name="T23">Kaikki maat, tet riemuikkaatta</text:span></text:h>
      <text:p text:style-name="P4"><text:span text:style-name="T1">Kaikki maat, tet riemuikkaatta,</text:span></text:p>
      <text:p text:style-name="P4"><text:span text:style-name="T1">kansat, Herraa palvelkkaa!</text:span></text:p>
      <text:p text:style-name="P4"><text:span text:style-name="T1">Hänen tykö tulla saatta,</text:span></text:p>
      <text:p text:style-name="P4"><text:span text:style-name="T1">syđämestä veisakkaa.</text:span></text:p>
      <text:p text:style-name="P4"><text:span text:style-name="T1">Kiitosvirsi kohokhoon,</text:span></text:p>
      <text:p text:style-name="P4"><text:soft-page-break/><text:span text:style-name="T1">riemun huuto kaikukhoon!</text:span></text:p>
      <text:p text:style-name="P1"/>
      <text:p text:style-name="P4"><text:span text:style-name="T1">Tyyhästä hän, Mestarimma,</text:span></text:p>
      <text:p text:style-name="P4"><text:span text:style-name="T1">meihinki loi elämän.</text:span></text:p>
      <text:p text:style-name="P4"><text:span text:style-name="T1">Armon näkhöön heräsimmä,</text:span></text:p>
      <text:p text:style-name="P4"><text:span text:style-name="T1">ruumhiin, hengen antoi hän.</text:span></text:p>
      <text:p text:style-name="P4"><text:span text:style-name="T1">Kristus meiđät verelänsä</text:span></text:p>
      <text:p text:style-name="P4"><text:span text:style-name="T1">osti uutheen elämhään.</text:span></text:p>
      <text:p text:style-name="P1"/>
      <text:p text:style-name="P4"><text:span text:style-name="T1">Viettäkkäämme kiitosjuhlaa,</text:span></text:p>
      <text:p text:style-name="P4"><text:span text:style-name="T1">tulkkaa Herran huonheesseen!</text:span></text:p>
      <text:p text:style-name="P4"><text:span text:style-name="T1">Hyvvyyđessäns Herra tuhlaa</text:span></text:p>
      <text:p text:style-name="P4"><text:span text:style-name="T1">laupeutta lapsilens.</text:span></text:p>
      <text:p text:style-name="P4"><text:span text:style-name="T1">Kautta sukupolvitten</text:span></text:p>
      <text:p text:style-name="P4"><text:span text:style-name="T1">kestää armo Kristuksen</text:span></text:p>
      <text:p text:style-name="P1"/>
      <text:p text:style-name="P1"/>
      <text:p text:style-name="P1"/>
      <text:p text:style-name="P4"><text:span text:style-name="T1">Laita 10</text:span></text:p>
      <text:h text:style-name="P7" text:outline-level="2"><text:span text:style-name="T20">ABRAHAAMI</text:span></text:h>
      <text:p text:style-name="P4"><text:span text:style-name="T1">Jumala saarnaa Abrahaamille. Jumala luppaa ette Abrahaami ja Saara tulhaan saamhaan lapsen. ”Laske tähđet,” Jumala sannoo <text:s/>Abrahaamille. ” Niin monta ja niin iso tullee sinun peret olemhaan.” Abrahaami luottaa Jumalhaan.</text:span></text:p>
      <text:p text:style-name="P4"><text:soft-page-break/><text:span text:style-name="T1">Abrahaami ja Saara vanhethaan. Saara sannoo: <text:s/>”Nyt met olema liian vanhaat saamhaan lasta.” Hän ei usko ette Jumala jaksaa pittäät luppausta.</text:span></text:p>
      <text:p text:style-name="P4"><text:span text:style-name="T1">Saara yllättyy. Het saađhaan pojan. Het annethaan hänele nimen Iisakki. Kaikki oon mahđolista Jumalalle. Jumala anttaa mitä hän luppaa.</text:span></text:p>
      <text:p text:style-name="P4"><text:span text:style-name="T1">1 Moos 15,1-7; 18,1-15 ja 21,1-7</text:span></text:p>
      <text:p text:style-name="P1"/>
      <text:p text:style-name="P4"><text:span text:style-name="T1">Laita 12</text:span></text:p>
      <text:h text:style-name="P8" text:outline-level="3"><text:span text:style-name="T23">RUKKOUS</text:span></text:h>
      <text:p text:style-name="P4"><text:span text:style-name="T1">Rakas Jumala, kiitän ette sie annat mitä luppaat. Vaikka kaikki näyttää vaikkeelta, ei se ole vaikkee sinule. Kiitän ette mie saatan luottaat sinhuun.</text:span></text:p>
      <text:p text:style-name="P1"/>
      <text:p text:style-name="P1"/>
      <text:p text:style-name="P1"/>
      <text:p text:style-name="P4"><text:span text:style-name="T1">Laita 13</text:span></text:p>
      <text:h text:style-name="P8" text:outline-level="3"><text:span text:style-name="T24">En mie yksin kävele</text:span></text:h>
      <text:p text:style-name="P4"><text:span text:style-name="T3">En mie yksin kävele, kävele, kävele.</text:span></text:p>
      <text:p text:style-name="P4"><text:span text:style-name="T3">En mie yksin kävele, Jeesus sannoo näin:</text:span></text:p>
      <text:p text:style-name="P4"><text:span text:style-name="T3">Olen kansas’ kaikki päivät, kaikki päivät.</text:span></text:p>
      <text:p text:style-name="P4"><text:span text:style-name="T3">Olen kansas’ aijan lopphuun saakk’.</text:span></text:p>
      <text:p text:style-name="P1"/>
      <text:p text:style-name="P4"><text:span text:style-name="T1">Laita 14</text:span></text:p>
      <text:h text:style-name="P7" text:outline-level="2"><text:span text:style-name="T20">MOOSES KOHTAA JUMALAN</text:span></text:h>
      <text:p text:style-name="P4"><text:span text:style-name="T1">Mooses paimenttaa lamphaita ja keituriita. Yhtenä päivänä Mooses näkkee jotaki mitä hän ei koskhaan tule unheettamhaan. Hän näkkee penshaan mikä pallaa. Mutta pensas ei pala pois.</text:span></text:p>
      <text:p text:style-name="P4"><text:span text:style-name="T1">Mooses mennee likemäksi. Hän kuulee ette joku huuttaa hänele: ”Mooses, Mooses. Älä tule likemäksi! Riisu kengät! Sie olet pyhälä maala.”</text:span></text:p>
      <text:p text:style-name="P4"><text:soft-page-break/><text:span text:style-name="T1">Mooses pölästyy. Hän pannee käđet silmiin etheen. Hän ei tohđi kattoot Jumalaa. Jumala oon pyhä.</text:span></text:p>
      <text:p text:style-name="P4"><text:span text:style-name="T1">Jumala sannoo: ”Mooses, vie minun kansan Egyptistä!”</text:span></text:p>
      <text:p text:style-name="P1"/>
      <text:p text:style-name="P1"/>
      <text:p text:style-name="P4"><text:span text:style-name="T1">Laita 16</text:span></text:p>
      <text:h text:style-name="P8" text:outline-level="3"><text:span text:style-name="T23">RUKKOUS</text:span></text:h>
      <text:p text:style-name="P4"><text:span text:style-name="T1">Rakas Jumala, sie olet Abrahaamin Jumala. Sie olet Mooseksen Jumala, ja sie olet minun Jumala. Kiitän ette sie halluut olla minun kansa, sie joka olet pyhä Jumala.</text:span></text:p>
      <text:p text:style-name="P1"/>
      <text:p text:style-name="P4"><text:span text:style-name="T1">Laita 17</text:span></text:p>
      <text:h text:style-name="P8" text:outline-level="3"><text:span text:style-name="T23">Jonk' oon turva Jumalassa</text:span></text:h>
      <text:p text:style-name="P4"><text:span text:style-name="T1">Jonk' oon turva Jumalassa,</text:span></text:p>
      <text:p text:style-name="P4"><text:span text:style-name="T1">Turvassa oon paremassa,</text:span></text:p>
      <text:p text:style-name="P4"><text:span text:style-name="T1">Ko oon tähti taivahalla,</text:span></text:p>
      <text:p text:style-name="P4"><text:span text:style-name="T1">Lintu emon siiven alla.</text:span></text:p>
      <text:p text:style-name="P1"/>
      <text:p text:style-name="P4"><text:span text:style-name="T1">Herra hoittaa omiansa</text:span></text:p>
      <text:p text:style-name="P4"><text:span text:style-name="T1">Siionissa armolansa,</text:span></text:p>
      <text:p text:style-name="P4"><text:span text:style-name="T1">Aina heile tarpheet anttaa,</text:span></text:p>
      <text:p text:style-name="P4"><text:span text:style-name="T1">Käsilänsä heitä kanttaa.</text:span></text:p>
      <text:p text:style-name="P1"/>
      <text:p text:style-name="P4"><text:span text:style-name="T1">Iloitte siis auttaajastas,</text:span></text:p>
      <text:p text:style-name="P4"><text:soft-page-break/><text:span text:style-name="T1">Pieni lauma, Jumalastas!</text:span></text:p>
      <text:p text:style-name="P4"><text:span text:style-name="T1">Sanalans’ hän kaikki saattaa,</text:span></text:p>
      <text:p text:style-name="P4"><text:span text:style-name="T1">Vastustaajat, maahan kaattaat.</text:span></text:p>
      <text:p text:style-name="P1"/>
      <text:p text:style-name="P4"><text:span text:style-name="T1">Käykhöön myöđen taikka vasthaan,</text:span></text:p>
      <text:p text:style-name="P4"><text:span text:style-name="T1">Eipä Isä heitä lastans’,</text:span></text:p>
      <text:p text:style-name="P4"><text:span text:style-name="T1">Kaikk' oon hänen aikehensa</text:span></text:p>
      <text:p text:style-name="P4"><text:span text:style-name="T1">Tosionneks’ omilensa.</text:span></text:p>
      <text:p text:style-name="P1"/>
      <text:p text:style-name="P1"/>
      <text:p text:style-name="P1"/>
      <text:p text:style-name="P1"/>
      <text:p text:style-name="P4"><text:span text:style-name="T1">Laita 18</text:span></text:p>
      <text:h text:style-name="P7" text:outline-level="2"><text:span text:style-name="T20">JEESUS SYNTTYY</text:span></text:h>
      <text:p text:style-name="P4"><text:span text:style-name="T1">Oli yö Betleheemissä. Paimenet olthiin kentälä paimentamassa lamphaita. Äkkiä seissoo enkeli heiđän eđessä. Paimenet pölästythään. Enkeli sannoo: ”Älkkää pölästykkää. Tääpänä oon syntyny Vapahtaaja. Hän makkaa soimessa.”</text:span></text:p>
      <text:p text:style-name="P4"><text:span text:style-name="T1">Siinä samassa taivas oon täynä enkeliitä. Het laulethaan: ”Kunnia olkhoon Jumalalle korkkeuksissa. Maassa rauha.”</text:span></text:p>
      <text:p text:style-name="P4"><text:span text:style-name="T1">Paimenet menhään Betleheemhiin hakemhaan. Het löyđethään lapsen soimessa. Kaikki oon iloiset. Jumalan Poika oon tullu ihmisile.</text:span></text:p>
      <text:p text:style-name="P4"><text:span text:style-name="T1">Luuk. 2,1-19</text:span></text:p>
      <text:p text:style-name="P1"/>
      <text:p text:style-name="P4"><text:span text:style-name="T1">Laita 20</text:span></text:p>
      <text:h text:style-name="P8" text:outline-level="3"><text:span text:style-name="T23">RUKKOUS</text:span></text:h>
      <text:p text:style-name="P4"><text:soft-page-break/><text:span text:style-name="T1">Rakas Jeesus, sie olet Jumalan Poika. Kiitän ette sie synnyit meiđän maala. Kiitän ette sie tulit ihmiseksi niin ko mieki. Kiitän ette saan olla yhđessä sinun kansa.</text:span></text:p>
      <text:p text:style-name="P1"/>
      <text:p text:style-name="P4"><text:span text:style-name="T1">Laita 21</text:span></text:p>
      <text:h text:style-name="P8" text:outline-level="3"><text:span text:style-name="T24">Lapsen synnytti Beetleheem’ </text:span></text:h>
      <text:p text:style-name="P4"><text:span text:style-name="T3">Lapsen synnytti Beetleheem’, Beetleheem’,</text:span></text:p>
      <text:p text:style-name="P4"><text:span text:style-name="T3">Nyt ihastui Jerusaleem’,</text:span></text:p>
      <text:p text:style-name="P4"><text:span text:style-name="T3">Halleluja, halleluja.</text:span></text:p>
      <text:p text:style-name="P2"/>
      <text:p text:style-name="P4"><text:span text:style-name="T3">Hänen panthiin soimheen makkaamhaan, makkaamhaan,</text:span></text:p>
      <text:p text:style-name="P4"><text:span text:style-name="T3">Enkelit taivhaan laulamhaan,</text:span></text:p>
      <text:p text:style-name="P4"><text:span text:style-name="T3">Halleluja, halleluja.</text:span></text:p>
      <text:p text:style-name="P2"/>
      <text:p text:style-name="P4"><text:span text:style-name="T3">Saabasta kolme kuningast’, kuningast’,</text:span></text:p>
      <text:p text:style-name="P4"><text:span text:style-name="T3">Kulttaa, mirhaa ja suittutust’ </text:span></text:p>
      <text:p text:style-name="P4"><text:span text:style-name="T3">Halleluja, halleluja.</text:span></text:p>
      <text:p text:style-name="P1"/>
      <text:p text:style-name="P4"><text:span text:style-name="T1">Laita 22</text:span></text:p>
      <text:h text:style-name="P7" text:outline-level="2"><text:span text:style-name="T20">JEESUS KAHĐENTOISTAVUOTISENA TEMPPELISSÄ</text:span></text:h>
      <text:p text:style-name="P4"><text:span text:style-name="T1">Jeesus oon kaksitoista vuotta vanhaa. Hän oon Maarian ja Jousepin kansa päässiispiđoissa Jerusaleemissa. Pittoin jälkhiin Maaria ja Jouseppi menhään kothiin. Het luulhaan ette Jeesus kävelee ystäviitten kansa. Mutta Jeesus ei ole myötä. </text:span></text:p>
      <text:p text:style-name="P4"><text:span text:style-name="T1">Maaria ja Jouseppi pölästythään. Het hajethaan. Het menhään takasin Jerusaleemhiin. Sieltä het löyđethään Jeesuksen Jumalan talosta. Hän oon puhumassa niitten kansa jokka oon sielä opettamassa. Jeesus sannoo: ”Mie häyđyn olla minun Isän talossa.” </text:span></text:p>
      <text:p text:style-name="P4"><text:span text:style-name="T1">Jeesus lähtee Maarian ja Jousepin kansa kothiin.</text:span></text:p>
      <text:p text:style-name="P4"><text:soft-page-break/><text:span text:style-name="T1">Luuk 2,41-52</text:span></text:p>
      <text:p text:style-name="P1"/>
      <text:p text:style-name="P1"/>
      <text:p text:style-name="P4"><text:span text:style-name="T1">Laita 24</text:span></text:p>
      <text:h text:style-name="P8" text:outline-level="3"><text:span text:style-name="T23">RUKKOUS</text:span></text:h>
      <text:p text:style-name="P4"><text:span text:style-name="T1">Rakas Jeesus, kiitän ette sie kohtaat minun kirkossa. Sielä mie opastun sinhuun. Kiitän kirkon eđestä. Sielä oon hyvä olla.</text:span></text:p>
      <text:p text:style-name="P4"><text:span text:style-name="T1">Laita 25</text:span></text:p>
      <text:h text:style-name="P8" text:outline-level="3"><text:span text:style-name="T23">Pieni olen, mutta mie</text:span></text:h>
      <text:p text:style-name="P4"><text:span text:style-name="T1">Pieni olen, mutta mie</text:span></text:p>
      <text:p text:style-name="P4"><text:span text:style-name="T1">halluun olla Jeesuksen,</text:span></text:p>
      <text:p text:style-name="P4"><text:span text:style-name="T1">joka kuulee; näkkee ko</text:span></text:p>
      <text:p text:style-name="P4"><text:span text:style-name="T1">rukkoilen.</text:span></text:p>
      <text:p text:style-name="P1"/>
      <text:p text:style-name="P4"><text:span text:style-name="T1">Halluun olla siivoki,</text:span></text:p>
      <text:p text:style-name="P4"><text:span text:style-name="T1">vaan en tasan onnistu.</text:span></text:p>
      <text:p text:style-name="P4"><text:span text:style-name="T1">Jos sie suutut, pyyđän näin:</text:span></text:p>
      <text:p text:style-name="P4"><text:span text:style-name="T1">Antheeksi!</text:span></text:p>
      <text:p text:style-name="P1"/>
      <text:p text:style-name="P4"><text:span text:style-name="T1">Jeesus, hyvä olet sie</text:span></text:p>
      <text:p text:style-name="P4"><text:span text:style-name="T1">kärsit minun eđestän’,</text:span></text:p>
      <text:p text:style-name="P4"><text:span text:style-name="T1">olen sinun rakkhaus.</text:span></text:p>
      <text:p text:style-name="P4"><text:soft-page-break/><text:span text:style-name="T1">Ikuisest’.</text:span></text:p>
      <text:p text:style-name="P1"/>
      <text:p text:style-name="P4"><text:span text:style-name="T1">Laita 26</text:span></text:p>
      <text:h text:style-name="P7" text:outline-level="2"><text:span text:style-name="T20">JEESUS JA LAPSET</text:span></text:h>
      <text:p text:style-name="P4"><text:span text:style-name="T1">Jeesuksen tykö kannethaan paljon lapsii. Jeesuksen ystävät, joita hän sannoo opetuslapsiksi, ajethaan lapset pois. Het sanothaan ette lapset kiusathaan.</text:span></text:p>
      <text:p text:style-name="P4"><text:span text:style-name="T1">Jeesus suuttuu. Hän puhhuu ankarasti omile opetuslapsile. ”Antakkaa lasten tulla minun tykö. Lapset piđethään olla minun tykönä. Jumalan valtakunta kuuluu lapsile.”</text:span></text:p>
      <text:p text:style-name="P4"><text:span text:style-name="T1">Mark 10,13-16</text:span></text:p>
      <text:p text:style-name="P1"/>
      <text:p text:style-name="P4"><text:span text:style-name="T1">Laita 28</text:span></text:p>
      <text:h text:style-name="P8" text:outline-level="3"><text:span text:style-name="T23">RUKKOUS</text:span></text:h>
      <text:p text:style-name="P4"><text:span text:style-name="T1">Rakas Jumala, kiitän ette sie otit minun vasthaan silloin ko minun kastethiin. Kiitän ette mie olen sinun lapsi. Mie saan nimittäät sinun Isäksi. Mie kuulun sinule. </text:span></text:p>
      <text:p text:style-name="P1"/>
      <text:p text:style-name="P4"><text:span text:style-name="T1">Laita 29</text:span></text:p>
      <text:h text:style-name="P8" text:outline-level="3"><text:span text:style-name="T39">Armas Jeesus </text:span></text:h>
      <text:p text:style-name="P4"><text:span text:style-name="T3">Armas Jeesus, laskit käđet</text:span></text:p>
      <text:p text:style-name="P4"><text:span text:style-name="T3">varovasti lasten pääl’,</text:span></text:p>
      <text:p text:style-name="P4"><text:span text:style-name="T3">ja sie pyysit ystäviltä</text:span></text:p>
      <text:p text:style-name="P4"><text:span text:style-name="T3">lapset tykös' laskemhaan.</text:span></text:p>
      <text:p text:style-name="P4"><text:span text:style-name="T3">Itte jäit sie Herran talhoon</text:span></text:p>
      <text:p text:style-name="P4"><text:span text:style-name="T3">sinne ko sun äiti vei.</text:span></text:p>
      <text:p text:style-name="P4"><text:span text:style-name="T3">Anna minun muistaat sitä</text:span></text:p>
      <text:p text:style-name="P4"><text:soft-page-break/><text:span text:style-name="T3">sinun sanan kuulessain.</text:span></text:p>
      <text:p text:style-name="P2"/>
      <text:p text:style-name="P4"><text:span text:style-name="T3">Kastheesseen sie kuttuit minun </text:span></text:p>
      <text:p text:style-name="P4"><text:span text:style-name="T3">sillon kerran pienenä.</text:span></text:p>
      <text:p text:style-name="P4"><text:span text:style-name="T3">Kellastunko, puttoonkoki? </text:span></text:p>
      <text:p text:style-name="P4"><text:span text:style-name="T3">Auta minnuu kassuumhaan!</text:span></text:p>
      <text:p text:style-name="P4"><text:span text:style-name="T3">Auta minnuu oppimahan </text:span></text:p>
      <text:p text:style-name="P4"><text:span text:style-name="T3">rakastamhaan sannaasi,</text:span></text:p>
      <text:p text:style-name="P4"><text:span text:style-name="T3">ette mieki ystäviitten </text:span></text:p>
      <text:p text:style-name="P4"><text:span text:style-name="T3">kansa polvistella saan!</text:span></text:p>
      <text:p text:style-name="P2"/>
      <text:p text:style-name="P4"><text:span text:style-name="T3">Sitte mailmale ko menen,</text:span></text:p>
      <text:p text:style-name="P4"><text:span text:style-name="T3">yksin mie en olekhaan.</text:span></text:p>
      <text:p text:style-name="P4"><text:span text:style-name="T3">Vaara uhkaa matkalaki, </text:span></text:p>
      <text:p text:style-name="P4"><text:span text:style-name="T3">tieđän sielä olet sie.</text:span></text:p>
      <text:p text:style-name="P4"><text:span text:style-name="T3">Turvaliset oon sun käđet, </text:span></text:p>
      <text:p text:style-name="P4"><text:span text:style-name="T3">koko minun perheele.</text:span></text:p>
      <text:p text:style-name="P4"><text:span text:style-name="T3">Olema niin ikuisesti, </text:span></text:p>
      <text:p text:style-name="P4"><text:span text:style-name="T3">niin ko täälä, yhđessä.</text:span></text:p>
      <text:p text:style-name="P1"/>
      <text:p text:style-name="P4"><text:span text:style-name="T1">Laita 30</text:span></text:p>
      <text:h text:style-name="P7" text:outline-level="2"><text:soft-page-break/><text:span text:style-name="T20">SAKKEUS</text:span></text:h>
      <text:p text:style-name="P4"><text:span text:style-name="T1">Sakkeus oon tullimies. Hänelä oon paljon rahhaa. Paljon niistä rahoista hän oon ottanu toisilta. </text:span></text:p>
      <text:p text:style-name="P4"><text:span text:style-name="T1">Yhtenä päivänä Jeesus tullee kaupunkhiin. Sakkeuksella oon halu nähđä Jeesuksen. Hän kiikkuu puuhun. Jeesus näkkee Sakkeuksen ja sannoo hänele: ”Mie halluun tulla sinun kothiin.” Usseet <text:s/>suututhaan. Het sanothaan: ”Jeesus oon kylässä ihmisen tykönä johon ei saata luottaat.” Jeesus sannoo: ”Mie olen tullu antamhaan ihmisille antheeksi.”</text:span></text:p>
      <text:p text:style-name="P4"><text:span text:style-name="T1">Sakkeus oon iloinen. Sakkeus anttaa takasin kaikki mitä hän oon ottanu toisilta. </text:span></text:p>
      <text:p text:style-name="P4"><text:span text:style-name="T1">Luuk 19,1-10 </text:span></text:p>
      <text:p text:style-name="P1"/>
      <text:p text:style-name="P4"><text:span text:style-name="T1">Laita 32</text:span></text:p>
      <text:h text:style-name="P8" text:outline-level="3"><text:span text:style-name="T23">RUKKOUS</text:span></text:h>
      <text:p text:style-name="P4"><text:span text:style-name="T17">Rakas Jeesus, kiitän ette sie tykkäät minusta. Kansa sillon ko olen tehny jotaki mistä toiset ei tykätäl </text:span></text:p>
      <text:p text:style-name="P4"><text:span text:style-name="T17">Kiitän ette sie tasan annat minule antheeksi. Kiitän ette sie halluut olla minun ystävä. </text:span></text:p>
      <text:p text:style-name="P1"/>
      <text:p text:style-name="P1"/>
      <text:p text:style-name="P1"/>
      <text:p text:style-name="P4"><text:span text:style-name="T1">Laita 33</text:span></text:p>
      <text:h text:style-name="P8" text:outline-level="3"><text:span text:style-name="T24">Sakkeus oli pikku mies </text:span></text:h>
      <text:p text:style-name="P4"><text:span text:style-name="T3">Sakkeus hän oli pikku mies. </text:span></text:p>
      <text:p text:style-name="P4"><text:span text:style-name="T3">Mutt’ miksi justhiin hänestä laulu nyt? </text:span></text:p>
      <text:p text:style-name="P4"><text:span text:style-name="T3">Mitä hän oon tehny? Ei, hän muuta vain,</text:span></text:p>
      <text:p text:style-name="P4"><text:span text:style-name="T3">vain kiikkui puuhun, niin korkkeele. </text:span></text:p>
      <text:p text:style-name="P2"/>
      <text:p text:style-name="P4"><text:span text:style-name="T3">Ei ollukhaan kummalista se. </text:span></text:p>
      <text:p text:style-name="P4"><text:soft-page-break/><text:span text:style-name="T3">Ko Sakkeus, pikku, hän tiesi sen</text:span></text:p>
      <text:p text:style-name="P4"><text:span text:style-name="T3">ette korkkeelta hänki nähđä sais</text:span></text:p>
      <text:p text:style-name="P4"><text:span text:style-name="T3">ja kiikkui puuhun, niin korkkeele. </text:span></text:p>
      <text:p text:style-name="P2"/>
      <text:p text:style-name="P4"><text:span text:style-name="T3">Puun lalvasta hän jo näkiki </text:span></text:p>
      <text:p text:style-name="P4"><text:span text:style-name="T3">Mutt‘ pölkäsi hän sieltä puttoovans</text:span></text:p>
      <text:p text:style-name="P4"><text:span text:style-name="T3">Ja hän luuli ettei kukhaan sielä näkisi</text:span></text:p>
      <text:p text:style-name="P4"><text:span text:style-name="T3">Yht’ miestä sielä istuuvan lalvassa. </text:span></text:p>
      <text:p text:style-name="P2"/>
      <text:p text:style-name="P4"><text:span text:style-name="T3">Näin istuu Sakkeus lalvassa</text:span></text:p>
      <text:p text:style-name="P4"><text:span text:style-name="T3">ja luulee ette hän hyvin piilossa oon</text:span></text:p>
      <text:p text:style-name="P4"><text:span text:style-name="T3">siks‘ ko Jeesus tullee ja sannoo näin:</text:span></text:p>
      <text:p text:style-name="P4"><text:span text:style-name="T3">Tule alas sieltä turvasta lalvasta. </text:span></text:p>
      <text:p text:style-name="P1"/>
      <text:p text:style-name="P4"><text:span text:style-name="T1">Laita 34</text:span></text:p>
      <text:h text:style-name="P7" text:outline-level="2"><text:span text:style-name="T20">BARTIMEUS</text:span></text:h>
      <text:p text:style-name="P4"><text:span text:style-name="T1">Bartimeus oon sokkee. Hän kerjää. Bartimeus kuulee ette Jeesus oon tulemassa sivvu. Hän huuttaa kovin: ”Jeesus, auta minnuu. Kyrie eleison. Jeesus, sie Taavetin poika. Armatta minnuu.”</text:span></text:p>
      <text:p text:style-name="P4"><text:span text:style-name="T1">Ihmiset toruthaan häntä. Het sanothaan: ”Ole vaiti!” Bartimeus huuttaa vielä kovemin.</text:span></text:p>
      <text:p text:style-name="P4"><text:span text:style-name="T1">Jeesus toppaa. Jeesus kyssyy: ”Mitä sie halluut ette mie piđän tehđä sinule?” Bartimeus sannoo: ”Mie halluun nähđä.” Heti Bartimeus saattaa nähđä. Hän lähtee Jeesuksen myötä.</text:span></text:p>
      <text:p text:style-name="P4"><text:span text:style-name="T1">Mark 10, 46-52</text:span></text:p>
      <text:p text:style-name="P1"/>
      <text:p text:style-name="P4"><text:soft-page-break/><text:span text:style-name="T1">Laita 36</text:span></text:p>
      <text:h text:style-name="P8" text:outline-level="3"><text:span text:style-name="T23">RUKKOUS</text:span></text:h>
      <text:p text:style-name="P4"><text:span text:style-name="T1">Rakas Jeesus, sie toppasit kuuntelemhaan ko Bartimeus huusi. Kiitän ette kuuntelet minnuuki. Vaikka mie en sano mithään, sie tieđät mitä mie halluun pyyttäät. Kiitän ette saatan pyyttäät kaikkee. </text:span></text:p>
      <text:p text:style-name="P1"/>
      <text:p text:style-name="P4"><text:span text:style-name="T1">Laita 37</text:span></text:p>
      <text:h text:style-name="P8" text:outline-level="3"><text:span text:style-name="T24">Täälä, Jeesus, sinun pienoiset </text:span></text:h>
      <text:p text:style-name="P4"><text:span text:style-name="T3">Täälä, Jeesus, sinun pienoiset </text:span></text:p>
      <text:p text:style-name="P4"><text:span text:style-name="T3">jokka sinun tallhiin haluthaan. </text:span></text:p>
      <text:p text:style-name="P4"><text:span text:style-name="T3">Anna sielule ja mielele </text:span></text:p>
      <text:p text:style-name="P4"><text:span text:style-name="T3">sen tieđon tiestä tallihin!</text:span></text:p>
      <text:p text:style-name="P2"/>
      <text:p text:style-name="P4"><text:span text:style-name="T3">Met sinun tykös laulain </text:span></text:p>
      <text:p text:style-name="P4"><text:span text:style-name="T3">jalastas’ pölyn suutelem’</text:span></text:p>
      <text:p text:style-name="P4"><text:span text:style-name="T3">Autuas aika, armas yö</text:span></text:p>
      <text:p text:style-name="P4"><text:span text:style-name="T3">ko synnyit meile, aartheema. </text:span></text:p>
      <text:p text:style-name="P2"/>
      <text:p text:style-name="P4"><text:span text:style-name="T3">Met tokassa ja rivissä</text:span></text:p>
      <text:p text:style-name="P4"><text:span text:style-name="T3">seisoma soimen ympäri</text:span></text:p>
      <text:p text:style-name="P4"><text:span text:style-name="T3">Auta meiđät, kaikki pienoiset,</text:span></text:p>
      <text:p text:style-name="P4"><text:span text:style-name="T3">sun kruunun tykö taivhaasseen. </text:span></text:p>
      <text:p text:style-name="P2"/>
      <text:p text:style-name="P4"><text:soft-page-break/><text:span text:style-name="T1">Laita 38</text:span></text:p>
      <text:h text:style-name="P7" text:outline-level="2"><text:span text:style-name="T20">JEESUS TYVENTTÄÄ MYRSKYN</text:span></text:h>
      <text:p text:style-name="P4"><text:span text:style-name="T1">Opetuslapset menhään Jeesuksen kansa venheelä merele. Oon juuri tyven. Jeesus nukkuu takana venheessä.</text:span></text:p>
      <text:p text:style-name="P4"><text:span text:style-name="T1">Äkkiä tullee kova tuuli. Paarot tulhaan isoiksi. Net lyöđhään yli venheen. Opetuslapset pöläthään. Het herätethään Jeesuksen ja huuđethaan: ”Met olema vajjoomassa!” Jeesus sannoo: ”Miksi tet pölkkäättä? Miehän olen täälä.”</text:span></text:p>
      <text:p text:style-name="P4"><text:span text:style-name="T1">Jeesus huuttaa tuulele ja paaroile: ”Olkkaa rauhassa!” Sää muuttuu juuri tyveneksi. Opetuslapset hunteerathaan. Venet jatkaa seilaamista rauhalisesti.</text:span></text:p>
      <text:p text:style-name="P4"><text:span text:style-name="T1">Matt 8, 23-27</text:span></text:p>
      <text:p text:style-name="P1"/>
      <text:p text:style-name="P4"><text:span text:style-name="T1">Laita 40</text:span></text:p>
      <text:h text:style-name="P8" text:outline-level="3"><text:span text:style-name="T23">RUKKOUS</text:span></text:h>
      <text:p text:style-name="P4"><text:span text:style-name="T1">Rakas Jeesus, Sinun opetuslapset pölästythiin niistä korkkeista paaroista. Mieki pölkkään. Joskus mie pölkkään kovasti. Kiitän ette sie olet minun tykönä ko pölkkään. Mie olen turvassa sinun tykönä.</text:span></text:p>
      <text:p text:style-name="P1"/>
      <text:p text:style-name="P4"><text:span text:style-name="T1">Laita 41</text:span></text:p>
      <text:h text:style-name="P8" text:outline-level="3"><text:span text:style-name="T10">Armon lapset </text:span></text:h>
      <text:p text:style-name="P4"><text:span text:style-name="T17">Armon lapset kaikki täälä</text:span></text:p>
      <text:p text:style-name="P4"><text:span text:style-name="T17">pankkaa pois jo murheena.</text:span></text:p>
      <text:p text:style-name="P4"><text:span text:style-name="T17">Ei oo syytä surhuun meilä.</text:span></text:p>
      <text:p text:style-name="P4"><text:span text:style-name="T17">Kallis oonpi onnema.</text:span></text:p>
      <text:p text:style-name="P3"/>
      <text:p text:style-name="P4"><text:span text:style-name="T17">Koska syntyi lapsukainen</text:span></text:p>
      <text:p text:style-name="P4"><text:span text:style-name="T17">Betleheemin tallissa,</text:span></text:p>
      <text:p text:style-name="P4"><text:span text:style-name="T17">siitä ilo enkeliile</text:span></text:p>
      <text:p text:style-name="P4"><text:soft-page-break/><text:span text:style-name="T17">Tuli kansa taivhaassa.</text:span></text:p>
      <text:p text:style-name="P3"/>
      <text:p text:style-name="P4"><text:span text:style-name="T17">Tämä lapsi, josta paljon</text:span></text:p>
      <text:p text:style-name="P4"><text:span text:style-name="T17">profeetat jo ennusti.</text:span></text:p>
      <text:p text:style-name="P4"><text:span text:style-name="T17">Tuotti meile suuren ilon,</text:span></text:p>
      <text:p text:style-name="P4"><text:span text:style-name="T17">elämän ko lahjoitti.</text:span></text:p>
      <text:p text:style-name="P3"/>
      <text:p text:style-name="P4"><text:span text:style-name="T17">Hän se kantoi sairhautemma,</text:span></text:p>
      <text:p text:style-name="P4"><text:span text:style-name="T17">sauvan särki vaattiijan.</text:span></text:p>
      <text:p text:style-name="P4"><text:span text:style-name="T17">Ko Hän meiđän eđestämmä</text:span></text:p>
      <text:p text:style-name="P4"><text:span text:style-name="T17">lain jo täytti raskahan.</text:span></text:p>
      <text:p text:style-name="P3"/>
      <text:p text:style-name="P4"><text:span text:style-name="T17">Ei nyt ennää voikhaan kanttaat</text:span></text:p>
      <text:p text:style-name="P4"><text:span text:style-name="T17">laki meiđän päälemä.</text:span></text:p>
      <text:p text:style-name="P4"><text:span text:style-name="T17">Eikä muista Isä taivhaan</text:span></text:p>
      <text:p text:style-name="P4"><text:span text:style-name="T17">paljoutta synttiimä.</text:span></text:p>
      <text:p text:style-name="P3"/>
      <text:p text:style-name="P4"><text:span text:style-name="T17">Vaikka vielä heikkouđessa</text:span></text:p>
      <text:p text:style-name="P4"><text:span text:style-name="T17">joku joutuis vikoihin.</text:span></text:p>
      <text:p text:style-name="P4"><text:span text:style-name="T17">Isä löyttää Pojassansa</text:span></text:p>
      <text:p text:style-name="P4"><text:span text:style-name="T17">täyđen makson niistäki.</text:span></text:p>
      <text:p text:style-name="P3"><text:soft-page-break/></text:p>
      <text:p text:style-name="P4"><text:span text:style-name="T17">Ko nyt Poika Isälensä</text:span></text:p>
      <text:p text:style-name="P4"><text:span text:style-name="T17">näyttää haavat ruumhiissans.</text:span></text:p>
      <text:p text:style-name="P4"><text:span text:style-name="T17">Mielistyypi Isä niihin,</text:span></text:p>
      <text:p text:style-name="P4"><text:span text:style-name="T17">vikkaama ei muistakhaan.</text:span></text:p>
      <text:p text:style-name="P3"/>
      <text:p text:style-name="P4"><text:span text:style-name="T17">Vaan Hän armon laajhaan merheen</text:span></text:p>
      <text:p text:style-name="P4"><text:span text:style-name="T17">syntimä pois upottaa.</text:span></text:p>
      <text:p text:style-name="P4"><text:span text:style-name="T17">Lapsilens näin laupeuđen</text:span></text:p>
      <text:p text:style-name="P4"><text:span text:style-name="T17">Isä rakas osoittaa.</text:span></text:p>
      <text:p text:style-name="P3"/>
      <text:p text:style-name="P4"><text:span text:style-name="T17">Senpä tähđen Siionissa</text:span></text:p>
      <text:p text:style-name="P4"><text:span text:style-name="T17">ilon ääni kuuluupi.</text:span></text:p>
      <text:p text:style-name="P4"><text:span text:style-name="T17">Ko näin Isä lapsilensa</text:span></text:p>
      <text:p text:style-name="P4"><text:span text:style-name="T17">vaphaan armon anttaapi.</text:span></text:p>
      <text:p text:style-name="P1"/>
      <text:p text:style-name="P1"/>
      <text:p text:style-name="P1"/>
      <text:p text:style-name="P1"/>
      <text:p text:style-name="P4"><text:span text:style-name="T1">Laita 42</text:span></text:p>
      <text:h text:style-name="P7" text:outline-level="2"><text:span text:style-name="T20">HALVAANTUN</text:span><text:span text:style-name="T21">N</text:span><text:span text:style-name="T20">U MIES</text:span></text:h>
      <text:p text:style-name="P4"><text:soft-page-break/><text:span text:style-name="T1">Jeesus oli kylässä yhđessä talossa Kapernaumissa. Sielä oli täynä ihmissii joka paikassa. Kaikila oli halu kohđata Jeesusta.</text:span></text:p>
      <text:p text:style-name="P4"><text:span text:style-name="T1">Nelje miestä tulhaan sairhaan ystävän kansa Jeesuksen tykö. Hän ei saata liikkuut. Hän oon halvaantunnu. Het kannethaan häntä paarila. Miehet laitethaan reijän katthoon. Het laskethaan halvaantunheen ystävän alas Jeesuksen etheen. Jeesus tekkee hänen tervheeksi. Jeesus sannoo: ”Ota paarin ja mene kothiin.” Heti mies noussee.</text:span></text:p>
      <text:p text:style-name="P4"><text:span text:style-name="T1">Kaikin ihmetelhään. Het sanothaan: ”Tämmöistä emmä ole koskhaan nähnheet.”</text:span></text:p>
      <text:p text:style-name="P4"><text:span text:style-name="T1">Mark 2, 1-12 </text:span></text:p>
      <text:p text:style-name="P1"/>
      <text:p text:style-name="P4"><text:span text:style-name="T1">Laita 44</text:span></text:p>
      <text:h text:style-name="P8" text:outline-level="3"><text:span text:style-name="T23">RUKKOUS</text:span></text:h>
      <text:p text:style-name="P4"><text:span text:style-name="T1">Rakas Jeesus, rukkoilemma sinule ko olema sairhaat. Sie kuuntelet meitä, ja sie piđät meistä, ja sie autat meitä. Jos sairastun, mie muistelen sen sinule heti. Kiitän ette met saama tulla sinun tykö. </text:span></text:p>
      <text:p text:style-name="P1"/>
      <text:p text:style-name="P4"><text:span text:style-name="T1">Laita 45</text:span></text:p>
      <text:h text:style-name="P8" text:outline-level="3"><text:span text:style-name="T23">Minun likelä, Jumala</text:span></text:h>
      <text:p text:style-name="P4"><text:span text:style-name="T1">Minun likelä, Jumala. </text:span></text:p>
      <text:p text:style-name="P4"><text:span text:style-name="T1">Minun likelä, Jumala. </text:span></text:p>
      <text:p text:style-name="P4"><text:span text:style-name="T1">Minun likelä, Jumala.</text:span></text:p>
      <text:p text:style-name="P4"><text:span text:style-name="T1">Likelä, Jumala. </text:span></text:p>
      <text:p text:style-name="P1"/>
      <text:p text:style-name="P4"><text:span text:style-name="T1">Ko mie itkelen, Jumala. </text:span></text:p>
      <text:p text:style-name="P4"><text:span text:style-name="T1">Ko mie itkelen, Jumala. </text:span></text:p>
      <text:p text:style-name="P4"><text:span text:style-name="T1">Ko mie itkelen, Jumala. </text:span></text:p>
      <text:p text:style-name="P4"><text:span text:style-name="T1">Likelä, Jumala. </text:span></text:p>
      <text:p text:style-name="P1"/>
      <text:p text:style-name="P4"><text:soft-page-break/><text:span text:style-name="T1">Ko mie rukkoilen, Jumala. </text:span></text:p>
      <text:p text:style-name="P4"><text:span text:style-name="T1">Ko mie rukkoilen, Jumala. </text:span></text:p>
      <text:p text:style-name="P4"><text:span text:style-name="T1">Ko mie rukkoilen, Jumala.</text:span></text:p>
      <text:p text:style-name="P4"><text:span text:style-name="T1">Likelä, Jumala.</text:span></text:p>
      <text:p text:style-name="P1"/>
      <text:p text:style-name="P4"><text:span text:style-name="T1">Ko mie laulelen, Jumala. </text:span></text:p>
      <text:p text:style-name="P4"><text:span text:style-name="T1">Ko mie laulelen, Jumala.</text:span></text:p>
      <text:p text:style-name="P4"><text:span text:style-name="T1">Ko mie laulelen, Jumala.</text:span></text:p>
      <text:p text:style-name="P4"><text:span text:style-name="T1">Likelä, Jumala.</text:span></text:p>
      <text:p text:style-name="P1"/>
      <text:p text:style-name="P4"><text:span text:style-name="T1">Minun likelä, Jumala. </text:span></text:p>
      <text:p text:style-name="P4"><text:span text:style-name="T1">Minun likelä, Jumala.</text:span></text:p>
      <text:p text:style-name="P4"><text:span text:style-name="T1">Minun likelä, Jumala.</text:span></text:p>
      <text:p text:style-name="P4"><text:span text:style-name="T1">Likelä, Jumala.</text:span></text:p>
      <text:p text:style-name="P1"/>
      <text:p text:style-name="P1"/>
      <text:p text:style-name="P1"/>
      <text:p text:style-name="P4"><text:span text:style-name="T1">Laita 46</text:span></text:p>
      <text:h text:style-name="P7" text:outline-level="2"><text:span text:style-name="T20">LAUPIAS SAMARILAINEN</text:span></text:h>
      <text:p text:style-name="P4"><text:span text:style-name="T17">Yksi mies joka tiettää paljon Jumalasta, kyssyy Jeesukselta:</text:span></text:p>
      <text:p text:style-name="P4"><text:span text:style-name="T17">”Kuka oon minun likimäinen?” Jeesus muistelee muisteluksen:</text:span></text:p>
      <text:p text:style-name="P4"><text:soft-page-break/><text:span text:style-name="T17">Yksi mies kävelee tielä Jerusaleemista Jerikhoon. Röyvärit hyökäthään hänen pääle. Het lyöđhään häntä. Het jätethään hänen puolikuolheena siihen tiele.</text:span></text:p>
      <text:p text:style-name="P4"><text:span text:style-name="T17">Usseet menhään sivvu. Heilä ei ole aikkaa auttaat. Sitte tullee mies Samariasta. Hän toppaa auttamhaan. Niin piđättä tetki tehđä, sannoo Jeesus.</text:span></text:p>
      <text:p text:style-name="P4"><text:span text:style-name="T1">Luuk 10,25-37</text:span></text:p>
      <text:p text:style-name="P1"/>
      <text:p text:style-name="P4"><text:span text:style-name="T1">Laita 48</text:span></text:p>
      <text:h text:style-name="P8" text:outline-level="3"><text:span text:style-name="T23">RUKKOUS</text:span></text:h>
      <text:p text:style-name="P4"><text:span text:style-name="T1">Rakas Jeesus, ei se saa olla niin ette mie saan kävelä sivvu ko muutampi tarttee minnuu. Sie autat meitä. Niin metki autama toissii.</text:span></text:p>
      <text:p text:style-name="P1"/>
      <text:p text:style-name="P4"><text:span text:style-name="T1">Laita 49</text:span></text:p>
      <text:h text:style-name="P8" text:outline-level="3"><text:span text:style-name="T25">Minun ensi kehtolaulu </text:span></text:h>
      <text:p text:style-name="P4"><text:span text:style-name="T1">Ensi laulu minkä kuula sain,</text:span></text:p>
      <text:p text:style-name="P4"><text:span text:style-name="T1">Oli mamman kehtolaulu.</text:span></text:p>
      <text:p text:style-name="P4"><text:span text:style-name="T1">Sanat pehmeiset meni syđämheen,</text:span></text:p>
      <text:p text:style-name="P4"><text:span text:style-name="T1">Ja itku siihen loppui.</text:span></text:p>
      <text:p text:style-name="P1"/>
      <text:p text:style-name="P4"><text:span text:style-name="T1">Net lullathiin minun pehmeesti,</text:span></text:p>
      <text:p text:style-name="P4"><text:span text:style-name="T1">Niin rauhalisesti unheen.</text:span></text:p>
      <text:p text:style-name="P4"><text:span text:style-name="T1">Tien sievän mulle näytethiin</text:span></text:p>
      <text:p text:style-name="P4"><text:span text:style-name="T1">Sinne meiđän pienheen talhoon.</text:span></text:p>
      <text:p text:style-name="P1"/>
      <text:p text:style-name="P4"><text:span text:style-name="T1">Tie muistuu mulle vielä nyt</text:span></text:p>
      <text:p text:style-name="P4"><text:soft-page-break/><text:span text:style-name="T1">Ko silmät kiini panen.</text:span></text:p>
      <text:p text:style-name="P4"><text:span text:style-name="T1">Siinä enkeli seissoo naurain</text:span></text:p>
      <text:p text:style-name="P4"><text:span text:style-name="T1">Niin kaunihisti mulle.</text:span></text:p>
      <text:p text:style-name="P1"/>
      <text:p text:style-name="P4"><text:span text:style-name="T1">Ko väsynheenä illala</text:span></text:p>
      <text:p text:style-name="P4"><text:span text:style-name="T1">Panen maata rauhalisesti,</text:span></text:p>
      <text:p text:style-name="P4"><text:span text:style-name="T1">Kuuluu kuiskaus mamman hauđasta;</text:span></text:p>
      <text:p text:style-name="P4"><text:span text:style-name="T1">Minun ensi kehtolaulu.</text:span></text:p>
      <text:p text:style-name="P1"/>
      <text:p text:style-name="P4"><text:span text:style-name="T1">Laita 50</text:span></text:p>
      <text:h text:style-name="P7" text:outline-level="2"><text:span text:style-name="T20">PALMUSUNNUNTAI</text:span></text:h>
      <text:p text:style-name="P4"><text:span text:style-name="T1">Jeesus rattastaa aasila. Hän oon menossa Jerusaleemhiin.</text:span></text:p>
      <text:p text:style-name="P4"><text:span text:style-name="T1">Paljon ihmissii seissoo pitkin tietä. Heilä oon halu nähđä Jeesuksen. Het haluthaan kiittäät ja ylistäät häntä. Het heilutethaan palmunoksia ja laulethaan: ”Hosianna, Taavetin poika. Siunattu olkhoon hän joka tullee Herran nimessä.” Het oon iloiset, ja het panhaan omat vaattheet tien pääle Jeesuksen etheen.</text:span></text:p>
      <text:p text:style-name="P4"><text:span text:style-name="T1">Jeesus itte oon sekä iloinen ette surulinen. Jeesus tiettää ette heti hän tullee kuolemhaan.</text:span></text:p>
      <text:p text:style-name="P4"><text:span text:style-name="T1">Luuk 19, 28-42</text:span></text:p>
      <text:p text:style-name="P1"/>
      <text:p text:style-name="P4"><text:span text:style-name="T1">Laita 52</text:span></text:p>
      <text:h text:style-name="P8" text:outline-level="3"><text:span text:style-name="T23">RUKKOUS</text:span></text:h>
      <text:p text:style-name="P4"><text:span text:style-name="T1">Rakas Jeesus, mieki halluun kiittäät ja ylistäät sinnuu. Palmunoksii minula ei ole, mutta mie saatan klapata kässii ja laulaat.</text:span></text:p>
      <text:p text:style-name="P1"/>
      <text:p text:style-name="P4"><text:span text:style-name="T1">Laita 53</text:span></text:p>
      <text:h text:style-name="P8" text:outline-level="3"><text:soft-page-break/><text:span text:style-name="T12">Auka</text:span><text:span text:style-name="T22">i</text:span><text:span text:style-name="T12">se portin, ovenki </text:span></text:h>
      <text:p text:style-name="P4"><text:span text:style-name="T3">Aukaise portin, ovenki,</text:span></text:p>
      <text:p text:style-name="P4"><text:span text:style-name="T3">Käy Herraa vasthaan nöyrästi,</text:span></text:p>
      <text:p text:style-name="P4"><text:span text:style-name="T3">Ko itte taivhaan kuningas</text:span></text:p>
      <text:p text:style-name="P4"><text:span text:style-name="T3">Sun tahtoo olla vierahas.</text:span></text:p>
      <text:p text:style-name="P2"/>
      <text:p text:style-name="P4"><text:span text:style-name="T3">Hyvvyyđen Jeesus myötä tuo</text:span></text:p>
      <text:p text:style-name="P4"><text:span text:style-name="T3">Ja kaiken armon sulle suo.</text:span></text:p>
      <text:p text:style-name="P4"><text:span text:style-name="T3">Kruununsa oon vanhurskhaus</text:span></text:p>
      <text:p text:style-name="P4"><text:span text:style-name="T3">Ja valtikkansa laupeus.</text:span></text:p>
      <text:p text:style-name="P2"/>
      <text:p text:style-name="P4"><text:span text:style-name="T3">Käy, Herra Jeesus, tyköni,</text:span></text:p>
      <text:p text:style-name="P4"><text:span text:style-name="T3">Teh’ syđämeni tuvaksi.</text:span></text:p>
      <text:p text:style-name="P4"><text:span text:style-name="T3">Sie sinne armo, auttuus tuo,</text:span></text:p>
      <text:p text:style-name="P4"><text:span text:style-name="T3">Sun asunto sen olla suo.</text:span></text:p>
      <text:p text:style-name="P2"/>
      <text:p text:style-name="P1"/>
      <text:p text:style-name="P4"><text:span text:style-name="T1">Laita 54</text:span></text:p>
      <text:h text:style-name="P7" text:outline-level="2"><text:span text:style-name="T20">KIHLATUORESTAI</text:span></text:h>
      <text:p text:style-name="P4"><text:span text:style-name="T1">Jeesus pittää päässiistä opetuslapsiin kansa. Ko het oon syömässä, Jeesus ottaa leivän kätheen. Hän sannoo: ”Tämä oon minun ruumis.” Jeesus jakkaa leivän kappalheiksi. Kaikin saađhaan syöđä. </text:span></text:p>
      <text:p text:style-name="P4"><text:span text:style-name="T1">Jälkhiin sitä Jeesus ottaa mukin viinii. Hän nostaa sen ylös. Hän sannoo: ”Tämä oon minun veri.” Kaikin saađhaan juođa viinistä.</text:span></text:p>
      <text:p text:style-name="P4"><text:soft-page-break/><text:span text:style-name="T1">Tämä oli viimi kerta ko Jeesus ja opetuslapset syöthiin yhđessä.</text:span></text:p>
      <text:p text:style-name="P4"><text:span text:style-name="T1">Matt 26, 17-29.</text:span></text:p>
      <text:p text:style-name="P1"/>
      <text:p text:style-name="P4"><text:span text:style-name="T1">Laita 56</text:span></text:p>
      <text:h text:style-name="P8" text:outline-level="3"><text:span text:style-name="T23">RUKKOUS</text:span></text:h>
      <text:p text:style-name="P4"><text:span text:style-name="T1">Rakas Jeesus, kiitän siitä ette mieki saan syöđä sinun kansa. Sie sanot: ”Tule syömhään.” Sie annat minule leippää ja viinii. Mie syön, ja mie juon. Kiitän ette sie annat meile ehtoolisen.</text:span></text:p>
      <text:p text:style-name="P1"/>
      <text:p text:style-name="P4"><text:span text:style-name="T1">Laita 57</text:span></text:p>
      <text:h text:style-name="P8" text:outline-level="3"><text:span text:style-name="T24">Jeesuksen nimheen istuma </text:span></text:h>
      <text:p text:style-name="P4"><text:span text:style-name="T3">Ennen ruokkaa:</text:span></text:p>
      <text:p text:style-name="P2"/>
      <text:p text:style-name="P4"><text:span text:style-name="T3">Jeesuksen nimheen istuma</text:span></text:p>
      <text:p text:style-name="P4"><text:span text:style-name="T3">Ja syömä, juoma sanassas’</text:span></text:p>
      <text:p text:style-name="P4"><text:span text:style-name="T3">Jumalan armo, hyöty meil’</text:span></text:p>
      <text:p text:style-name="P4"><text:span text:style-name="T3">Nyt saama ruokkaa nimessäs’. <text:s/></text:span></text:p>
      <text:p text:style-name="P4"><text:span text:style-name="T3">Aamen</text:span></text:p>
      <text:p text:style-name="P2"/>
      <text:p text:style-name="P4"><text:span text:style-name="T3">Jälkhiin ruokkaa:</text:span></text:p>
      <text:p text:style-name="P2"/>
      <text:p text:style-name="P4"><text:span text:style-name="T3">Ruvan ja juoman meile toit,</text:span></text:p>
      <text:p text:style-name="P4"><text:span text:style-name="T3">Ja siunasit net sanalas’.</text:span></text:p>
      <text:p text:style-name="P4"><text:soft-page-break/><text:span text:style-name="T3">Isämä käsi leivän toi,</text:span></text:p>
      <text:p text:style-name="P4"><text:span text:style-name="T3">Opeta meiđät kiittämhään.</text:span></text:p>
      <text:p text:style-name="P1"/>
      <text:p text:style-name="P4"><text:span text:style-name="T1">Laita 58</text:span></text:p>
      <text:h text:style-name="P7" text:outline-level="2"><text:span text:style-name="T20">PITKÄPERJANTAI JA PÄÄSSIISPÄIVÄ</text:span></text:h>
      <text:p text:style-name="P4"><text:span text:style-name="T1">Jeesus kuolee ristilä. Opetuslapset itkethään. Het oon suruliset ja arat. Muutamat ystävistä otethaan Jeesuksen alas ristiltä. Het panhaan hänen hauthaan. Hauđan etheen het kaađethaan ison kiven.</text:span></text:p>
      <text:p text:style-name="P4"><text:span text:style-name="T1">Varhain aamula muutamat vaimoihmiset tulhaan hauđale. Het kohđathaan enkelin. Hauta oon auki. Jeesus ei ole hauđassa. Hauta oon tyyhä. </text:span></text:p>
      <text:p text:style-name="P4"><text:span text:style-name="T1">Enkeli sannoo: ”Jeesus oon noussu kuolemasta. Menkkää muistelemhaan toisile.” Opetuslapset tulhaan iloiseksi.</text:span></text:p>
      <text:p text:style-name="P4"><text:span text:style-name="T1">Joh 19, 17-30 ja Matt 28, 1-10.</text:span></text:p>
      <text:p text:style-name="P1"/>
      <text:p text:style-name="P4"><text:span text:style-name="T1">Laita 60</text:span></text:p>
      <text:h text:style-name="P8" text:outline-level="3"><text:span text:style-name="T23">RUKKOUS</text:span></text:h>
      <text:p text:style-name="P4"><text:span text:style-name="T1">Rakas Jeesus, sinun opetuslapset sanothaan ette sie nousit hauđasta. Het sanothaan sie olet väkkeevämpi ko kuolema. Sie voitit kuoleman yli. Mie olen iloinen siitä ette sie elät. Kiitän ette saan elläät sinun kansa.</text:span></text:p>
      <text:p text:style-name="P1"/>
      <text:p text:style-name="P4"><text:span text:style-name="T1">Laita 61</text:span></text:p>
      <text:h text:style-name="P8" text:outline-level="3"><text:span text:style-name="T24">Päässiisaamu surun viepi </text:span></text:h>
      <text:p text:style-name="P4"><text:span text:style-name="T3">Päässiisaamu surun viepi,</text:span></text:p>
      <text:p text:style-name="P4"><text:span text:style-name="T3">surun viepi ikuisesti;</text:span></text:p>
      <text:p text:style-name="P4"><text:span text:style-name="T3">Meile oon tuonu nävön ja hengen</text:span></text:p>
      <text:p text:style-name="P4"><text:span text:style-name="T3">Nävön ja hengen koitossa.</text:span></text:p>
      <text:p text:style-name="P4"><text:span text:style-name="T3">Päässiisaamu surun viepi,</text:span></text:p>
      <text:p text:style-name="P4"><text:soft-page-break/><text:span text:style-name="T3">surun viepi ikuisesti.</text:span></text:p>
      <text:p text:style-name="P2"/>
      <text:p text:style-name="P4"><text:span text:style-name="T3">Pelastaaja noussu oon jo,</text:span></text:p>
      <text:p text:style-name="P4"><text:span text:style-name="T3">noussu hän oon jo koitossa!</text:span></text:p>
      <text:p text:style-name="P4"><text:span text:style-name="T3">Helvetti suuttuu, taivas se muuttuu</text:span></text:p>
      <text:p text:style-name="P4"><text:span text:style-name="T3">taivas se muuttuu iloiseksi.</text:span></text:p>
      <text:p text:style-name="P4"><text:span text:style-name="T3">Pelastaaja noussu oon jo,</text:span></text:p>
      <text:p text:style-name="P4"><text:span text:style-name="T3">noussu hän oon jo koitossa!</text:span></text:p>
      <text:p text:style-name="P2"/>
      <text:p text:style-name="P4"><text:span text:style-name="T3">Sovittaajan laulu kaikkuu,</text:span></text:p>
      <text:p text:style-name="P4"><text:span text:style-name="T3">laulu kaikkuu ikuisesti.</text:span></text:p>
      <text:p text:style-name="P4"><text:span text:style-name="T3">Paratiishiinki verensä kautta</text:span></text:p>
      <text:p text:style-name="P4"><text:span text:style-name="T3">verensä kautta pääsemä. <text:s/></text:span></text:p>
      <text:p text:style-name="P4"><text:span text:style-name="T3">Sovittaajan laulu kaikkuu,</text:span></text:p>
      <text:p text:style-name="P4"><text:span text:style-name="T3">laulu kaikkuu ikuisesti.</text:span></text:p>
      <text:p text:style-name="P1"/>
      <text:p text:style-name="P1"/>
      <text:p text:style-name="P1"/>
      <text:p text:style-name="P4"><text:span text:style-name="T1">Laita 62</text:span></text:p>
      <text:h text:style-name="P7" text:outline-level="2"><text:span text:style-name="T20">HELATUORESTAI JA HELLUNTAIPÄIVÄ</text:span></text:h>
      <text:p text:style-name="P4"><text:span text:style-name="T1">Jeesus oon opetuslapsiin kansa korkkeela vaarala. Jeesus sannoo: ”Mie menen minun Isän tykö taivhaasseen. Tet että tule näkemhään minnuu ennää. Älkkää pöljäkkää, sillä mie tulen tasan olemhaan teiđän tykönä. Tet piđättä muistela minusta koko mailmale. Pyhä Henki tullee auttamhaan teitä.”</text:span></text:p>
      <text:p text:style-name="P4"><text:soft-page-break/><text:span text:style-name="T1">Jeesus kattoo heiđän silmiin eđestä. Kaksi miestä valkkeissa vaattheissa seisothaan heiđän tykönä. Het sanothaan: ”Jeesus tullee takasin. Kerran tet tuletta näkemhään hänen.” </text:span></text:p>
      <text:p text:style-name="P4"><text:span text:style-name="T1">Helluntaipäivänä tullee Pyhä Henki opetuslapsile. Opetuslapset alethaan muistelemhaan Jeesuksesta. Usseita kastethaan sinä päivänä.</text:span></text:p>
      <text:p text:style-name="P1"/>
      <text:p text:style-name="P4"><text:span text:style-name="T1">Laita 64</text:span></text:p>
      <text:h text:style-name="P8" text:outline-level="3"><text:span text:style-name="T23">RUKKOUS</text:span></text:h>
      <text:p text:style-name="P4"><text:span text:style-name="T1">Rakas Jeesus, mie en näje sinnuu. Mutta sie näjet tasan minun. Sie olet minun tykönä joka paikassa. Mie saatan muistela sinusta koko minun ruumhiila. Mie saatan hypiskellä ja laukoskella ja tansiskella sinule. Kiitän Pyhästä Hengestä joka johtaa minnuu ja auttaa minnuu.</text:span></text:p>
      <text:p text:style-name="P1"/>
      <text:p text:style-name="P4"><text:span text:style-name="T1">Laita 65</text:span></text:p>
      <text:h text:style-name="P8" text:outline-level="3"><text:span text:style-name="T23">Jumala loi auringon, kuun </text:span></text:h>
      <text:p text:style-name="P4"><text:span text:style-name="T1">Jumala loi auringon, kuun </text:span></text:p>
      <text:p text:style-name="P4"><text:span text:style-name="T1">ja järvet ja puut, ihmiset kans. </text:span></text:p>
      <text:p text:style-name="P4"><text:span text:style-name="T1">Jumalan oon taivas ja maa.</text:span></text:p>
      <text:p text:style-name="P4"><text:span text:style-name="T1">Herraa met tahđoma kiittäät.</text:span></text:p>
      <text:p text:style-name="P4"><text:span text:style-name="T1">Herrale riemula</text:span></text:p>
      <text:p text:style-name="P4"><text:span text:style-name="T1">laulama kiitosta.</text:span></text:p>
      <text:p text:style-name="P4"><text:span text:style-name="T1">Herra, met kiitämä nimme-e-sti.</text:span></text:p>
      <text:p text:style-name="P2"/>
      <text:p text:style-name="P4"><text:span text:style-name="T1">Jeesuksellehan virret soi,</text:span></text:p>
      <text:p text:style-name="P4"><text:span text:style-name="T1">Jeesukselle virtema soi</text:span></text:p>
      <text:p text:style-name="P4"><text:span text:style-name="T1">hän kuolemalla elämän toi.</text:span></text:p>
      <text:p text:style-name="P4"><text:span text:style-name="T1">Tykönä hän täälä nyt oon.</text:span></text:p>
      <text:p text:style-name="P4"><text:soft-page-break/><text:span text:style-name="T1">Herraa met tahđoma kiittäät.</text:span></text:p>
      <text:p text:style-name="P4"><text:span text:style-name="T1">Herrale riemula</text:span></text:p>
      <text:p text:style-name="P4"><text:span text:style-name="T1">laulama kiitosta.</text:span></text:p>
      <text:p text:style-name="P4"><text:span text:style-name="T1">Herra, met kiitämä nimme-e-sti.</text:span></text:p>
      <text:p text:style-name="P2"/>
      <text:p text:style-name="P4"><text:span text:style-name="T1">Henkensä hän heikoile toi</text:span></text:p>
      <text:p text:style-name="P4"><text:span text:style-name="T1">ja lämmintä hän meileki loi.</text:span></text:p>
      <text:p text:style-name="P4"><text:span text:style-name="T1">Taivaski nyt täälä jo oon.</text:span></text:p>
      <text:p text:style-name="P4"><text:span text:style-name="T1">Herraa met tahđoma kiittäät.</text:span></text:p>
      <text:p text:style-name="P4"><text:span text:style-name="T1">Herrale riemula</text:span></text:p>
      <text:p text:style-name="P4"><text:span text:style-name="T1">laulama kiitosta.</text:span></text:p>
      <text:p text:style-name="P4"><text:span text:style-name="T1">Herra, met kiitämä nimme-e-sti.</text:span></text:p>
      <text:p text:style-name="P1"/>
      <text:p text:style-name="P1"/>
      <text:p text:style-name="P1"/>
      <text:p text:style-name="P1"/>
      <text:p text:style-name="P1"/>
      <text:p text:style-name="P1"/>
      <text:p text:style-name="P4"><text:span text:style-name="T1">Laita 66</text:span></text:p>
      <text:h text:style-name="P7" text:outline-level="2"><text:span text:style-name="T20">UUSI TAIVAS JA UUSI MAA</text:span></text:h>
      <text:p text:style-name="P4"><text:span text:style-name="T1">Yhtenä päivänä Jeesus tullee takasin. Sillon hän tullee luomhaan uuđen taivhaan ja uuđen maan. Johanes näkkee minkälainen se tullee olemhaan. Jumala sen näyttää hänele. Se tullee olemhaan kaunis nähtävyys. Kaikki oon tyhä hyvvää. Kaikin oon iloiset. Ei yksikhään ole surulinen. Ei yksikhään ole sairas. Ei yksikhään pölkkää. Kaikila oon hyvvii ystäviitä. </text:span></text:p>
      <text:p text:style-name="P4"><text:soft-page-break/><text:span text:style-name="T1">Katto, kunka loistaava se tullee olemhaan ko Jeesus tullee takasin!</text:span></text:p>
      <text:p text:style-name="P4"><text:span text:style-name="T1">Ilm 21, 1-27.</text:span></text:p>
      <text:p text:style-name="P1"/>
      <text:p text:style-name="P4"><text:span text:style-name="T1">Laita 68</text:span></text:p>
      <text:h text:style-name="P8" text:outline-level="3"><text:span text:style-name="T23">RUKKOUS</text:span></text:h>
      <text:p text:style-name="P4"><text:span text:style-name="T1">Rakas Jeesus, kiitän ette paha ei tule olemhaan täälä ijänkaikkisesti. Kiitän ette sie kerran tulet takasin luomhaan uutta taivasta ja uutta mailmaa. Tule heti, Jeesus. Iloitten siihen asti ko sie tulet. </text:span></text:p>
      <text:p text:style-name="P1"/>
      <text:h text:style-name="P8" text:outline-level="3"><text:span text:style-name="T10">Jeesuksesta laulan </text:span></text:h>
      <text:p text:style-name="P4"><text:span text:style-name="T1">Jeesuksesta laulan, </text:span></text:p>
      <text:p text:style-name="P4"><text:span text:style-name="T1">Jeesuksesta vaan,</text:span></text:p>
      <text:p text:style-name="P4"><text:span text:style-name="T1">:/: Jolta syyni suuret</text:span></text:p>
      <text:p text:style-name="P4"><text:span text:style-name="T1">Antheeks’ sain ja saan. :/:</text:span></text:p>
      <text:p text:style-name="P1"/>
      <text:p text:style-name="P4"><text:span text:style-name="T1">Hän mun syyni suuret </text:span></text:p>
      <text:p text:style-name="P4"><text:span text:style-name="T1">Poisti vereläns’,</text:span></text:p>
      <text:p text:style-name="P4"><text:span text:style-name="T1">:/: Otti synnin orjan </text:span></text:p>
      <text:p text:style-name="P4"><text:span text:style-name="T1">Armhoon, elämhään. :/:</text:span></text:p>
      <text:p text:style-name="P1"/>
      <text:p text:style-name="P4"><text:span text:style-name="T1">Katkoi verkot valheen, </text:span></text:p>
      <text:p text:style-name="P4"><text:span text:style-name="T1">Kahlheet kuoleman,</text:span></text:p>
      <text:p text:style-name="P4"><text:span text:style-name="T1">:/: Fangit vapautti</text:span></text:p>
      <text:p text:style-name="P4"><text:soft-page-break/><text:span text:style-name="T1">Laps’ oon Jumalan. :/:</text:span></text:p>
      <text:p text:style-name="P1"/>
      <text:p text:style-name="P4"><text:span text:style-name="T1">Lapsi oma Herran,</text:span></text:p>
      <text:p text:style-name="P4"><text:span text:style-name="T1">Taivhaan kuninkhaan,</text:span></text:p>
      <text:p text:style-name="P4"><text:span text:style-name="T1">:/: Kruunun perin kerran,</text:span></text:p>
      <text:p text:style-name="P4"><text:span text:style-name="T1">Valtakunnan saan. :/:</text:span></text:p>
      <text:p text:style-name="P1"/>
      <text:p text:style-name="P4"><text:span text:style-name="T1">Pääsen asukkhaaksi </text:span></text:p>
      <text:p text:style-name="P4"><text:span text:style-name="T1">Kultakaupunkhiin,</text:span></text:p>
      <text:p text:style-name="P4"><text:span text:style-name="T1">:/: Vieđhään <text:s/>vierahaksi </text:span></text:p>
      <text:p text:style-name="P4"><text:span text:style-name="T1">Häihin ijäishiin. :/:</text:span></text:p>
      <text:p text:style-name="P1"/>
      <text:p text:style-name="P4"><text:span text:style-name="T1">Tämän kaiken tuottaa</text:span></text:p>
      <text:p text:style-name="P4"><text:span text:style-name="T1">Usko Jeesuksheen.</text:span></text:p>
      <text:p text:style-name="P4"><text:span text:style-name="T1">:/: Ken ei tahtois luottaat </text:span></text:p>
      <text:p text:style-name="P4"><text:span text:style-name="T1">Herrhaan sellaisheen. :/:</text:span></text:p>
      <text:p text:style-name="P1"/>
      <text:p text:style-name="P1"/>
      <text:p text:style-name="P1"/>
      <text:p text:style-name="P4"><text:span text:style-name="T1">Laita 70</text:span></text:p>
      <text:h text:style-name="P9" text:outline-level="1"><text:span text:style-name="T14">Is</text:span><text:span text:style-name="T13">ä meiđän</text:span></text:h>
      <text:p text:style-name="P4"><text:soft-page-break/><text:span text:style-name="T1">Isä meiđän joka olet taivhaassa!</text:span></text:p>
      <text:p text:style-name="P4"><text:span text:style-name="T1">Pyhitetty olkhoon sinun nimi;</text:span></text:p>
      <text:p text:style-name="P4"><text:span text:style-name="T1">Likenykhöön sinun valtakunta;</text:span></text:p>
      <text:p text:style-name="P4"><text:span text:style-name="T1">Tapattukhoon sinun tahto,</text:span></text:p>
      <text:p text:style-name="P4"><text:span text:style-name="T1">Niin maassa, niinko taivhaassa;</text:span></text:p>
      <text:p text:style-name="P4"><text:span text:style-name="T1">Anna meile tänä päivänä meiđän jokapäiväsen leivän;</text:span></text:p>
      <text:p text:style-name="P4"><text:span text:style-name="T1">Ja anna meile meiđän synnit antheeksi,</text:span></text:p>
      <text:p text:style-name="P4"><text:span text:style-name="T1">Niinko metki annama antheeksi meiđän velvolisile;</text:span></text:p>
      <text:p text:style-name="P4"><text:span text:style-name="T1">Äläkä johđata meitä kiussauksheen;</text:span></text:p>
      <text:p text:style-name="P4"><text:span text:style-name="T1">Mutta päästä meiđät pahasta.</text:span></text:p>
      <text:p text:style-name="P4"><text:span text:style-name="T1">Sillä sinun oon valtakunta,</text:span></text:p>
      <text:p text:style-name="P4"><text:span text:style-name="T1">Ja voima,</text:span></text:p>
      <text:p text:style-name="P4"><text:span text:style-name="T1">Ja kunnia ijänkaikkisesti.</text:span></text:p>
      <text:p text:style-name="P4"><text:span text:style-name="T1">Aamen.</text:span></text:p>
      <text:p text:style-name="P5"/>
      <text:p text:style-name="P1"/>
      <text:p text:style-name="P1"/>
      <text:p text:style-name="P1"/>
      <text:p text:style-name="P1"/>
      <text:p text:style-name="P1"/>
      <text:p text:style-name="P1"/>
      <text:p text:style-name="P4"><text:soft-page-break/><text:span text:style-name="T1">Laita 72</text:span></text:p>
      <text:p text:style-name="P4"><text:span text:style-name="T1">Copyright © 2011 IKO-Forlaget AS, Oslo</text:span></text:p>
      <text:p text:style-name="P4"><text:a xlink:type="simple" xlink:href="http://www.iko-forlaget.no/" text:style-name="Internet_20_link" text:visited-style-name="Visited_20_Internet_20_Link"><text:span text:style-name="T46">www.iko-forlaget.no</text:span></text:a></text:p>
      <text:p text:style-name="P5"/>
      <text:p text:style-name="P4"><text:span text:style-name="T30">Illustrasuunit: </text:span><text:span text:style-name="T1">Annlaug Auestad</text:span></text:p>
      <text:p text:style-name="P4"><text:span text:style-name="T30">Nuotinlatoma:</text:span><text:span text:style-name="T47"> </text:span><text:span text:style-name="T1">Göran Lilliestrøm</text:span></text:p>
      <text:p text:style-name="P4"><text:span text:style-name="T30">Desaini: </text:span><text:span text:style-name="T1">Kari Steinnes Christoffersen</text:span></text:p>
      <text:p text:style-name="P4"><text:span text:style-name="T30">Käänös ja sovitus kainuksi:</text:span><text:span text:style-name="T47"> </text:span><text:span text:style-name="T17">Terje Aronsen</text:span></text:p>
      <text:p text:style-name="P3"/>
      <text:p text:style-name="P4"><text:span text:style-name="T30">Julkaistu näitten kuurola: </text:span><text:span text:style-name="T1">Nord-Hålogaland bispedømme, Kirkerådet ja Kainun institutti - Kvensk institutt.</text:span></text:p>
      <text:p text:style-name="P4"><text:span text:style-name="T30">Präntätty 130 g Artic Volume white paperille 07 Gruppen AS:ssa, 2011 </text:span></text:p>
      <text:p text:style-name="P4"><text:span text:style-name="T1">ISBN 978-82-8249-036-8</text:span></text:p>
      <text:p text:style-name="P5"/>
      <text:h text:style-name="P7" text:outline-level="2"><text:span text:style-name="T40">Laulut:</text:span></text:h>
      <text:p text:style-name="P4"><text:span text:style-name="T36">Kaikki maat, tet riemuikkaatta </text:span><text:span text:style-name="T30">T: Johann Franck M: Ruottista S: Terje Aronsen</text:span></text:p>
      <text:p text:style-name="P4"><text:span text:style-name="T36">En mie yksin kävele </text:span><text:span text:style-name="T30">T: ja N: © Hans Blennow Arlöv. K: Terje Aronsen</text:span><text:bookmark text:name="_GoBack"/></text:p>
      <text:p text:style-name="P4"><text:span text:style-name="T36">Jonk' oon turva Jumalassa</text:span><text:span text:style-name="T30"> T: Lina Sandell N: Ruottista S: Terje Aronsen</text:span><text:span text:style-name="T45"> </text:span></text:p>
      <text:p text:style-name="P4"><text:span text:style-name="T35">Lapsen synnytti Beetleheem’</text:span><text:span text:style-name="T30"> T: Latina 1300-luvulta Ruiðaksi: N.F.S. Grundtvig N: Tysk 1400-luvulta K ja S: Terje Aronsen</text:span></text:p>
      <text:p text:style-name="P4"><text:span text:style-name="T36">Pieni olen, mutta mie</text:span><text:span text:style-name="T30"> T: Anna Jonassen N: Oscar Ahnfeldt K: Terje Aronsen</text:span></text:p>
      <text:p text:style-name="P4"><text:span text:style-name="T33">Armas Jeesus</text:span><text:span text:style-name="T30"> T: F.M. Franzen N: J.J. Rousseau / J.B. Cramer K: Terje Aronsen</text:span></text:p>
      <text:p text:style-name="P4"><text:span text:style-name="T35">Sakkeus oli pikku mies </text:span><text:span text:style-name="T30">T: og N: Kristin Solli Schøien K: Terje Aronsen</text:span></text:p>
      <text:p text:style-name="P4"><text:soft-page-break/><text:span text:style-name="T35">Täälä, Jeesus, sinun pienoiset</text:span><text:span text:style-name="T30"> T: H.A. Brorson N: J.A.P. Schulz K: Terje Aronsen</text:span></text:p>
      <text:p text:style-name="P4"><text:span text:style-name="T36">Armon lapset</text:span><text:span text:style-name="T30"> T: <text:s/>N: <text:s/>S: Terje Aronsen </text:span></text:p>
      <text:p text:style-name="P4"><text:span text:style-name="T36">Minun likelä, Jumala</text:span><text:span text:style-name="T30"> T: og N: Negro Spiritual K: Terje Aronsen</text:span></text:p>
      <text:p text:style-name="P4"><text:span text:style-name="T38">Minun ensi kehtolaulu</text:span><text:span text:style-name="T30"> T: Per Sivle N: Lars Søraas K: Terje Aronsen</text:span></text:p>
      <text:p text:style-name="P4"><text:span text:style-name="T35">Aukaise portin, ovenki</text:span><text:span text:style-name="T30"> <text:s/>T: Georg Weissel <text:s/>N: Ruottista S: Terje Aronsen</text:span></text:p>
      <text:p text:style-name="P4"><text:span text:style-name="T35">Jeesuksen nimheen istuma</text:span><text:span text:style-name="T30"> T: Nils Bredal <text:s/>N: Lois Bourgeois K: Terje Aronsen</text:span></text:p>
      <text:p text:style-name="P4"><text:span text:style-name="T35">Päässiisaamu surun viepi <text:s/></text:span><text:span text:style-name="T30">T: N.F.S. Grundtvig N: Ludvig M. Lindeman K: Terje Aronsen</text:span></text:p>
      <text:p text:style-name="P4"><text:span text:style-name="T36">Jumala loi auringon, kuun </text:span><text:span text:style-name="T30">T: Britt G. Hallqvist M: Egil Hovland S: Terje Aronsen</text:span></text:p>
      <text:p text:style-name="P4"><text:span text:style-name="T37">Jeesuksesta laulan</text:span><text:span text:style-name="T30"> T: Simo Oskari Korpela N: Martti Hela S: Terje Aronsen</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fi" fo:country="F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annotation_20_text" style:display-name="annotation text" style:family="paragraph" style:parent-style-name="Standard" style:default-outline-level="">
      <style:paragraph-properties fo:margin-top="0cm" fo:margin-bottom="0cm" loext:contextual-spacing="false" fo:line-height="100%"/>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language-asian="nb" style:country-asian="NO" style:font-name-complex="Times New Roman"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erknadstekst_20_Tegn" style:display-name="Merknadstekst Tegn" style:family="text" style:parent-style-name="Default_20_Paragraph_20_Font">
      <style:text-properties style:font-name="Calibri" fo:font-family="Calibri" style:font-family-generic="roman" style:font-pitch="variable" fo:font-size="10pt" fo:language="fi" fo:country="FI" style:font-name-asian="Times New Roman" style:font-family-asian="'Times New Roman'" style:font-family-generic-asian="system" style:font-pitch-asian="variable" style:font-size-asian="10pt" style:language-asian="nb" style:country-asian="NO" style:font-name-complex="Times New Roman"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Bobletekst_20_Tegn" style:display-name="Bobletekst Tegn" style:family="text" style:parent-style-name="Default_20_Paragraph_20_Font">
      <style:text-properties style:font-name="Tahoma" fo:font-family="Tahoma" style:font-family-generic="roman" style:font-pitch="variable" fo:font-size="8pt" fo:language="fi" fo:country="FI"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3</meta:editing-cycles>
    <meta:creation-date>2014-06-16T09:00:00</meta:creation-date>
    <dc:date>2014-06-16T13:18:00</dc:date>
    <meta:editing-duration>PT6M</meta:editing-duration>
    <meta:generator>LibreOffice/6.4.6.2$Linux_X86_64 LibreOffice_project/40$Build-2</meta:generator>
    <meta:document-statistic meta:table-count="0" meta:image-count="0" meta:object-count="0" meta:page-count="32" meta:paragraph-count="523" meta:word-count="3080" meta:character-count="20992" meta:non-whitespace-character-count="18347"/>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