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Standard" style:list-style-name="WWNum1"/>
    <style:style style:name="P3" style:family="paragraph" style:parent-style-name="Standard">
      <style:text-properties fo:language="fi" fo:country="FI"/>
    </style:style>
    <style:style style:name="T1" style:family="text">
      <style:text-properties fo:language="fi" fo:country="F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Paavalin 1. preevi korinttilaisile, 12 (kahðenessatoista) luvussa</text:span></text:h>
      <text:p text:style-name="Standard"/>
      <text:list xml:id="list3007842262" text:style-name="WWNum1">
        <text:list-item>
          <text:p text:style-name="P2">Jokhaisele Henki anttaa hy<text:span text:style-name="T1">öttyy.</text:span></text:p>
        </text:list-item>
      </text:list>
      <text:p text:style-name="P3"/>
      <text:list xml:id="list224313063188743" text:continue-numbering="true" text:style-name="WWNum1">
        <text:list-item>
          <text:p text:style-name="P2"><text:span text:style-name="T1">Toinen saapi Hengen kautta viishauðen sanat, toinen saapi tieðon sanat.</text:span></text:p>
        </text:list-item>
      </text:list>
      <text:p text:style-name="P3"/>
      <text:list xml:id="list224312282654269" text:continue-numbering="true" text:style-name="WWNum1">
        <text:list-item>
          <text:p text:style-name="P2"><text:span text:style-name="T1">Toinen taas saapi uskon samassa Hengessä, toinen tervheeksitekemisen lahjat siinä yhðessä Hengessä,</text:span></text:p>
        </text:list-item>
      </text:list>
      <text:p text:style-name="P3"/>
      <text:list xml:id="list224312243482047" text:continue-numbering="true" text:style-name="WWNum1">
        <text:list-item>
          <text:p text:style-name="P2"><text:span text:style-name="T1">ja toinen saapi lahjan tehðä voimakhaita työitä. Toinen taas saapi profeetalisen lahjan, ja toinen lahjan arvostella henkkii, toinen eri kielilä puhumisen lahjan, ja toinen taas lahjan selittäät kielii.</text:span></text:p>
        </text:list-item>
      </text:list>
      <text:p text:style-name="P3"/>
      <text:list xml:id="list224311736845848" text:continue-numbering="true" text:style-name="WWNum1">
        <text:list-item>
          <text:p text:style-name="P2"><text:span text:style-name="T1">Mutta kaikki nämät tekkee se yksi ja sama Henki, joka jakkaa lahjat jokhaisele niinko hän tahtoo.</text:span></text:p>
        </text:list-item>
      </text:list>
      <text:p text:style-name="P3"/>
      <text:list xml:id="list224312814155069" text:continue-numbering="true" text:style-name="WWNum1">
        <text:list-item>
          <text:p text:style-name="P2"><text:span text:style-name="T1">Niinko ruumis oon yksi ja sillä oon monta jäsentä, ja kaikki jäsenet oon yksi ruumis, niin oon Kristuski.</text:span></text:p>
        </text:list-item>
      </text:list>
      <text:p text:style-name="P3"/>
      <text:list xml:id="list224313497408077" text:continue-numbering="true" text:style-name="WWNum1">
        <text:list-item>
          <text:p text:style-name="P2"><text:span text:style-name="T1">Sillä yhðessä Hengessä yhðeksi ruumhiiksi meiðät kastethiin, olimapa met kväänit tahi saamelaiset, juutalaiset tahi kreikkalaiset, orjat tahi vaphaat, met saima kaikin juoða sammaa Henkee.</text:span>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nb" style:country-asian="NO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fo:font-size="14pt" fo:font-weight="bold" style:letter-kerning="true" style:font-size-asian="14pt" style:font-weight-asian="bold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style:font-name="Arial" fo:font-family="Arial" style:font-family-generic="roman" style:font-pitch="variable" fo:font-size="14pt" fo:font-weight="bold" style:letter-kerning="true" style:font-name-asian="Times New Roman" style:font-family-asian="'Times New Roman'" style:font-family-generic-asian="system" style:font-pitch-asian="variable" style:font-size-asian="14pt" style:language-asian="nb" style:country-asian="NO" style:font-weight-asian="bold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1</meta:editing-cycles>
    <meta:creation-date>2011-01-04T09:04:00</meta:creation-date>
    <dc:date>2011-01-04T09:07:00</dc:date>
    <meta:editing-duration>PT3M</meta:editing-duration>
    <meta:generator>LibreOffice/6.4.6.2$Linux_X86_64 LibreOffice_project/40$Build-2</meta:generator>
    <meta:document-statistic meta:table-count="0" meta:image-count="0" meta:object-count="0" meta:page-count="1" meta:paragraph-count="8" meta:word-count="126" meta:character-count="877" meta:non-whitespace-character-count="76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