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style:line-height-at-least="0.582cm" style:page-number="auto"/>
    </style:style>
    <style:style style:name="T1" style:family="text">
      <style:text-properties style:font-name="Calibri" fo:font-size="12pt" fo:font-weight="bold" style:font-size-asian="12pt" style:language-asian="nb" style:country-asian="NO" style:font-weight-asian="bold" style:font-name-complex="Arial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bibel.no/Nettbibelen?query=PAQUdpdOSgvzW73Q2Gh3NEegMcumaWp+Ddu+jZMZrvm3uWAmd6jPKqhMb2SLW8GmGz9gLljQ8yJWvEgkJ1PCzQ==" text:style-name="Internet_20_link" text:visited-style-name="Visited_20_Internet_20_Link"><text:span text:style-name="T1">Paavalin preevi efesolaisile 2,12-18</text:span></text:a></text:p>
      <text:p text:style-name="Standard"><text:span text:style-name="T2">12. Muistakkaa ette tet siiheen aikhaan olitta ilman Kristusta, Israelin porvarinoikkeuðen ulkopuolela, osattomina liithoin ja luppaukshiin, ilman toivoo ja ilman Jumalaa mailmassa. <text:s/></text:span></text:p>
      <text:p text:style-name="Standard"><text:span text:style-name="T2">13. Mutta nyt, ko oletta Kristuksessa Jeesuksessa, oletta tet jokka ennen olitta kaukana, pääsheet likele Kristuksen veren tähðen.</text:span></text:p>
      <text:p text:style-name="Standard"><text:span text:style-name="T2">14. Sillä hän oon meiðän rauha, hän joka teki molemat yhðeksi ja purki viholisuuðen muurit mikkä erotethiin. Omala lihala </text:span></text:p>
      <text:p text:style-name="Standard"><text:span text:style-name="T2">15. hän oon kumonnu lain käskyt ja määräykset. Niin hän teki rauhan ko hän niistä kahðesta ihmisjoukoista luoi yhðen ihmisjoukon. </text:span></text:p>
      <text:p text:style-name="Standard"><text:span text:style-name="T2">16. Yhðessä ruumhiissa hän sovitti molemat ihmisjoukot Jumalan kansa ko hän kuoli ristilä ja niin tappoi viholisuuðen.</text:span></text:p>
      <text:p text:style-name="Standard"><text:span text:style-name="T2">17. Hän tuli ja tuoi rauhan hyvän sanoman sekä teile jokka oletta kaukana, ja heile jokka olthiin likelä. </text:span></text:p>
      <text:p text:style-name="Standard"><text:span text:style-name="T2">18. Hänen kautta oon sekä meilä ette teilä pääsy yhðessä Hengessä Isän tykö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fi" fo:country="FI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3-25T13:47:00</meta:creation-date>
    <dc:date>2014-03-25T13:49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31" meta:character-count="901" meta:non-whitespace-character-count="7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