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evi roomalaisile 2, 13-16</text:span></text:p>
      <text:p text:style-name="Standard">13. Sillä ei ole net jokka kuulhaan lain sanat, jokka oon vanhurskhaat Jumalale. Ei ole, het jokka tehðhään niin ko laki sannoo, het oon vanhurskhaat.</text:p>
      <text:p text:style-name="Standard">14. Sillä ko pakanat, joila laki ei ole, luonnosta tehðhään niin ko laki sannoo, oon het sitte itte oma laki, vaikka heilä laki ei ole.</text:p>
      <text:p text:style-name="Standard">15. Het näytethään sillä ette lain käskyt oon kirjotettu heiðän syðämhiin. Ja heiðän omatunto toðistaa kans siitä ko heiðän ajatukset syytethään tahi puolustethaan heitä.</text:p>
      <text:p text:style-name="Standard">16. Tämä tullee selväksi sinä päivänä ko Jumala Jeesuksen Kristuksen kautta tullee tuomittemhaan ihmisten salaisuuðet, niin ko olen sanonu minun evankeliuumissa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2-10-04T07:44:00</meta:creation-date>
    <dc:date>2012-10-04T07:45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5" meta:word-count="99" meta:character-count="644" meta:non-whitespace-character-count="55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