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hicago" svg:font-family="Chicag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style:punctuation-wrap="simple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 style:punctuation-wrap="simple"/>
    </style:style>
    <style:style style:name="T1" style:family="text">
      <style:text-properties style:font-name="Calibri" fo:font-size="12pt" fo:language="fi" fo:country="FI" fo:font-weight="bold" style:font-name-asian="Calibri1" style:font-size-asian="12pt" style:language-asian="en" style:country-asian="US" style:font-weight-asian="bold" style:font-name-complex="F" style:font-size-complex="12pt"/>
    </style:style>
    <style:style style:name="T2" style:family="text">
      <style:text-properties style:font-name="Calibri" fo:font-size="12pt" fo:language="fi" fo:country="FI" style:font-name-asian="Calibri1" style:font-size-asian="12pt" style:language-asian="en" style:country-asian="US" style:font-name-complex="F" style:font-size-complex="12pt"/>
    </style:style>
    <style:style style:name="T3" style:family="text">
      <style:text-properties style:font-name="Calibri" fo:font-size="12pt" fo:language="is" fo:country="IS" style:font-name-asian="Calibri1" style:font-size-asian="12pt" style:language-asian="en" style:country-asian="US" style:font-name-complex="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avalin preevi roomalaisile 5: 17-19</text:span></text:p>
      <text:p text:style-name="P1"><text:span text:style-name="T2">17. Kuolema sai herruu</text:span><text:span text:style-name="T3">ðen</text:span><text:span text:style-name="T2"> y</text:span><text:span text:style-name="T3">ð</text:span><text:span text:style-name="T2">den ainuan ihmisen rikkomuksen täh</text:span><text:span text:style-name="T3">ð</text:span><text:span text:style-name="T2">en. Kunka paljon enämen sitte ei pi</text:span><text:span text:style-name="T3">ðetä het omistaat elämää ja saaða herruuðen yhðen, Jeesuksen Kristuksen, kautta, het jokka otethaan vasthaan Jumalan ison armon ja </text:span><text:span text:style-name="T2">vanhurskau</text:span><text:span text:style-name="T3">ð</text:span><text:span text:style-name="T2">en</text:span><text:span text:style-name="T3"> </text:span><text:span text:style-name="T2">lahjan.</text:span><text:span text:style-name="T3"> </text:span></text:p>
      <text:p text:style-name="P1"><text:span text:style-name="T2">18. Niin ko siis yh</text:span><text:span text:style-name="T3">ð</text:span><text:span text:style-name="T2">en ihmisen rikkomus tuli kaikile ihmisile tuomioksi,</text:span><text:span text:style-name="T3"> </text:span><text:span text:style-name="T2">niin kansa yh</text:span><text:span text:style-name="T3">ð</text:span><text:span text:style-name="T2">en ihmisen vanhurskas teko tuopi kaikile ihmisile vapautusta ja elämää. </text:span></text:p>
      <text:p text:style-name="P1"><text:span text:style-name="T2">19. Niin ko monet tulthiin syntisiksi yh</text:span><text:span text:style-name="T3">ð</text:span><text:span text:style-name="T2">en ihmisen tottelemattomuu</text:span><text:span text:style-name="T3">ð</text:span><text:span text:style-name="T2">en vuoksi, niin kansa monet tulhaan vanhurskaiksi yh</text:span><text:span text:style-name="T3">ð</text:span><text:span text:style-name="T2">en ihmisen kuuliaisuu</text:span><text:span text:style-name="T3">ð</text:span><text:span text:style-name="T2">en syystä.</text:span><text:span text:style-name="T3">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hicago" svg:font-family="Chicag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style:font-name="Chicago" fo:font-family="Chicago" style:font-family-generic="roman" style:font-pitch="variable" fo:font-size="1pt" style:font-name-asian="Times New Roman" style:font-family-asian="'Times New Roman'" style:font-family-generic-asian="system" style:font-pitch-asian="variable" style:font-size-asian="1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2-23T14:38:00</meta:creation-date>
    <dc:date>2012-02-23T14:39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82" meta:character-count="601" meta:non-whitespace-character-count="5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