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fi" fo:country="FI"/>
    </style:style>
    <style:style style:name="P4" style:family="paragraph" style:parent-style-name="Standard">
      <style:paragraph-properties fo:margin-left="0cm" fo:margin-right="0cm" fo:text-align="justify" style:justify-single-word="false" fo:text-indent="-1.244cm" style:auto-text-indent="false"/>
    </style:style>
    <style:style style:name="P5" style:family="paragraph" style:parent-style-name="Text_20_body_20_indent">
      <style:paragraph-properties fo:margin-left="0cm" fo:margin-right="0cm" fo:text-indent="-1.244cm" style:auto-text-indent="false"/>
    </style:style>
    <style:style style:name="T1" style:family="text">
      <style:text-properties fo:font-size="12pt" fo:language="fi" fo:country="FI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language="fi" fo:country="FI"/>
    </style:style>
    <style:style style:name="T4" style:family="text">
      <style:text-properties fo:language="fi" fo:country="FI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avalin preevissä Tiituksele</text:span><text:span text:style-name="T2">, 1</text:span><text:span text:style-name="T1">. </text:span><text:span text:style-name="T2">luvussa:</text:span></text:h>
      <text:p text:style-name="P2"/>
      <text:p text:style-name="P4"><text:span text:style-name="T3">7.<text:tab/>Sillä pispa joka oon Jumalan huonheenhoittaaja, pittää olla moitti-maton. Hän ei piðä olla ittepäinen, noppeevihanen, juoppo, tappelija tahi häpheelisen voiton pyyttääjä. </text:span></text:p>
      <text:p text:style-name="P3"/>
      <text:p text:style-name="P4"><text:span text:style-name="T3">8. <text:tab/>Hän pittää olla hyväntahtonen, hyvvää rakastava, siivolinen</text:span><text:span text:style-name="T4">,</text:span><text:span text:style-name="T3"> vanhurskas ja pyhä ja ittensä herra.</text:span></text:p>
      <text:p text:style-name="P3"/>
      <text:p text:style-name="P5">9. <text:tab/>Hän pittää pyssyyt kiini puhthaan opin sanassa, niin ette hän pystyy neuvoomhaan tervheelisen opin kautta, ja kummoomhaan vasthaan-sannojita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7.251cm" fo:margin-right="0cm" fo:text-align="justify" style:justify-single-word="false" fo:text-indent="-1.244cm" style:auto-text-indent="false"/>
      <style:text-properties fo:language="fi" fo:country="FI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language-asian="nb" style:country-asian="NO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rødtekstinnrykk_20_Tegn" style:display-name="Brødtekstinnrykk Tegn" style:family="text" style:parent-style-name="Default_20_Paragraph_20_Font">
      <style:text-properties style:font-name="Arial" fo:font-family="Arial" style:font-family-generic="roman" style:font-pitch="variable" fo:font-size="12pt" fo:language="fi" fo:country="FI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1-01-04T09:00:00</meta:creation-date>
    <dc:date>2011-01-04T09:01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1" meta:paragraph-count="4" meta:word-count="60" meta:character-count="462" meta:non-whitespace-character-count="40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