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left="-0.026cm" fo:margin-top="0cm" fo:margin-bottom="0cm" table:align="left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26cm" fo:border="none"/>
    </style:style>
    <style:style style:name="Table1.A3" style:family="table-cell">
      <style:table-cell-properties fo:background-color="#ffffee" fo:padding="0.026cm" fo:border="none">
        <style:background-image/>
      </style:table-cell-properties>
    </style:style>
    <style:style style:name="Table2" style:family="table">
      <style:table-properties style:rel-width="100%" fo:margin-left="-0.026cm" fo:margin-top="0cm" fo:margin-bottom="0cm" table:align="left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style:row-height="0cm" fo:keep-together="auto"/>
    </style:style>
    <style:style style:name="Table2.A1" style:family="table-cell">
      <style:table-cell-properties fo:padding="0.026cm" fo:border="none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A3" style:family="table-cell">
      <style:table-cell-properties fo:background-color="#ffffee" fo:padding="0.026cm" fo:border="none">
        <style:background-image/>
      </style:table-cell-properties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P1" style:family="paragraph" style:parent-style-name="Standard">
      <style:text-properties fo:color="#000000" style:font-name="Calibri" fo:font-size="12pt" style:font-size-asian="12pt" style:language-asian="nb" style:country-asian="NO" style:font-name-complex="Helvetica" style:font-size-complex="12pt"/>
    </style:style>
    <style:style style:name="P2" style:family="paragraph" style:parent-style-name="Standard">
      <style:text-properties fo:color="#000000" fo:font-size="12pt" style:font-size-asian="12pt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.423cm" loext:contextual-spacing="false" style:line-height-at-least="0.677cm"/>
    </style:style>
    <style:style style:name="P6" style:family="paragraph" style:parent-style-name="Standard" style:master-page-name="Standard">
      <style:paragraph-properties fo:margin-top="0cm" fo:margin-bottom="0.423cm" loext:contextual-spacing="false" style:line-height-at-least="0.677cm" style:page-number="auto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T1" style:family="text">
      <style:text-properties style:font-name="Calibri" fo:font-size="12pt" fo:font-weight="bold" style:font-size-asian="12pt" style:language-asian="nb" style:country-asian="NO" style:font-weight-asian="bold" style:font-name-complex="Helvetica" style:font-size-complex="12pt" style:font-weight-complex="bold"/>
    </style:style>
    <style:style style:name="T2" style:family="text">
      <style:text-properties fo:color="#000000" style:font-name="Calibri" fo:font-size="12pt" style:font-size-asian="12pt" style:language-asian="nb" style:country-asian="NO" style:font-name-complex="Helvetica" style:font-size-complex="12pt"/>
    </style:style>
    <style:style style:name="T3" style:family="text">
      <style:text-properties fo:color="#000000" style:font-name="Calibri" fo:font-size="12pt" fo:font-style="italic" style:font-size-asian="12pt" style:language-asian="nb" style:country-asian="NO" style:font-style-asian="italic" style:font-name-complex="Helvetica" style:font-size-complex="12pt" style:font-style-complex="italic"/>
    </style:style>
    <style:style style:name="T4" style:family="text">
      <style:text-properties fo:color="#000000" fo:font-size="12pt" style:font-size-asian="12pt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356f9d" style:font-name="Calibri" fo:font-size="12pt" fo:font-weight="bold" style:font-size-asian="12pt" style:language-asian="nb" style:country-asian="NO" style:font-weight-asian="bold" style:font-name-complex="Helvetica" style:font-size-complex="12pt" style:font-weight-complex="bold"/>
    </style:style>
    <style:style style:name="T9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almusunnuntain saarnateksti</text:span></text:p>
      <text:p text:style-name="Standard"><text:span text:style-name="T2">Joh 12,1-13</text:span></text:p>
      <text:p text:style-name="P1"/>
      <text:p text:style-name="Standard"><text:span text:style-name="T6">12. Päivää jälkhiin se iso ihmisjoukko mikä oli tullu juhlhiin, sai kuula ette Jeesus oli tulemassa Jerusaleemhiin. </text:span></text:p>
      <text:p text:style-name="Standard"><text:span text:style-name="T6">13. Het otethiin sitte palmuoksii ja menthiin ulos häntä vasthaan, ja het huuðethiin: </text:span></text:p>
      <text:p text:style-name="P7"><text:span text:style-name="T6">Hosianna! <text:s text:c="175"/>Siunattu olkhoon hän, <text:s text:c="132"/>joka tullee Herran nimheen, <text:s text:c="113"/>Israelin kungingas! </text:span></text:p>
      <text:p text:style-name="P1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7">Jeesus voidellaan Betaniassa</text:span></text:p>
          </table:table-cell>
        </table:table-row>
        <table:table-row table:style-name="Table1.1">
          <table:table-cell table:style-name="Table1.A1" office:value-type="string">
            <text:p text:style-name="Standard">1 Kuusi päivää ennen pääsiäistä Jeesus tuli Betaniaan, missä hänen kuolleista herättämänsä Lasarus asui. [<text:a xlink:type="simple" xlink:href="http://raamattu.uskonkirjat.net/servlet/biblesite.Bible?ref=Matt.+26%3A6-13" text:style-name="Internet_20_link" text:visited-style-name="Visited_20_Internet_20_Link">Matt. 26:6-13</text:a>; <text:a xlink:type="simple" xlink:href="http://raamattu.uskonkirjat.net/servlet/biblesite.Bible?ref=Mark.+14%3A3-9" text:style-name="Internet_20_link" text:visited-style-name="Visited_20_Internet_20_Link">Mark. 14:3-9</text:a>; <text:a xlink:type="simple" xlink:href="http://raamattu.uskonkirjat.net/servlet/biblesite.Bible?ref=Luuk.+7%3A36-38" text:style-name="Internet_20_link" text:visited-style-name="Visited_20_Internet_20_Link">Luuk. 7:36-38</text:a>]</text:p>
          </table:table-cell>
        </table:table-row>
        <table:table-row table:style-name="Table1.1">
          <table:table-cell table:style-name="Table1.A3" office:value-type="string">
            <text:p text:style-name="Standard">2 Jeesukselle tarjottiin siellä ateria. Martta palveli vieraita, ja Lasarus oli yksi Jeesuksen pöytäkumppaneista.</text:p>
          </table:table-cell>
        </table:table-row>
        <table:table-row table:style-name="Table1.1">
          <table:table-cell table:style-name="Table1.A1" office:value-type="string">
            <text:p text:style-name="Standard">3 Maria otti täyden pullon aitoa, hyvin kallista nardusöljyä, voiteli Jeesuksen jalat ja kuivasi ne hiuksillaan. Koko huone tuli täyteen voiteen tuoksua.</text:p>
          </table:table-cell>
        </table:table-row>
        <table:table-row table:style-name="Table1.1">
          <table:table-cell table:style-name="Table1.A3" office:value-type="string">
            <text:p text:style-name="Standard">4 Juudas Iskariot, joka oli Jeesuksen opetuslapsi ja josta sitten tuli hänen kavaltajansa, sanoi silloin:</text:p>
          </table:table-cell>
        </table:table-row>
        <table:table-row table:style-name="Table1.1">
          <table:table-cell table:style-name="Table1.A1" office:value-type="string">
            <text:p text:style-name="Standard">5 "Miksei tuota voidetta myyty kolmestasadasta denaarista? Rahat olisi voitu antaa köyhille."</text:p>
          </table:table-cell>
        </table:table-row>
        <table:table-row table:style-name="Table1.1">
          <table:table-cell table:style-name="Table1.A3" office:value-type="string">
            <text:p text:style-name="Standard">6 Tätä hän ei kuitenkaan sanonut siksi, että olisi välittänyt köyhistä, vaan siksi, että oli varas. Yhteinen kukkaro oli hänen hallussaan, ja hän piti siihen pantuja rahoja ominaan.</text:p>
          </table:table-cell>
        </table:table-row>
        <table:table-row table:style-name="Table1.1">
          <table:table-cell table:style-name="Table1.A1" office:value-type="string">
            <text:p text:style-name="Standard">7 Jeesus sanoi Juudakselle: "Anna hänen olla, hän tekee tämän hautaamistani varten.</text:p>
          </table:table-cell>
        </table:table-row>
        <table:table-row table:style-name="Table1.1">
          <table:table-cell table:style-name="Table1.A3" office:value-type="string">
            <text:p text:style-name="Standard">8 Köyhät teillä on luonanne aina, mutta minua teillä ei aina ole." [<text:a xlink:type="simple" xlink:href="http://raamattu.uskonkirjat.net/servlet/biblesite.Bible?ref=5.+Moos.+15%3A11" text:style-name="Internet_20_link" text:visited-style-name="Visited_20_Internet_20_Link">5. Moos. 15:11</text:a>]</text:p>
          </table:table-cell>
        </table:table-row>
        <table:table-row table:style-name="Table1.1">
          <table:table-cell table:style-name="Table1.A1" office:value-type="string">
            <text:p text:style-name="Standard">9 Betaniaan saapui suuri joukko juutalaisia, jotka olivat kuulleet Jeesuksen olevan siellä. He eivät tulleet ainoastaan Jeesuksen tähden, vaan myös nähdäkseen Lasaruksen, jonka Jeesus oli herättänyt kuolleista.</text:p>
          </table:table-cell>
        </table:table-row>
        <table:table-row table:style-name="Table1.1">
          <table:table-cell table:style-name="Table1.A3" office:value-type="string">
            <text:p text:style-name="Standard">10 Niinpä ylipapit päättivät tappaa myös Lasaruksen,</text:p>
          </table:table-cell>
        </table:table-row>
        <table:table-row table:style-name="Table1.1">
          <table:table-cell table:style-name="Table1.A1" office:value-type="string">
            <text:p text:style-name="Standard">11 koska monet juutalaiset hänen takiaan lähtivät Jeesuksen luo ja uskoivat häneen. [<text:a xlink:type="simple" xlink:href="http://raamattu.uskonkirjat.net/servlet/biblesite.Bible?ref=Joh.+11%3A45" text:style-name="Internet_20_link" text:visited-style-name="Visited_20_Internet_20_Link">Joh. 11:45</text:a>]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7">Jeesus ratsastaa Jerusalemiin</text:span></text:p>
          </table:table-cell>
        </table:table-row>
        <table:table-row table:style-name="Table1.1">
          <table:table-cell table:style-name="Table1.A3" office:value-type="string">
            <text:p text:style-name="Standard">12 Seuraavana päivänä levisi tieto, että Jeesus oli tulossa Jerusalemiin. Ihmiset, joita oli saapunut juhlille suurin joukoin, [<text:a xlink:type="simple" xlink:href="http://raamattu.uskonkirjat.net/servlet/biblesite.Bible?ref=Matt.+21%3A1-11" text:style-name="Internet_20_link" text:visited-style-name="Visited_20_Internet_20_Link">Matt. 21:1-11</text:a>; <text:a xlink:type="simple" xlink:href="http://raamattu.uskonkirjat.net/servlet/biblesite.Bible?ref=Mark.+11%3A1-11" text:style-name="Internet_20_link" text:visited-style-name="Visited_20_Internet_20_Link">Mark. 11:1-11</text:a>; <text:a xlink:type="simple" xlink:href="http://raamattu.uskonkirjat.net/servlet/biblesite.Bible?ref=Luuk.+19%3A28-40" text:style-name="Internet_20_link" text:visited-style-name="Visited_20_Internet_20_Link">Luuk. 19:28-40</text:a>]</text:p>
          </table:table-cell>
        </table:table-row>
        <table:table-row table:style-name="Table1.1">
          <table:table-cell table:style-name="Table1.A1" office:value-type="string">
            <text:p text:style-name="Standard">13 ottivat palmunoksia ja menivät häntä vastaan huutaen: -- Hoosianna! Siunattu olkoon hän, joka tulee Herran nimessä, Israelin kuningas! [<text:a xlink:type="simple" xlink:href="http://raamattu.uskonkirjat.net/servlet/biblesite.Bible?ref=Ps.+118%3A25%2C26" text:style-name="Internet_20_link" text:visited-style-name="Visited_20_Internet_20_Link">Ps. 118:25,26</text:a>]</text:p>
          </table:table-cell>
        </table:table-row>
      </table:table>
      <text:p text:style-name="Standard"/>
      <text:p text:style-name="P5"><text:span text:style-name="T8">1</text:span><text:span text:style-name="T2"> Seks dager før påske kom Jesus til Betania der Lasarus bodde, han som Jesus hadde vekket opp fra de døde.</text:span><text:span text:style-name="T8">2</text:span><text:bookmark text:name="2"/><text:span text:style-name="T2"> Der ble det holdt et festmåltid for ham. Marta vartet opp, og Lasarus var blant dem som lå til bords sammen med ham.</text:span><text:span text:style-name="T8">3</text:span><text:bookmark text:name="3"/><text:span text:style-name="T2"> Da kom Maria med et pund ekte, kostbar nardussalve, og med den salvet hun Jesu føtter og tørket dem med håret sitt. Hele huset ble fylt av duften.</text:span><text:span text:style-name="T8">4</text:span><text:bookmark text:name="4"/><text:span text:style-name="T2"> Da sa Judas Iskariot, en av disiplene, han som siden forrådte ham:</text:span><text:span text:style-name="T8">5</text:span><text:bookmark text:name="5"/><text:span text:style-name="T2"> «Hvorfor ble ikke denne salven solgt for tre hundre denarer og pengene gitt til de fattige?»</text:span><text:span text:style-name="T8">6</text:span><text:bookmark text:name="6"/><text:span text:style-name="T2"> Dette sa han ikke fordi han hadde omsorg for de fattige, men fordi han var en tyv. Det var han som hadde pengekassen, og han pleide å ta av det som ble lagt i den.</text:span><text:span text:style-name="T8">7</text:span><text:bookmark text:name="7"/><text:span text:style-name="T2"> Men Jesus sa: «La henne være! Hun har spart salven til den dagen jeg skal begraves.</text:span><text:span text:style-name="T8">8</text:span><text:bookmark text:name="8"/><text:span text:style-name="T2"> De fattige har dere alltid hos dere, men meg har dere ikke alltid.»<text:line-break/></text:span><text:span text:style-name="T8">9</text:span><text:bookmark text:name="9"/><text:span text:style-name="T2"> Det ble kjent i den store mengden av jøder at Jesus var i Betania. Nå kom de dit, ikke bare for hans skyld, men også for å se Lasarus, som han hadde vekket opp fra de døde.</text:span><text:span text:style-name="T8">10</text:span><text:bookmark text:name="10"/><text:span text:style-name="T2"> Da la overprestene planer om å drepe Lasarus også.</text:span><text:span text:style-name="T8">11</text:span><text:bookmark text:name="11"/><text:span text:style-name="T2"> For mange av jødene dro dit på grunn av ham og kom til tro på Jesus.</text:span><text:span text:style-name="T8">12</text:span><text:bookmark text:name="12"/><text:span text:style-name="T2"> Dagen etter fikk folkemengden som var kommet til festen, høre at Jesus var på vei inn i Jerusalem.</text:span><text:span text:style-name="T8">13</text:span><text:bookmark text:name="13"/><text:span text:style-name="T2"> Da tok de palmegreiner og gikk ut for å møte ham, og de ropte:<text:line-break/></text:span><text:span text:style-name="T3">Hosianna!</text:span><text:span text:style-name="T2"><text:line-break/></text:span><text:span text:style-name="T3">Velsignet er han som kommer</text:span><text:span text:style-name="T2"><text:line-break/></text:span><text:span text:style-name="T3">i Herrens navn,</text:span><text:span text:style-name="T2"><text:line-break/></text:span><text:span text:style-name="T3">Israels konge!</text:span></text:p>
      <text:p text:style-name="Standard"><text:soft-pag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<text:span text:style-name="T5">1 Kuusi päivää ennen pääsiäistä Jeesus tuli Betaanihaan missä Laasarus asui, jonka Jeesus oli herättäny kuolheista. </text:span></text:p>
            <text:p text:style-name="P3"/>
          </table:table-cell>
        </table:table-row>
        <table:table-row table:style-name="Table2.3">
          <table:table-cell table:style-name="Table2.A3" office:value-type="string">
            <text:p text:style-name="Standard"><text:span text:style-name="T5">2 Sielä hänele tarjothiin ruokapiðot. Martta palveli vierhaita, ja Laasarus oli yksi niistä jokka maathiin pöyðässä hänen kansa. </text:span></text:p>
            <text:p text:style-name="P3"/>
          </table:table-cell>
        </table:table-row>
        <table:table-row table:style-name="Table2.4">
          <table:table-cell table:style-name="Table2.A1" office:value-type="string">
            <text:p text:style-name="Standard"><text:span text:style-name="T5">3 Sitte Maaria tuoi punnan oikkeeta, tyyrista nardusöljyy, voiteli </text:span><text:span text:style-name="T9">sillä Jeesuksen</text:span><text:span text:style-name="T5"> jalat ja pyhki net omila hyksilä. Koko huonet täytyi siitä hyvästä haijusta.</text:span></text:p>
            <text:p text:style-name="P3"/>
          </table:table-cell>
        </table:table-row>
        <table:table-row table:style-name="Table2.5">
          <table:table-cell table:style-name="Table2.A3" office:value-type="string">
            <text:p text:style-name="Standard"><text:span text:style-name="T5">4 Sitte Juudas Iskariot, yksi Jeesuksen opetuslapsista, hän joka petti Jeesuksen, sanoi:</text:span></text:p>
            <text:p text:style-name="P3"/>
          </table:table-cell>
        </table:table-row>
        <table:table-row table:style-name="Table2.6">
          <table:table-cell table:style-name="Table2.A1" office:value-type="string">
            <text:p text:style-name="Standard"><text:span text:style-name="T5">5 "Miksi tuota voiðetta ei myyty kolmelasaðala denaarila ja rahat sitte annettu köyhille?"</text:span></text:p>
            <text:p text:style-name="P3"/>
          </table:table-cell>
        </table:table-row>
        <table:table-row table:style-name="Table2.7">
          <table:table-cell table:style-name="Table2.A3" office:value-type="string">
            <text:p text:style-name="Standard"><text:span text:style-name="T5">6 Tätä hän ei kuitenkhaan sanonu sillä ko hänelä oli huolta köyhistä, mutta sillä ko hän oli varas. Rahakassa oli hänen hallussa, ja hän pruukais ottaat siitä mitä panthiin siiheen.</text:span></text:p>
            <text:p text:style-name="P3"/>
          </table:table-cell>
        </table:table-row>
        <table:table-row table:style-name="Table2.8">
          <table:table-cell table:style-name="Table2.A1" office:value-type="string">
            <text:p text:style-name="Standard"><text:span text:style-name="T5">7 Mutta Jeesus sanoi: "Anna hänen olla! Hän oon säästäny sen voitheen minun hautaamispäivän varten.</text:span></text:p>
            <text:p text:style-name="P3"/>
          </table:table-cell>
        </table:table-row>
        <table:table-row table:style-name="Table2.9">
          <table:table-cell table:style-name="Table2.A3" office:value-type="string">
            <text:p text:style-name="Standard"><text:span text:style-name="T5">8 Köyhät teilä oon tasan täälä, mutta minnuu teillä ei ole tasan." </text:span></text:p>
            <text:p text:style-name="P3"/>
          </table:table-cell>
        </table:table-row>
        <table:table-row table:style-name="Table2.10">
          <table:table-cell table:style-name="Table2.A1" office:value-type="string">
            <text:p text:style-name="Standard"><text:span text:style-name="T5">9 Iso juutalaisjoukko sai tieðon ette Jeesus oli Betaaniassa. Nyt het tulthiin sinne, ei tyhä Jeesuksen tähden, mutta kans ette saaða nähðä Laasaruksen, jonka Jeesus oli herättäny kuolheista.</text:span></text:p>
            <text:p text:style-name="P3"/>
          </table:table-cell>
        </table:table-row>
        <table:table-row table:style-name="Table2.11">
          <table:table-cell table:style-name="Table2.A3" office:value-type="string">
            <text:p text:style-name="Standard"><text:span text:style-name="T5">10 Sitte ylipapit päätethiin tappaat Laasaruksenki.</text:span></text:p>
          </table:table-cell>
        </table:table-row>
        <table:table-row table:style-name="Table2.12">
          <table:table-cell table:style-name="Table2.A1" office:value-type="string">
            <text:p text:style-name="Standard"><text:span text:style-name="T5">11 Sillä monet juutalaiset menthiin sinne hänen tähðen ja tulthiin uskhoon Jeesuksheen. </text:span>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  <table:table-row table:style-name="Table2.14">
          <table:table-cell table:style-name="Table2.A3" office:value-type="string">
            <text:p text:style-name="Standard"><text:span text:style-name="T4">12. Päivää jälkhiin se iso ihmisjoukko mikä oli tullu juhlhiin, sai kuula ette Jeesus oli tulemassa Jerusaleemhiin. </text:span></text:p>
            <text:p text:style-name="P2"/>
          </table:table-cell>
        </table:table-row>
        <table:table-row table:style-name="Table2.15">
          <table:table-cell table:style-name="Table2.A1" office:value-type="string">
            <text:p text:style-name="Standard"><text:span text:style-name="T6">13. Het otethiin sitte palmuoksii ja menthiin ulos häntä vasthaan, ja het huuðethiin: </text:span></text:p>
            <text:p text:style-name="P4"/>
            <text:p text:style-name="P7"><text:span text:style-name="T6">Hosianna! <text:s text:c="175"/>Siunattu olkhoon hän, </text:span></text:p>
            <text:p text:style-name="P7"><text:span text:style-name="T6">joka tullee Herran nimheen,</text:span></text:p>
            <text:p text:style-name="P7"><text:span text:style-name="T6">Israelin kungingas! </text:span></text:p>
            <text:p text:style-name="P4"/>
          </table:table-cell>
        </table:table-row>
        <table:table-row table:style-name="Table2.16">
          <table:table-cell table:style-name="Table2.A1" office:value-type="string">
            <text:p text:style-name="P4"/>
          </table:table-cell>
        </table:table-row>
        <table:table-row table:style-name="Table2.17">
          <table:table-cell table:style-name="Table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language="fi" fo:country="FI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3-02-28T10:43:00</meta:creation-date>
    <dc:date>2013-03-11T09:47:00</dc:date>
    <meta:editing-duration>PT2H3M</meta:editing-duration>
    <meta:generator>LibreOffice/6.4.6.2$Linux_X86_64 LibreOffice_project/40$Build-2</meta:generator>
    <meta:document-statistic meta:table-count="2" meta:image-count="0" meta:object-count="0" meta:page-count="2" meta:paragraph-count="37" meta:word-count="775" meta:character-count="5545" meta:non-whitespace-character-count="42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