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nb" fo:country="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evi Hebrealaisile 13, </text:span><text:bookmark text:name="_GoBack"/><text:span text:style-name="T1">20 - 21</text:span></text:p>
      <text:p text:style-name="Standard">Oon kirjotettu preevissä Hebrealaisile luvussa 13, värsyt 20 - 21</text:p>
      <text:p text:style-name="Standard">20. Rauhan Jumala, hän joka ikuisen liiton veren kautta nosti lamphaitten ison paimenen, meiðän Herran, Jeesuksen Kristuksen, kuolemasta,</text:p>
      <text:p text:style-name="Standard">21. hän antakhoon teile kaikki hyvvää, niin ette tehettä hänen tahtoo. Joo, ja luokhoon hän Jeesuksen Kristuksen kautta meihiin mitä oon otolista hänele. <text:span text:style-name="T2">Hänele kunnia ijänkaikkisesti! Aamen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2-04-18T09:45:00</meta:creation-date>
    <dc:date>2012-04-18T09:47:00</dc:date>
    <meta:editing-duration>PT2M</meta:editing-duration>
    <meta:generator>LibreOffice/6.4.6.2$Linux_X86_64 LibreOffice_project/40$Build-2</meta:generator>
    <meta:document-statistic meta:table-count="0" meta:image-count="0" meta:object-count="0" meta:page-count="1" meta:paragraph-count="4" meta:word-count="61" meta:character-count="425" meta:non-whitespace-character-count="36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