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reevi hebrealaisile</text:span></text:p>
      <text:p text:style-name="P1"><text:span text:style-name="T1">2, 14 - 18</text:span></text:p>
      <text:p text:style-name="Standard"><text:span text:style-name="T1">14. Sillä ko lapset oon ihmiset lihasta ja verestä, hänestäki häytyi tulla ihminen niin ko het. Niin hän, hänen kuoleman kautta, piti hävittäät hänen, jolla oli kuoleman valta, perkelheen, </text:span></text:p>
      <text:p text:style-name="Standard"><text:span text:style-name="T1">15. vapauttaat kaikki net jokka koko ijän kuoleman pölöstä olthiin olheet orjana.</text:span></text:p>
      <text:p text:style-name="Standard"><text:span text:style-name="T1">16. Eihän hän hoiða enkeliitä, mutta hän hoittaa Aabrahamin sukkuu.</text:span></text:p>
      <text:p text:style-name="Standard"><text:span text:style-name="T1">17. Sillä hänelä oli pakko kaikissa <text:s/>tulla ommiin veljiin näköseksi, niin ette hän saattais olla laupias ja uskolinen ylimäinen pappi Jumalan eðessä ja maksaat kansan synnit. </text:span></text:p>
      <text:p text:style-name="Standard"><text:span text:style-name="T1">18. Sillä sentähðen ko hän itte oon kärsiny ja ollu kiusattu, hän saattaa auttaat niitä joita kiusathaan. 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8:56:00</meta:creation-date>
    <dc:date>2011-01-04T08:57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7" meta:word-count="100" meta:character-count="648" meta:non-whitespace-character-count="55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